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32cm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.132cm" fo:text-indent="0cm" style:auto-text-indent="false" fo:background-color="#ffffff" fo:padding="0cm" fo:border="none">
        <style:background-image/>
      </style:paragraph-properties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132cm" fo:text-indent="0cm" style:auto-text-indent="false" fo:background-color="#ffffff" fo:padding="0cm" fo:border="none">
        <style:background-image/>
      </style:paragraph-properties>
      <style:text-properties fo:color="#33330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Text_20_body">
      <style:paragraph-properties fo:margin-left="3.704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Text_20_body">
      <style:paragraph-properties fo:margin-left="3.704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132cm" fo:text-indent="0cm" style:auto-text-indent="false" fo:background-color="#ffffff" fo:padding="0cm" fo:border="none">
        <style:background-image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132cm" fo:text-indent="0cm" style:auto-text-indent="false" fo:background-color="#ffffff" fo:padding="0cm" fo:border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3.704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13" style:family="paragraph" style:parent-style-name="Heading_20_1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Heading_20_2">
      <style:paragraph-properties fo:margin-left="0cm" fo:margin-right="0cm" fo:margin-top="0cm" fo:margin-bottom="0.132cm" fo:text-align="center" style:justify-single-word="false" fo:text-indent="0cm" style:auto-text-indent="false" fo:background-color="#ffffff" fo:padding="0cm" fo:border="none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7f7f7f" style:font-name="Roboto" fo:font-size="10.5pt" fo:letter-spacing="normal" fo:font-style="normal" fo:font-weight="normal"/>
    </style:style>
    <style:style style:name="T2" style:family="text">
      <style:text-properties fo:font-variant="normal" fo:text-transform="none" fo:color="#7f7f7f" fo:font-size="10.5pt" fo:letter-spacing="normal" fo:font-style="normal" fo:font-weight="normal"/>
    </style:style>
    <style:style style:name="T3" style:family="text">
      <style:text-properties fo:font-variant="normal" fo:text-transform="none" fo:color="#7f7f7f" fo:letter-spacing="normal" fo:font-style="normal"/>
    </style:style>
    <style:style style:name="T4" style:family="text">
      <style:text-properties fo:font-variant="normal" fo:text-transform="none" fo:color="#7f7f7f" fo:letter-spacing="normal" fo:font-style="normal" fo:font-weight="normal"/>
    </style:style>
    <style:style style:name="T5" style:family="text">
      <style:text-properties fo:font-variant="normal" fo:text-transform="none" style:font-name="Roboto" fo:font-size="13.5pt" fo:font-style="normal" fo:font-weight="normal"/>
    </style:style>
    <style:style style:name="T6" style:family="text">
      <style:text-properties fo:font-variant="normal" fo:text-transform="none" style:font-name="Roboto" fo:font-size="13.5pt" fo:font-style="normal" fo:font-weight="normal" fo:background-color="transparent"/>
    </style:style>
    <style:style style:name="T7" style:family="text">
      <style:text-properties fo:font-variant="normal" fo:text-transform="none" fo:font-size="13.5pt" fo:font-style="normal" fo:font-weight="normal"/>
    </style:style>
    <style:style style:name="T8" style:family="text">
      <style:text-properties fo:font-variant="normal" fo:text-transform="none" fo:font-size="13.5pt" fo:font-style="normal" fo:font-weight="normal" fo:background-color="transparent"/>
    </style:style>
    <style:style style:name="T9" style:family="text">
      <style:text-properties fo:font-variant="normal" fo:text-transform="none" style:font-name="Arial" fo:font-size="13.5pt" fo:font-style="normal" fo:font-weight="normal"/>
    </style:style>
    <style:style style:name="T10" style:family="text">
      <style:text-properties fo:font-variant="normal" fo:text-transform="none" style:font-name="Arial" fo:font-size="13.5pt" fo:font-style="normal" fo:font-weight="normal" fo:background-color="transparent"/>
    </style:style>
    <style:style style:name="T11" style:family="text">
      <style:text-properties fo:font-variant="normal" fo:text-transform="none" style:font-name="Arial" fo:font-style="normal" fo:font-weight="normal"/>
    </style:style>
    <style:style style:name="T12" style:family="text">
      <style:text-properties fo:font-variant="normal" fo:text-transform="none" style:font-name="Arial" fo:font-style="normal" fo:font-weight="normal" fo:background-color="transparent"/>
    </style:style>
    <style:style style:name="T13" style:family="text">
      <style:text-properties fo:font-variant="normal" fo:text-transform="none" style:font-name="Arial" fo:font-size="10pt" fo:font-style="normal" fo:font-weight="normal" style:font-size-asian="10pt" style:font-size-complex="10pt"/>
    </style:style>
    <style:style style:name="T14" style:family="text">
      <style:text-properties fo:font-variant="normal" fo:text-transform="none" style:font-name="Arial" fo:font-size="10pt" fo:font-style="normal" fo:font-weight="normal" fo:background-color="transparent" style:font-size-asian="10pt" style:font-size-complex="10pt"/>
    </style:style>
    <style:style style:name="T15" style:family="text">
      <style:text-properties fo:font-variant="normal" fo:text-transform="none" fo:font-size="10pt" fo:font-style="normal" fo:font-weight="normal" style:font-size-asian="10pt" style:font-size-complex="10pt"/>
    </style:style>
    <style:style style:name="T16" style:family="text">
      <style:text-properties fo:font-variant="normal" fo:text-transform="none" fo:font-size="10pt" fo:font-style="normal" fo:font-weight="normal" fo:background-color="transparent" style:font-size-asian="10pt" style:font-size-complex="10pt"/>
    </style:style>
    <style:style style:name="T17" style:family="text">
      <style:text-properties fo:font-variant="normal" fo:text-transform="none" fo:letter-spacing="normal" fo:font-style="normal"/>
    </style:style>
    <style:style style:name="T18" style:family="text">
      <style:text-properties style:font-name="Roboto" fo:font-size="13.5pt" fo:font-style="normal" fo:font-weight="normal"/>
    </style:style>
    <style:style style:name="T19" style:family="text">
      <style:text-properties fo:font-style="normal" fo:font-weight="normal"/>
    </style:style>
    <style:style style:name="T20" style:family="text">
      <style:text-properties fo:background-color="#ffffff"/>
    </style:style>
    <style:style style:name="T21" style:family="text">
      <style:text-properties fo:background-color="transparent"/>
    </style:style>
    <style:style style:name="T22" style:family="text">
      <style:text-properties fo:font-weight="bold" fo:background-color="transparent"/>
    </style:style>
    <style:style style:name="T23" style:family="text">
      <style:text-properties fo:font-size="13.5pt" fo:font-style="normal" fo:font-weight="normal"/>
    </style:style>
    <style:style style:name="T24" style:family="text">
      <style:text-properties fo:language="bg" fo:country="BG"/>
    </style:style>
    <style:style style:name="T25" style:family="text">
      <style:text-properties style:font-name="Arial" fo:background-color="#ffffff"/>
    </style:style>
    <style:style style:name="T26" style:family="text">
      <style:text-properties style:font-name="Arial" fo:background-color="transparent"/>
    </style:style>
    <style:style style:name="T27" style:family="text">
      <style:text-properties style:font-name="Arial" fo:font-weight="bold" fo:background-color="transparent"/>
    </style:style>
    <style:style style:name="T28" style:family="text">
      <style:text-properties style:font-name="Arial" fo:font-size="10pt" fo:background-color="#ffffff" style:font-size-asian="10pt" style:font-size-complex="10pt"/>
    </style:style>
    <style:style style:name="T29" style:family="text">
      <style:text-properties style:font-name="Arial" fo:font-size="10pt" fo:background-color="transparent" style:font-size-asian="10pt" style:font-size-complex="10pt"/>
    </style:style>
    <style:style style:name="T30" style:family="text">
      <style:text-properties style:font-name="Arial" fo:font-size="10pt" fo:font-weight="bold" fo:background-color="transparent" style:font-size-asian="10pt" style:font-size-complex="10pt"/>
    </style:style>
    <style:style style:name="T31" style:family="text">
      <style:text-properties style:font-name="Arial" fo:font-size="10pt" style:font-size-asian="10pt" style:font-size-complex="10pt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«Для разведки не важно, какой марки смартфон». Связан ли успех ХАМАС с техникой Huawei</text:h>
      <text:h text:style-name="P14" text:outline-level="2">ИБ-эксперт Бедеров: киберразведка Израиля недооценила возможности ХАМАС</text:h>
      <text:p text:style-name="P1"/>
      <text:p text:style-name="P3"><text:span text:style-name="T17">10 октября 2023, 08:01</text:span> </text:p>
      <text:p text:style-name="P2"/>
      <text:p text:style-name="P10"><text:span text:style-name="T21">В соцсетях крепнет теория о том, что разведка Израиля пропустила атаку ХАМАС из-за того, что боевики использовали смартфоны Huawei без сервисов Google, которые якобы сложно взломать. Основоположником этой теории выступил бывший агент разведки МИ-6 Эймен Дин, который несколько лет проработал в «Аль-Каиде»* в качестве двойного агента. Опрошенные «Газетой.Ru» эксперты рассказали о том, как обычно работает киберразведка и почему причиной успешного прорыва ХАМАС, скорее всего, стало снисходительное отношение властей Израиля к палестинцам, а также молниеносные действия боевиков.</text:span></text:p>
      <text:p text:style-name="P10"><text:span text:style-name="T20"/></text:p>
      <text:p text:style-name="P11"><text:span text:style-name="T20">Китайский след</text:span></text:p>
      <text:p text:style-name="P4"><text:span text:style-name="T28">В минувшие выходные силы «Исламского движения сопротивления» (</text:span><text:a xlink:type="simple" xlink:href="https://www.gazeta.ru/tags/organization/hamas.shtml" text:style-name="Internet_20_link" text:visited-style-name="Visited_20_Internet_20_Link"><text:span text:style-name="T29">ХАМАС</text:span></text:a><text:span text:style-name="T28">) вторглись на территорию </text:span><text:a xlink:type="simple" xlink:href="https://www.gazeta.ru/tags/geo/izrail.shtml" text:style-name="Internet_20_link" text:visited-style-name="Visited_20_Internet_20_Link"><text:span text:style-name="T29">Израиля</text:span></text:a><text:span text:style-name="T28">. Боевики напали на города, граничащие с частично признанным государством </text:span><text:a xlink:type="simple" xlink:href="https://www.gazeta.ru/tags/geo/gosudarstvo_palestina.shtml" text:style-name="Internet_20_link" text:visited-style-name="Visited_20_Internet_20_Link"><text:span text:style-name="T29">Палестина</text:span></text:a><text:span text:style-name="T28">, и захватили несколько военных баз Израиля. С обеих сторон насчитываются сотни погибших. Мировая общественность гадает, как Израиль, государство с одними из лучших в мире технологий информационной безопасности и шпионскими практиками могла «проспать» нападение сильно уступающим в IT-сфере боевикам.</text:span></text:p>
      <text:section text:style-name="Sect1" text:name="gazeta-adv-counter-4">
        <text:p text:style-name="P6"/>
        <text:section text:style-name="Sect1" text:name="begun_block_442235190">
          <text:p text:style-name="P6"/>
        </text:section>
      </text:section>
      <text:p text:style-name="P4"><text:span text:style-name="T28">Одну из версий </text:span><text:a xlink:type="simple" xlink:href="https://twitter.com/AimenDean/status/1710711169667719298" office:target-frame-name="_blank" xlink:show="new" text:style-name="Internet_20_link" text:visited-style-name="Visited_20_Internet_20_Link"><text:span text:style-name="T30">предложил</text:span></text:a><text:span text:style-name="T28"> агент внешней службы разведки </text:span><text:a xlink:type="simple" xlink:href="https://www.gazeta.ru/tags/geo/velikobritaniya.shtml" text:style-name="Internet_20_link" text:visited-style-name="Visited_20_Internet_20_Link"><text:span text:style-name="T29">Великобритании</text:span></text:a><text:span text:style-name="T28"> МИ-6 Эймен Дин. Он шесть лет работал под прикрытием в «Аль-Каиде» (организация запрещена в России) и был приближен к руководству террористической группировки. Бывший шпион заявил, что одной из причин провала израильской разведки стал тот факт, что боевики ХАМАС и лидеры террористической организации последние три года пользуются преимущественно техникой китайской компании Huawei. Речь идет о смартфонах, планшетах и ноутбуках.</text:span></text:p>
      <text:p text:style-name="P4"><text:span text:style-name="T29">«После того, как </text:span><text:a xlink:type="simple" xlink:href="https://www.gazeta.ru/tags/organization/google.shtml" text:style-name="Internet_20_link" text:visited-style-name="Visited_20_Internet_20_Link"><text:span text:style-name="T29">Google</text:span></text:a><text:span text:style-name="T29"> и другие техногиганты </text:span><text:a xlink:type="simple" xlink:href="https://www.gazeta.ru/tags/geo/soedinennye_shtaty_ameriki.shtml" text:style-name="Internet_20_link" text:visited-style-name="Visited_20_Internet_20_Link"><text:span text:style-name="T29">США</text:span></text:a><text:span text:style-name="T29"> запретили предустанавливать свои сервисы и программы на устройства Huawei, китайская компания разработала собственные аналоги, которые очень непросто взломать. Непросто всем, за исключением самого </text:span><text:a xlink:type="simple" xlink:href="https://www.gazeta.ru/tags/geo/kitaiskaya_narodnaya_respublika.shtml" text:style-name="Internet_20_link" text:visited-style-name="Visited_20_Internet_20_Link"><text:span text:style-name="T29">Китая</text:span></text:a><text:span text:style-name="T29">, конечно. Но для израильтян возможности Китая были бесполезны», – написал Дин в X (Twitter).</text:span></text:p>
      <text:p text:style-name="P5"><text:span text:style-name="T29"/></text:p>
      <text:p text:style-name="Standard"><text:span text:style-name="T13">Пассаж бывшего агента очень понравился западной публике. Особенно той части, которая поддерживала антикитайскую политику бывшего президента США </text:span><text:a xlink:type="simple" xlink:href="https://www.gazeta.ru/tags/person/donald_tramp.shtml" text:style-name="Internet_20_link" text:visited-style-name="Visited_20_Internet_20_Link"><text:span text:style-name="T14">Дональда Трампа</text:span></text:a><text:span text:style-name="T13">. За пару суток пост Дина набрал сотни тысяч просмотров и сотни репостов.</text:span></text:p>
      <text:p text:style-name="Standard"><text:span text:style-name="T13"/></text:p>
      <text:p text:style-name="P9"><text:span text:style-name="T31">Фактор киберразведки</text:span></text:p>
      <text:p text:style-name="P9"><text:span text:style-name="T31"/></text:p>
      <text:p text:style-name="Standard"><text:span text:style-name="T13">Руководитель департамента информационно-аналитических исследований компании T.Hunter </text:span><text:a xlink:type="simple" xlink:href="https://www.gazeta.ru/tags/person/igor_bederov.shtml" text:style-name="Internet_20_link" text:visited-style-name="Visited_20_Internet_20_Link"><text:span text:style-name="T14">Игорь Бедеров</text:span></text:a><text:span text:style-name="T14"> </text:span><text:span text:style-name="T13">рассказал «Газете.Ru», что разведывательные службы цивилизованных стран действительно обычно полагаются на анализ данных в интернете, а также «прослушку» смартфонов и другой электроники. Израиль при этом до недавних пор позиционировался как один из флагманов киберразведки.</text:span></text:p>
      <text:p text:style-name="P7">В частности, эта репутация закрепилась за страной после выявления шпионской программы Pegasus, разработанной в израильской компании NSO Group. Pegasus интегрировался в Android- и iOS-устройства жертв без их ведома и каких-либо действий. После установки вредоносного ПО позволяло извлекать из зараженных смартфонов историю веб-браузера, журналы звонков, SMS, e-mail, сообщения в мессенджерах и соцсетях, а также многое другое. Исходя из этого Бедеров сомневается, что использование смартфонов Huawei боевиками сыграло большую роль в провале израильской разведки. Специалист считает, что у <text:s/>Израиля есть средства для взлома как смартфонов Huwaei, так и других брендов.</text:p>
      <text:p text:style-name="P7">«Я не думаю, что проблема провала израильской разведки связана исключительно с техникой Huawei. У спецслужб этой страны имеются всевозможные шпионские программы, которые при необходимости без проблем внедряются как на iOS, так на и Android-устройства (коими и являются смартфоны Huawei) подозрительных лиц», – сказал эксперт.</text:p>
      <text:p text:style-name="P7">К тому же, добавил он, разведка опирается не только на «прослушку» смартфонов. Спецслужбы перманентно собирают и анализируют не только непубличную, но и публичную информацию — сообщения и посты людей в мессенджерах и соцсетях.</text:p>
      <text:p text:style-name="P7"><text:soft-page-break/>«Особенно пристально разведка следит за ключевыми лицами той или иной силы. Этим занимаются так называемые отделы контроля», – добавил он.</text:p>
      <text:p text:style-name="P7">По словам Бедерова, террористы на самом деле стараются использовать устройства с «голыми» операционными системами, на которые не предустановлены сервисы американских IT-компаний. Однако только очисткой ОС от потенциально прослушиваемого ПО боевики не ограничиваются и проводят глубокую модификацию смартфонов <text:span text:style-name="T24">для передачи</text:span> секретной информации.</text:p>
      <text:p text:style-name="P7">«Как правило, это устройства с отключенными на физическом уровне камерами и микрофонами, с зашифрованными мессенджерами, со сменными идентификаторами вроде MAC-адресов и IMEI и так далее. Такие устройства значительно сложнее отследить средствами СОРМ или радиоэлектронной разведки. В таком случае совершенно неважно, какой марки в итоге смартфон», – объяснил эксперт.</text:p>
      <text:p text:style-name="P7">Со скепсисом к версии о большой роли устройств Huawei в успешной атаке ХАМАС на Израиль отнесся и эксперт по вопросам международной политики в киберпространстве, консультант Российского совета по международным делам Олег Шакиров.</text:p>
      <text:p text:style-name="P7">«Мне кажется, пока нет какого-то нормального расследования, утверждать так нельзя – это просто его [Эймена Дина] предположение. В принципе, в операционной системе Huawei, как и в других, регулярно находят уязвимости, так что странно предполагать, что эти телефоны нельзя взломать»,</text:p>
      <text:p text:style-name="P7">– <text:span text:style-name="T19">сказал «Газете.Ru» Шакиров.</text:span></text:p>
      <text:p text:style-name="P7">Еще один специалист по информационной безопасности из российской компании, анонимно беседуя с «Газетой.Ru», также усомнился в значимой роли устройств Huawei в руках боевиков. По его словам, при необходимости спецслужбы могут вести слежку за террористами и посредством вмешательства в работу инфраструктуры сотовых операторов.</text:p>
      <text:p text:style-name="P7"/>
      <text:p text:style-name="P8">Искусство войны</text:p>
      <text:p text:style-name="P8"/>
      <text:p text:style-name="Standard"><text:span text:style-name="T13">Теория о провале израильской разведки из-за Huawei, пожалуй, самая экзотическая и понятная для интернет-пользователей. Меж тем эксперты и иностранные СМИ выдвигают и другие гипотезы. Например, Игорь Бедеров считает, что </text:span><text:a xlink:type="simple" xlink:href="https://www.gazeta.ru/tags/geo/ierusalim.shtml" text:style-name="Internet_20_link" text:visited-style-name="Visited_20_Internet_20_Link"><text:span text:style-name="T14">Иерусалим</text:span></text:a><text:span text:style-name="T14"> </text:span><text:span text:style-name="T13">в принципе относился к угрозе со стороны сектора Газа снисходительно.</text:span></text:p>
      <text:p text:style-name="P7">«Израиль слишком долго считал своих врагов «босоногими варварами», за что и мог поплатиться в ходе атаки ХАМАС. Обратите внимание даже на развертывание израильских самоходных артиллерийских установок.</text:p>
      <text:p text:style-name="P7">На опубликованных в интернете фотографиях и видеоролика видно, что это происходит на виду, без средств прикрытия. Их разбомбит первый же беспилотник. На мой взгляд, это прекрасный показатель недооценки противника», – сказал Бедеров.</text:p>
      <text:p text:style-name="P7">Также, по его словам, свою роль в эффективности атаки ХАМАС могла сыграть высокая мобильность террористических группировок на относительно небольшом театре военных действий.</text:p>
      <text:p text:style-name="Standard"><text:span text:style-name="T13">В свою очередь военный обозреватель «Газеты.Ru» </text:span><text:a xlink:type="simple" xlink:href="https://www.gazeta.ru/tags/person/mihail_hodarenok.shtml" text:style-name="Internet_20_link" text:visited-style-name="Visited_20_Internet_20_Link"><text:span text:style-name="T14">Михаил Ходаренок</text:span></text:a><text:span text:style-name="T14"> </text:span><text:span text:style-name="T13"><text:s/>вовсе не считает работу израильской разведки провалом. По его словам, были недоработки, но в целом нападки на спецслужбы Израиля имеют явно преувеличенный характер, так как перед нападением, да и задолго до него в действиях ХАМАС не было подозрительной активности.</text:span></text:p>
      <text:p text:style-name="P7">«В атаке участвовала группа относительно небольшой численности. Интеграция агентуры в такие группы крайне сложна. Что касается перехвата переговоров, то скорее всего, террористы использовали традиционные средства обмена информации и навигации: записки, устные команды, и бумажные карты. В такой ситуации технологические средства киберразведки, очевидно, не имеют большой эффективности», – сказал Ходаренок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amen Kamenov</meta:initial-creator>
    <meta:creation-date>2023-10-10T10:13:19.03</meta:creation-date>
    <dc:date>2023-10-10T10:40:14.80</dc:date>
    <dc:creator>Plamen Kamenov</dc:creator>
    <meta:editing-duration>PT11M44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2" meta:paragraph-count="28" meta:word-count="960" meta:character-count="7307"/>
  </office:meta>
</office:document-meta>
</file>