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padding="0.049cm" fo:border="0.002cm solid #d9d9e3"/>
    </style:style>
    <style:style style:name="P2" style:family="paragraph" style:parent-style-name="Text_20_body">
      <style:paragraph-properties fo:padding="0.049cm" fo:border="0.002cm solid #d9d9e3"/>
      <style:text-properties fo:color="#cc3300" style:font-name="Arial" fo:font-weight="bold" style:font-weight-asian="bold" style:font-weight-complex="bold"/>
    </style:style>
    <style:style style:name="P3" style:family="paragraph" style:parent-style-name="Text_20_body">
      <style:paragraph-properties fo:padding="0.049cm" fo:border="0.002cm solid #d9d9e3"/>
      <style:text-properties style:font-name="Arial"/>
    </style:style>
    <style:style style:name="P4" style:family="paragraph" style:parent-style-name="Text_20_body">
      <style:paragraph-properties fo:padding="0.049cm" fo:border="0.002cm solid #d9d9e3"/>
      <style:text-properties style:font-name="Arial" fo:font-weight="bold" style:font-weight-asian="bold" style:font-weight-complex="bold"/>
    </style:style>
    <style:style style:name="P5" style:family="paragraph" style:parent-style-name="Text_20_body">
      <style:paragraph-properties fo:margin-top="0cm" fo:margin-bottom="0cm" fo:padding="0cm" fo:border="none"/>
      <style:text-properties style:font-name="Arial"/>
    </style:style>
    <style:style style:name="P6" style:family="paragraph" style:parent-style-name="Text_20_body">
      <style:paragraph-properties fo:margin-top="0cm" fo:margin-bottom="0cm" fo:padding="0cm" fo:border="none"/>
      <style:text-properties fo:color="#cc3300" style:font-name="Arial" fo:font-weight="bold" style:font-weight-asian="bold" style:font-weight-complex="bold"/>
    </style:style>
    <style:style style:name="P7" style:family="paragraph" style:parent-style-name="Standard">
      <style:text-properties style:font-name="Arial"/>
    </style:style>
    <style:style style:name="P8" style:family="paragraph" style:parent-style-name="Standard">
      <style:paragraph-properties fo:padding="0cm" fo:border="none"/>
    </style:style>
    <style:style style:name="P9" style:family="paragraph" style:parent-style-name="Standard">
      <style:paragraph-properties fo:margin-top="0cm" fo:margin-bottom="0.499cm" fo:padding="0.049cm" fo:border="0.002cm solid #d9d9e3"/>
      <style:text-properties fo:color="#cc3300" style:font-name="Arial" fo:font-weight="bold" style:font-weight-asian="bold" style:font-weight-complex="bold"/>
    </style:style>
    <style:style style:name="P10" style:family="paragraph" style:parent-style-name="Text_20_body" style:list-style-name="L1">
      <style:paragraph-properties fo:padding="0.049cm" fo:border="0.002cm solid #d9d9e3"/>
      <style:text-properties style:font-name="Arial"/>
    </style:style>
    <style:style style:name="P11" style:family="paragraph" style:parent-style-name="Text_20_body" style:list-style-name="L2">
      <style:paragraph-properties fo:padding="0.049cm" fo:border="0.002cm solid #d9d9e3"/>
      <style:text-properties style:font-name="Arial"/>
    </style:style>
    <style:style style:name="P12" style:family="paragraph" style:parent-style-name="Text_20_body" style:list-style-name="L3">
      <style:paragraph-properties fo:padding="0.049cm" fo:border="0.002cm solid #d9d9e3"/>
      <style:text-properties style:font-name="Arial"/>
    </style:style>
    <style:style style:name="P13" style:family="paragraph" style:parent-style-name="Text_20_body" style:list-style-name="L4">
      <style:paragraph-properties fo:padding="0.049cm" fo:border="0.002cm solid #d9d9e3"/>
      <style:text-properties style:font-name="Arial"/>
    </style:style>
    <style:style style:name="P14" style:family="paragraph" style:parent-style-name="Text_20_body" style:list-style-name="L5">
      <style:paragraph-properties fo:padding="0.049cm" fo:border="0.002cm solid #d9d9e3"/>
      <style:text-properties style:font-name="Arial"/>
    </style:style>
    <style:style style:name="P15" style:family="paragraph" style:parent-style-name="Text_20_body" style:list-style-name="L6">
      <style:paragraph-properties fo:padding="0.049cm" fo:border="0.002cm solid #d9d9e3"/>
      <style:text-properties style:font-name="Arial"/>
    </style:style>
    <style:style style:name="P16" style:family="paragraph" style:parent-style-name="Text_20_body" style:list-style-name="L7">
      <style:paragraph-properties fo:padding="0.049cm" fo:border="0.002cm solid #d9d9e3"/>
      <style:text-properties style:font-name="Arial"/>
    </style:style>
    <style:style style:name="P17" style:family="paragraph" style:parent-style-name="Text_20_body" style:list-style-name="L8">
      <style:paragraph-properties fo:padding="0.049cm" fo:border="0.002cm solid #d9d9e3"/>
      <style:text-properties style:font-name="Arial"/>
    </style:style>
    <style:style style:name="P18" style:family="paragraph" style:parent-style-name="Text_20_body" style:list-style-name="L9">
      <style:paragraph-properties fo:padding="0.049cm" fo:border="0.002cm solid #d9d9e3"/>
      <style:text-properties style:font-name="Arial"/>
    </style:style>
    <style:style style:name="P19" style:family="paragraph" style:parent-style-name="Text_20_body" style:list-style-name="L10">
      <style:paragraph-properties fo:padding="0.049cm" fo:border="0.002cm solid #d9d9e3"/>
      <style:text-properties style:font-name="Arial"/>
    </style:style>
    <style:style style:name="P20" style:family="paragraph" style:parent-style-name="Text_20_body" style:list-style-name="L11">
      <style:paragraph-properties fo:padding="0.049cm" fo:border="0.002cm solid #d9d9e3"/>
      <style:text-properties style:font-name="Arial"/>
    </style:style>
    <style:style style:name="P21" style:family="paragraph" style:parent-style-name="Text_20_body" style:list-style-name="L12">
      <style:paragraph-properties fo:padding="0.049cm" fo:border="0.002cm solid #d9d9e3"/>
      <style:text-properties style:font-name="Arial"/>
    </style:style>
    <style:style style:name="P22" style:family="paragraph" style:parent-style-name="Text_20_body" style:list-style-name="L5">
      <style:paragraph-properties fo:padding="0.049cm" fo:border="0.002cm solid #d9d9e3"/>
    </style:style>
    <style:style style:name="P23" style:family="paragraph" style:parent-style-name="Text_20_body" style:list-style-name="L6">
      <style:paragraph-properties fo:padding="0.049cm" fo:border="0.002cm solid #d9d9e3"/>
    </style:style>
    <style:style style:name="P24" style:family="paragraph" style:parent-style-name="Text_20_body" style:list-style-name="L7">
      <style:paragraph-properties fo:padding="0.049cm" fo:border="0.002cm solid #d9d9e3"/>
    </style:style>
    <style:style style:name="P25" style:family="paragraph" style:parent-style-name="Text_20_body">
      <style:paragraph-properties fo:padding="0.049cm" fo:border="0.002cm solid #d9d9e3"/>
      <style:text-properties fo:color="#cc3300" style:font-name="Arial" fo:font-weight="bold" style:font-weight-asian="bold" style:font-weight-complex="bold"/>
    </style:style>
    <style:style style:name="P26" style:family="paragraph" style:parent-style-name="Text_20_body">
      <style:paragraph-properties fo:margin-top="0cm" fo:margin-bottom="0cm" fo:padding="0cm" fo:border="none"/>
      <style:text-properties style:font-name="Arial"/>
    </style:style>
    <style:style style:name="P27" style:family="paragraph" style:parent-style-name="Standard">
      <style:paragraph-properties fo:text-align="center" style:justify-single-word="false"/>
      <style:text-properties style:font-name="Arial Black" fo:font-size="12pt" fo:language="en" fo:country="US" fo:font-weight="bold" style:font-size-asian="12pt" style:font-weight-asian="bold" style:font-size-complex="12pt" style:font-weight-complex="bold"/>
    </style:style>
    <style:style style:name="P28" style:family="paragraph" style:parent-style-name="Standard">
      <style:paragraph-properties fo:text-align="center" style:justify-single-word="false"/>
      <style:text-properties style:font-name="Arial Black" fo:font-size="12pt" fo:language="bg" fo:country="BG" fo:font-weight="bold" style:font-size-asian="12pt" style:font-weight-asian="bold" style:font-size-complex="12pt" style:font-weight-complex="bold"/>
    </style:style>
    <style:style style:name="P29" style:family="paragraph" style:parent-style-name="Standard">
      <style:paragraph-properties fo:text-align="center" style:justify-single-word="false"/>
      <style:text-properties fo:font-size="12pt" style:font-size-asian="12pt" style:font-size-complex="12pt"/>
    </style:style>
    <style:style style:name="T1" style:family="text">
      <style:text-properties style:font-name="Arial"/>
    </style:style>
    <style:style style:name="T2" style:family="text">
      <style:text-properties fo:font-weight="bold" style:font-weight-asian="bold" style:font-weight-complex="bold"/>
    </style:style>
    <style:style style:name="T3" style:family="text">
      <style:text-properties fo:color="#cc3300" fo:font-weight="bold" style:font-weight-asian="bold" style:font-weight-complex="bold"/>
    </style:style>
    <style:style style:name="T4" style:family="text">
      <style:text-properties fo:color="#cc3300" fo:language="bg" fo:country="BG" fo:font-weight="bold" style:font-weight-asian="bold" style:font-weight-complex="bold"/>
    </style:style>
    <style:style style:name="T5" style:family="text">
      <style:text-properties fo:color="#cc3300" fo:language="en" fo:country="US" fo:font-weight="bold" style:font-weight-asian="bold" style:font-weight-complex="bold"/>
    </style:style>
    <style:style style:name="T6" style:family="text">
      <style:text-properties fo:language="en" fo:country="US"/>
    </style:style>
    <style:style style:name="T7" style:family="text">
      <style:text-properties fo:language="en" fo:country="US" fo:font-weight="bold" style:font-weight-asian="bold" style:font-weight-complex="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27">NEW POLICIES FOR NEW CONTROLS – ISO 27001:2022</text:p>
      <text:p text:style-name="P27"/>
      <text:p text:style-name="P28">Новите политики за информационна сигурност, съответстващи на новите контроли / защитни механизми в <text:span text:style-name="T6">ISO 27001:</text:span>2022</text:p>
      <text:p text:style-name="P8"/>
      <text:p text:style-name="P9">1. Information Security - Monitoring Activities Policy</text:p>
      <text:p text:style-name="P4">Introduction:</text:p>
      <text:p text:style-name="P3">The purpose of this policy is to provide guidelines for monitoring activities to ensure the confidentiality, integrity, and availability of information assets. The policy applies to all employees, contractors, and third-party users who access, use, or manage company information assets.</text:p>
      <text:p text:style-name="P4">Scope:</text:p>
      <text:p text:style-name="P3">The policy covers all information assets owned or managed by the company, including hardware, software, networks, data, and facilities.</text:p>
      <text:p text:style-name="P4">Policy:</text:p>
      <text:list xml:id="list6283679014844863836" text:style-name="L1">
        <text:list-item>
          <text:p text:style-name="P10">Monitoring activities will be conducted to identify and assess potential security threats and vulnerabilities that may compromise the confidentiality, integrity, or availability of company information assets.</text:p>
        </text:list-item>
        <text:list-item>
          <text:p text:style-name="P10">All employees, contractors, and third-party users must be aware that their activities may be monitored, and that they are responsible for complying with company policies and procedures related to information security.</text:p>
        </text:list-item>
        <text:list-item>
          <text:p text:style-name="P10">Monitoring activities may include, but are not limited to, the following:</text:p>
        </text:list-item>
      </text:list>
      <text:p text:style-name="P3">a. Network monitoring: Monitoring network traffic for unusual activity, unauthorized access attempts, and malware.</text:p>
      <text:p text:style-name="P3">b. System monitoring: Monitoring system logs, event logs, and audit trails for security incidents, policy violations, and system performance issues.</text:p>
      <text:p text:style-name="P3">c. Application monitoring: Monitoring application logs and user activity to detect and prevent unauthorized access, data theft, and other security incidents.</text:p>
      <text:p text:style-name="P3">d. Physical monitoring: Monitoring physical access to company facilities and equipment to prevent theft, vandalism, or other physical security breaches.</text:p>
      <text:p text:style-name="P3">e. Personnel monitoring: Monitoring employee and contractor activity to detect policy violations, inappropriate behavior, or other security incidents.</text:p>
      <text:list xml:id="list6368253588687363215" text:style-name="L2">
        <text:list-item>
          <text:p text:style-name="P11">Monitoring activities will be conducted in compliance with applicable laws and regulations, including privacy and data protection laws.</text:p>
        </text:list-item>
        <text:list-item>
          <text:p text:style-name="P11">Monitoring activities will be conducted in a manner that is transparent and respectful of individual privacy rights, to the extent possible.</text:p>
        </text:list-item>
        <text:list-item>
          <text:p text:style-name="P11">Information collected through monitoring activities will be used only for the purpose of ensuring the security and integrity of company information assets, and will be protected in accordance with company policies and applicable laws and regulations.</text:p>
        </text:list-item>
        <text:list-item>
          <text:p text:style-name="P11"><text:soft-page-break/>Any security incidents or policy violations detected through monitoring activities will be investigated and responded to promptly and appropriately.</text:p>
        </text:list-item>
        <text:list-item>
          <text:p text:style-name="P11">Employees, contractors, and third-party users who violate company policies related to information security may be subject to disciplinary action, up to and including termination of employment or contract.</text:p>
        </text:list-item>
      </text:list>
      <text:p text:style-name="P4">Conclusion:</text:p>
      <text:p text:style-name="P3">This policy outlines the guidelines for monitoring activities to ensure the confidentiality, integrity, and availability of company information assets. All employees, contractors, and third-party users must be aware of their responsibility to comply with company policies and procedures related to information security. Monitoring activities will be conducted in a manner that is transparent and respectful of individual privacy rights, and any security incidents or policy violations detected will be investigated and responded to promptly and appropriately.</text:p>
      <text:p text:style-name="P5"><text:line-break/><text:line-break/><text:span text:style-name="T3">1. Информационна сигурност – Политика за дейности по наблюдение / мониторинг</text:span><text:line-break/></text:p>
      <text:p text:style-name="P5"><text:span text:style-name="T2">Въведение:</text:span><text:line-break/>Целта на тази политика е да предостави насоки за дейностите по мониторинг, за да се гарантира поверителността, целостта и наличността на информационните активи. Политиката се прилага за всички служители, изпълнители и потребители от трети страни, които имат достъп, използват или управляват информационните активи на компанията.<text:line-break/></text:p>
      <text:p text:style-name="P5"><text:span text:style-name="T2">Обхват:</text:span><text:line-break/>Политиката обхваща всички информационни активи, притежавани или управлявани от компанията, включително хардуер, софтуер, мрежи, данни и съоръжения.<text:line-break/></text:p>
      <text:p text:style-name="P5"><text:span text:style-name="T2">Политика:</text:span><text:line-break/>1. Ще се извършват дейности по наблюдение, за да се идентифицират и оценят потенциалните заплахи и уязвимости по сигурността, които могат да компрометират поверителността, целостта или наличността на информационните активи на компанията.<text:line-break/>2. Всички служители, подизпълнители и потребители от трети страни трябва да са наясно, че техните дейности могат да бъдат наблюдавани и че те са отговорни за спазването на политиките и процедурите на компанията, свързани с информационната сигурност.<text:line-break/>3. Дейностите по наблюдение могат да включват, но не се ограничават до следното:<text:line-break/>a. Наблюдение на мрежата: Мониторинг на мрежовия трафик за необичайна дейност, опити за неоторизиран достъп и зловреден софтуер.<text:line-break/>b. Мониторинг на системата: Мониторинг на системните дневници, дневниците на събитията и одиторските пътеки за инциденти със сигурността, нарушения на правилата и проблеми с производителността на системата.<text:line-break/>c. Мониторинг на приложения: Мониторинг на дневниците на приложенията и активността на потребителите с цел откриване и предотвратяване на неоторизиран достъп, кражба на данни и други инциденти, свързани със сигурността.<text:line-break/>d. Физическо наблюдение: Мониторинг на физическия достъп до съоръженията и <text:soft-page-break/>оборудването на компанията с цел предотвратяване на кражби, вандализъм или други физически нарушения на сигурността.<text:line-break/>e. Наблюдение на персонала: Мониторинг на дейността на служителите и изпълнителите с цел откриване на нарушения на правилата, неподходящо поведение или други инциденти, свързани със сигурността.<text:line-break/>4. Дейностите по наблюдение ще се извършват в съответствие с приложимите закони и разпоредби, включително законите за защита на личните данни и неприкосновеността на личния живот.<text:line-break/>5. Дейностите по наблюдение ще се извършват по начин, който е прозрачен и зачитащ правата на личната неприкосновеност на лицата, доколкото това е възможно.<text:line-break/>6. Информацията, събрана чрез дейностите по мониторинг, ще бъде използвана само за целите на гарантиране на сигурността и целостта на информационните активи на компанията, и ще бъде защитена в съответствие с политиките на компанията, и приложимите закони и разпоредби.<text:line-break/>7. Всички инциденти, свързани със сигурността, или нарушения на политиките, открити чрез дейностите по мониторинг, ще бъдат разследвани и ще се реагира на тях незабавно, и по подходящ начин.<text:line-break/>8. Служителите, изпълнителите и потребителите от трети страни, които нарушават фирмените политики, свързани с информационната сигурност, могат да бъдат подложени на дисциплинарни мерки, включително до прекратяване на трудовия договор или на договора.<text:line-break/></text:p>
      <text:p text:style-name="P5"><text:span text:style-name="T2">Заключение:</text:span><text:line-break/>Настоящата политика очертава насоките за дейностите по мониторинг, за да се гарантира поверителността, целостта и наличността на информационните активи на компанията. Всички служители, изпълнители и потребители от трети страни трябва да са наясно с отговорността си да спазват фирмените политики и процедури, свързани с информационната сигурност. Дейностите по наблюдение ще се извършват по начин, който е прозрачен и зачита правото на лична неприкосновеност, а всички открити инциденти, свързани със сигурността, или нарушения на правилата ще бъдат разследвани и ще се реагира бързо и по подходящ начин.</text:p>
      <text:p text:style-name="P5"/>
      <text:p text:style-name="P5"/>
      <text:p text:style-name="P2"><text:span text:style-name="T6">2. I</text:span>nformation Security - ICT Readiness for Business Continuity Policy</text:p>
      <text:p text:style-name="P4">Introduction:</text:p>
      <text:p text:style-name="P3">The purpose of this policy is to ensure that the company's information and communication technology (ICT) infrastructure is prepared to support business continuity in the event of an unexpected disruption or disaster. This policy outlines the requirements for ICT readiness for business continuity, and applies to all employees, contractors, and third-party users who use or manage the company's ICT infrastructure.</text:p>
      <text:p text:style-name="P4">Scope:</text:p>
      <text:p text:style-name="P3">This policy covers all ICT infrastructure owned or managed by the company, including hardware, software, networks, data, and facilities.</text:p>
      <text:p text:style-name="P4">Policy:</text:p>
      <text:list xml:id="list1084123965095043894" text:style-name="L3">
        <text:list-item>
          <text:p text:style-name="P12">The company's ICT infrastructure must be designed and implemented to support business continuity in the event of an unexpected disruption or disaster, such as a <text:soft-page-break/>natural disaster, cyber attack, or other incident.</text:p>
        </text:list-item>
        <text:list-item>
          <text:p text:style-name="P12">A business impact analysis (BIA) will be conducted to identify critical systems and applications, and to assess the potential impact of a disruption or disaster on the company's operations.</text:p>
        </text:list-item>
        <text:list-item>
          <text:p text:style-name="P12">A disaster recovery plan (DRP) will be developed to provide guidance on how to respond to a disruption or disaster and restore critical systems and applications.</text:p>
        </text:list-item>
        <text:list-item>
          <text:p text:style-name="P12">The DRP will be regularly tested to ensure that it is effective and up-to-date.</text:p>
        </text:list-item>
        <text:list-item>
          <text:p text:style-name="P12">The company will implement appropriate ICT security measures to protect critical systems and applications, such as firewalls, intrusion detection and prevention systems, and data backup and recovery systems.</text:p>
        </text:list-item>
        <text:list-item>
          <text:p text:style-name="P12">The company will provide appropriate training and awareness to all employees, contractors, and third-party users on their roles and responsibilities in supporting business continuity.</text:p>
        </text:list-item>
        <text:list-item>
          <text:p text:style-name="P12">The company will establish a crisis management team (CMT) to coordinate the response to a disruption or disaster, and to ensure that all necessary resources are available and activated.</text:p>
        </text:list-item>
        <text:list-item>
          <text:p text:style-name="P12">The company will establish clear communication channels and procedures to notify employees, customers, partners, and other stakeholders in the event of a disruption or disaster.</text:p>
        </text:list-item>
        <text:list-item>
          <text:p text:style-name="P12">The company will regularly review and update the ICT readiness for business continuity policy and related procedures to ensure that they remain effective and up-to-date.</text:p>
        </text:list-item>
      </text:list>
      <text:p text:style-name="P4">Conclusion:</text:p>
      <text:p text:style-name="P1"><text:span text:style-name="T1">This policy outlines the requirements for ICT readiness for business continuity, including conducting a business impact analysis, developing a disaster recovery plan, implementing</text:span> <text:span text:style-name="T1">appropriate security measures, providing training and awareness, establishing a crisis management team, and establishing clear communication channels and procedures. All employees, contractors, and third-party users who use or manage the company's ICT infrastructure must comply with this policy to ensure that the company is prepared to support business continuity in the event of an unexpected disruption or disaster.</text:span></text:p>
      <text:p text:style-name="P5"><text:line-break/><text:span text:style-name="T5">2. </text:span><text:span text:style-name="T3">Информационна сигурност - Политика за готовност на ИКТ за </text:span><text:span text:style-name="T4">осигуряване на </text:span><text:span text:style-name="T3">непрекъснатост на дейността</text:span></text:p>
      <text:p text:style-name="P5"><text:line-break/><text:span text:style-name="T2">Въведение:</text:span><text:line-break/>Целта на тази политика е да гарантира, че инфраструктурата на информационните и комуникационните технологии (ИКТ) на компанията е подготвена да поддържа непрекъснатостта на бизнеса в случай на неочаквано прекъсване или бедствие. Тази политика очертава изискванията за готовност на ИКТ за непрекъснатост на дейността и се прилага за всички служители, изпълнители и потребители от трети страни, които използват или управляват ИКТ инфраструктурата на компанията.<text:line-break/></text:p>
      <text:p text:style-name="P5"><text:span text:style-name="T2">Обхват:</text:span><text:line-break/>Тази политика обхваща цялата ИКТ инфраструктура, притежавана или управлявана от компанията, включително хардуер, софтуер, мрежи, данни и съоръжения.<text:line-break/><text:soft-page-break/></text:p>
      <text:p text:style-name="P5"><text:span text:style-name="T2">Политика:</text:span><text:line-break/>1. ИКТ инфраструктурата на дружеството трябва да бъде проектирана и внедрена така, че да поддържа непрекъснатост на дейността в случай на неочаквано прекъсване или бедствие, като например природно бедствие, кибератака или друг инцидент.<text:line-break/>2. Ще бъде извършен анализ на въздействието върху дейността (АВД), за да се идентифицират критичните системи и приложения и да се оцени потенциалното въздействие на прекъсване или бедствие върху дейността на дружеството.<text:line-break/>3. Ще бъде разработен план за възстановяване след бедствие (ПВБ), за да се предоставят насоки за това как да се реагира на прекъсване или бедствие и да се възстановят критичните системи и приложения.<text:line-break/>4. ПВБ ще се тества редовно, за да се гарантира, че е ефективен и актуален.<text:line-break/>5. Дружеството ще прилага подходящи мерки за сигурност на ИКТ за защита на критичните системи и приложения, като например защитни стени, системи за откриване и предотвратяване на проникване и системи за архивиране и възстановяване на данни.<text:line-break/>6. Дружеството ще осигури подходящо обучение и осведоменост на всички служители, изпълнители и потребители от трети страни относно техните роли и отговорности в подкрепа на непрекъснатостта на дейността.<text:line-break/>7. Дружеството ще създаде екип за управление на кризи (ЕУК), който да координира реакцията при прекъсване или бедствие и да гарантира, че всички необходими ресурси са налични и активирани.<text:line-break/>8. Дружеството ще създаде ясни комуникационни канали и процедури за уведомяване на служителите, клиентите, партньорите и другите заинтересовани страни в случай на прекъсване или бедствие.<text:line-break/>9. Дружеството редовно ще преразглежда и актуализира политиката за готовност на ИКТ за непрекъснатост на дейността и свързаните с нея процедури, за да гарантира, че те остават ефективни и актуални.<text:line-break/></text:p>
      <text:p text:style-name="P5"><text:span text:style-name="T2">Заключение:</text:span><text:line-break/>Настоящата политика очертава изискванията за готовност на ИКТ за непрекъснатост на дейността, включително извършване на анализ на въздействието върху дейността, разработване на план за възстановяване след бедствие, прилагане на подходящи мерки за сигурност, осигуряване на обучение и информираност, създаване на екип за управление на кризи и установяване на ясни комуникационни канали и процедури. Всички служители, подизпълнители и потребители от трети страни, които използват или управляват ИКТ инфраструктурата на компанията, трябва да спазват тази политика, за да се гарантира, че компанията е подготвена да поддържа непрекъснатостта на бизнеса в случай на неочаквано прекъсване или бедствие.</text:p>
      <text:p text:style-name="P5"/>
      <text:p text:style-name="P5"/>
      <text:p text:style-name="P2"><text:span text:style-name="T6">3. </text:span>Information Security - Use of Cloud Services Policy</text:p>
      <text:p text:style-name="P4">Introduction:</text:p>
      <text:p text:style-name="P1"><text:span text:style-name="T1">The purpose of this policy is to ensure the secure use of cloud services by the company and its employees. This policy outlines the guidelines for selecting, using, and managing cloud services to ensure the confidentiality, integrity, and availability of company information assets. This policy</text:span> <text:span text:style-name="T1">applies to all employees, contractors, and third-party users </text:span><text:soft-page-break/><text:span text:style-name="T1">who use or manage cloud services on behalf of the company.</text:span></text:p>
      <text:p text:style-name="P4">Scope:</text:p>
      <text:p text:style-name="P3">This policy covers all cloud services used by the company or its employees, including software as a service (SaaS), platform as a service (PaaS), and infrastructure as a service (IaaS) provided by third-party vendors.</text:p>
      <text:p text:style-name="P4">Policy:</text:p>
      <text:list xml:id="list6989489305146119821" text:style-name="L4">
        <text:list-item>
          <text:p text:style-name="P13">The use of cloud services must be approved by the company's information security team to ensure that the service meets the company's security and compliance requirements.</text:p>
        </text:list-item>
        <text:list-item>
          <text:p text:style-name="P13">The company will evaluate and select cloud services based on their security and compliance capabilities, including data encryption, access controls, and compliance certifications.</text:p>
        </text:list-item>
        <text:list-item>
          <text:p text:style-name="P13">All data stored or processed in the cloud must be classified according to the company's data classification policy, and appropriate security controls must be applied based on the data classification.</text:p>
        </text:list-item>
        <text:list-item>
          <text:p text:style-name="P13">All access to cloud services must be controlled through a centralized identity and access management (IAM) system, and user access must be granted on a need-to-know basis.</text:p>
        </text:list-item>
        <text:list-item>
          <text:p text:style-name="P13">All cloud service accounts must be monitored and audited to detect and prevent unauthorized access, data theft, or other security incidents.</text:p>
        </text:list-item>
        <text:list-item>
          <text:p text:style-name="P13">All data transmitted to or from cloud services must be encrypted using strong encryption methods to prevent interception or tampering.</text:p>
        </text:list-item>
        <text:list-item>
          <text:p text:style-name="P13">All cloud service providers must be contractually obligated to comply with the company's security and compliance requirements, including data protection, privacy, and regulatory compliance.</text:p>
        </text:list-item>
        <text:list-item>
          <text:p text:style-name="P13">Regular security assessments and penetration testing must be conducted on cloud services to identify and remediate vulnerabilities.</text:p>
        </text:list-item>
        <text:list-item>
          <text:p text:style-name="P13">All cloud service users must be trained and aware of their responsibilities for maintaining the security and privacy of company data in the cloud.</text:p>
        </text:list-item>
        <text:list-item>
          <text:p text:style-name="P13">The company will have a plan in place for responding to security incidents or breaches involving cloud services, and will notify affected parties as required by law or regulation.</text:p>
        </text:list-item>
      </text:list>
      <text:p text:style-name="P4">Conclusion:</text:p>
      <text:p text:style-name="P1"><text:span text:style-name="T1">This policy outlines the guidelines for selecting, using, and managing cloud services to ensure the security and privacy of company information assets. All employees, contractors, and third-party users who use or manage cloud services on behalf of the company must comply with this policy. The company will evaluate and select cloud services based on their security and compliance capabilities, control access to cloud services through a centralized IAM system, and monitor and audit cloud service accounts to detect and prevent unauthorized access or data theft. The company will also contractually obligate cloud service providers to comply with the company's security and</text:span> <text:span text:style-name="T1">compliance requirements, conduct regular security assessments and penetration testing on cloud services, and have a plan in place for responding to security incidents or </text:span><text:soft-page-break/><text:span text:style-name="T1">breaches involving cloud services.</text:span></text:p>
      <text:p text:style-name="P6"/>
      <text:p text:style-name="P6"/>
      <text:p text:style-name="P6"/>
      <text:p text:style-name="P6"/>
      <text:p text:style-name="P5"><text:span text:style-name="T5">3. </text:span><text:span text:style-name="T3">Информациона сигурност <text:s/>- Политика за използване на облачни услуги</text:span><text:line-break/></text:p>
      <text:p text:style-name="P5"><text:span text:style-name="T2">Въведение:</text:span><text:line-break/>Целта на тази политика е да осигури безопасното използване на облачни услуги от компанията и нейните служители. Тази политика очертава насоките за избор, използване и управление на облачни услуги, за да се гарантира поверителността, целостта и наличността на информационните активи на компанията. Тази политика се прилага за всички служители, изпълнители и потребители от трети страни, които използват или управляват облачни услуги от името на компанията.<text:line-break/></text:p>
      <text:p text:style-name="P5"><text:span text:style-name="T2">Обхват:</text:span><text:line-break/>Тази политика обхваща всички облачни услуги, използвани от компанията или нейните служители, включително софтуер като услуга (SaaS), платформа като услуга (PaaS) и инфраструктура като услуга (IaaS), предоставяни от доставчици от трети страни.<text:line-break/></text:p>
      <text:p text:style-name="P5"><text:span text:style-name="T2">Политика:</text:span><text:line-break/>1. Използването на облачни услуги трябва да бъде одобрено от екипа по информационна сигурност на компанията, за да се гарантира, че услугата отговаря на изискванията за сигурност и съответствие на компанията.<text:line-break/>2. Компанията ще оценява и избира облачни услуги въз основа на техните възможности за сигурност и съответствие, включително криптиране на данни, контрол на достъпа и сертификати за съответствие.<text:line-break/>3. Всички данни, съхранявани или обработвани в облака, трябва да бъдат класифицирани в съответствие с политиката за класификация на данните на компанията и да се прилагат подходящи контроли за сигурност въз основа на класификацията на данните.<text:line-break/>4. Целият достъп до облачните услуги трябва да се контролира чрез централизирана система за управление на идентичността и достъпа (IAM), а достъпът на потребителите трябва да се предоставя на принципа "необходимост да се знае".<text:line-break/>5. Всички акаунти за облачни услуги трябва да се наблюдават и одитират, за да се открива и предотвратява неоторизиран достъп, кражба на данни или други инциденти, свързани със сигурността.<text:line-break/>6. Всички данни, предавани към или от облачни услуги, трябва да бъдат криптирани с помощта на силни методи за криптиране, за да се предотврати прихващане или подправяне.<text:line-break/>7. Всички доставчици на облачни услуги трябва да бъдат договорно задължени да спазват изискванията на компанията за сигурност и съответствие, включително защита на данните, неприкосновеност на личния живот и съответствие с нормативните изисквания.<text:line-break/>8. Трябва да се извършват редовни оценки на сигурността и тестове за проникване в облачните услуги, за да се идентифицират и отстраняват уязвимостите.<text:line-break/>9. Всички потребители на облачни услуги трябва да бъдат обучени и да са наясно с отговорностите си за поддържане на сигурността и поверителността на данните на компанията в облака.<text:line-break/><text:soft-page-break/>10. Компанията трябва да разполага с план за реагиране на инциденти или нарушения на сигурността, свързани с облачни услуги, и да уведомява засегнатите страни, както се изисква от закона или регламента.<text:line-break/></text:p>
      <text:p text:style-name="P5"/>
      <text:p text:style-name="P5"><text:span text:style-name="T2">Заключение:</text:span><text:line-break/>Тази политика очертава насоките за избор, използване и управление на облачни услуги, за да се гарантира сигурността и поверителността на информационните активи на компанията. Всички служители, изпълнители и потребители от трети страни, които използват или управляват облачни услуги от името на компанията, трябва да спазват тази политика. Компанията ще оценява и избира облачни услуги въз основа на техните възможности за сигурност и съответствие, ще контролира достъпа до облачни услуги чрез централизирана IAM система и ще наблюдава и одитира акаунтите на облачните услуги, за да открива и предотвратява неоторизиран достъп или кражба на данни. <text:s/>Компанията също така ще задължи члез договор доставчиците на облачни услуги да спазват изискванията за сигурност и съответствие на дружеството, да извършват редовни оценки на сигурността, и тестове за проникване в облачните услуги, и да разполагат с план за реакция при инциденти, или нарушения на сигурността, свързани с облачните услуги.</text:p>
      <text:p text:style-name="P5"/>
      <text:p text:style-name="P5"/>
      <text:p text:style-name="P2"><text:span text:style-name="T6">4. </text:span>Information Security - Configuration Management Policy</text:p>
      <text:p text:style-name="P4">Introduction:</text:p>
      <text:p text:style-name="P3">The purpose of this policy is to ensure that all information technology (IT) assets owned or operated by the company are managed and configured in a secure and consistent manner. This policy outlines the guidelines for configuring IT assets, including hardware, software, and networks, to minimize security risks and ensure the confidentiality, integrity, and availability of company information assets.</text:p>
      <text:p text:style-name="P4">Scope:</text:p>
      <text:p text:style-name="P3">This policy applies to all IT assets owned or operated by the company, including hardware, software, and networks, and to all employees, contractors, and third-party users who manage or configure these assets.</text:p>
      <text:p text:style-name="P4">Policy:</text:p>
      <text:list xml:id="list3394437368218109152" text:style-name="L5">
        <text:list-item>
          <text:p text:style-name="P14">All IT assets must be identified, classified, and inventoried to ensure that they are managed and configured according to the company's security policies.</text:p>
        </text:list-item>
        <text:list-item>
          <text:p text:style-name="P14">The company will establish a configuration management process to manage the lifecycle of IT assets, including acquisition, installation, configuration, maintenance, and decommissioning.</text:p>
        </text:list-item>
        <text:list-item>
          <text:p text:style-name="P14">All IT assets must be configured according to the company's security standards and best practices, including password policies, network segmentation, and access controls.</text:p>
        </text:list-item>
        <text:list-item>
          <text:p text:style-name="P14">All changes to IT assets must be reviewed and approved by the company's change management process to ensure that they are consistent with the company's security policies and do not introduce security vulnerabilities.</text:p>
        </text:list-item>
        <text:list-item>
          <text:p text:style-name="P14">All IT assets must be monitored and audited to detect and prevent unauthorized <text:soft-page-break/>changes or access.</text:p>
        </text:list-item>
        <text:list-item>
          <text:p text:style-name="P14">All IT assets must be patched and updated regularly to address known vulnerabilities and maintain the security of the assets.</text:p>
        </text:list-item>
        <text:list-item>
          <text:p text:style-name="P14">The company will maintain backups of critical IT assets to ensure that data can be recovered in the event of a system failure, data loss, or other disaster.</text:p>
        </text:list-item>
        <text:list-item>
          <text:p text:style-name="P22"><text:span text:style-name="T1">All IT assets must be securely decommissioned when they are no longer in use to ensure</text:span> <text:span text:style-name="T1">that data is not compromised or accessible to unauthorized parties.</text:span></text:p>
        </text:list-item>
        <text:list-item>
          <text:p text:style-name="P14">All employees, contractors, and third-party users who manage or configure IT assets must receive appropriate training and awareness on the company's configuration management policies and procedures.</text:p>
        </text:list-item>
        <text:list-item>
          <text:p text:style-name="P14">The company will regularly review and update the configuration management policy and related procedures to ensure that they remain effective and up-to-date.</text:p>
        </text:list-item>
      </text:list>
      <text:p text:style-name="P4">Conclusion:</text:p>
      <text:p text:style-name="P3">This policy outlines the guidelines for configuring and managing IT assets to minimize security risks and ensure the confidentiality, integrity, and availability of company information assets. All employees, contractors, and third-party users who manage or configure IT assets owned or operated by the company must comply with this policy. The company will establish a configuration management process to manage the lifecycle of IT assets, configure IT assets according to the company's security standards and best practices, review and approve changes to IT assets, monitor and audit IT assets to detect and prevent unauthorized changes or access, maintain backups of critical IT assets, securely decommission IT assets when they are no longer in use, and provide appropriate training and awareness on the company's configuration management policies and procedures. The company will also regularly review and update the configuration management policy and related procedures to ensure that they remain effective and up-to-date.</text:p>
      <text:p text:style-name="P5"><text:span text:style-name="T5">4. </text:span><text:span text:style-name="T3">Информационна сигурност <text:s/>- Политика за управление на конфигурацията</text:span><text:line-break/></text:p>
      <text:p text:style-name="P5"><text:span text:style-name="T2">Въведение:</text:span><text:line-break/>Целта на тази политика е да гарантира, че всички активи на информационните технологии (ИТ), притежавани или експлоатирани от компанията, се управляват и конфигурират по сигурен и последователен начин. Тази политика очертава насоките за конфигуриране на ИТ активи, включително хардуер, софтуер и мрежи, за да се сведат до минимум рисковете за сигурността и да се гарантира поверителността, целостта и наличността на информационните активи на компанията.<text:line-break/></text:p>
      <text:p text:style-name="P5"><text:span text:style-name="T2">Обхват:</text:span><text:line-break/>Тази политика се прилага за всички ИТ активи, притежавани или експлоатирани от компанията, включително хардуер, софтуер и мрежи, както и за всички служители, изпълнители и потребители от трети страни, които управляват или конфигурират тези активи.<text:line-break/></text:p>
      <text:p text:style-name="P5"><text:span text:style-name="T2">Политика:</text:span><text:line-break/>1. Всички ИТ активи трябва да бъдат идентифицирани, класифицирани и инвентаризирани, за да се гарантира, че те се управляват и конфигурират в съответствие с политиките за сигурност на компанията.<text:line-break/><text:soft-page-break/>2. Компанията ще създаде процес за управление на конфигурацията, за да управлява жизнения цикъл на ИТ активите, включително придобиване, инсталиране, конфигуриране, поддръжка и извеждане от експлоатация.<text:line-break/>3. Всички ИТ активи трябва да бъдат конфигурирани в съответствие със стандартите за сигурност и най-добрите практики на компанията, включително политиките за пароли, сегментирането на мрежата и контрола на достъпа.<text:line-break/>4. Всички промени в ИТ активите трябва да бъдат прегледани и одобрени от процеса за управление на промените в компанията, за да се гарантира, че те са в съответствие с политиките за сигурност на компанията и не въвеждат уязвимости в сигурността.<text:line-break/>5. Всички ИТ активи трябва да се наблюдават и одитират, за да се откриват и предотвратяват неоторизирани промени или достъп.<text:line-break/>6. Всички ИТ активи трябва да се коригират и актуализират редовно, за да се отстранят известните уязвимости и да се поддържа сигурността на активите.<text:line-break/>7. Дружеството ще поддържа резервни копия на критичните ИТ активи, за да гарантира, че данните могат да бъдат възстановени в случай на повреда на системата, загуба на данни или друго бедствие.<text:line-break/>8. Всички ИТ активи трябва да бъдат изведени от експлоатация по сигурен начин, когато вече не се използват, за да се гарантира, че данните не са компрометирани или достъпни за неоторизирани страни.<text:line-break/>9. Всички служители, подизпълнители и потребители от трети страни, които управляват или конфигурират ИТ активи, трябва да получат подходящо обучение и да са запознати с политиките и процедурите за управление на конфигурацията на компанията.<text:line-break/>10. Компанията редовно ще преразглежда и актуализира политиката за управление на конфигурацията и свързаните с нея процедури, за да гарантира, че те остават ефективни и актуални.<text:line-break/></text:p>
      <text:p text:style-name="P5"><text:span text:style-name="T2">Заключение:</text:span><text:line-break/>Настоящата политика очертава насоките за конфигуриране и управление на ИТ активи с цел минимизиране на рисковете за сигурността и гарантиране на поверителността, целостта и наличността на информационните активи на компанията. Всички служители, подизпълнители и потребители от трети страни, които управляват или конфигурират ИТ активи, притежавани или експлоатирани от компанията, трябва да спазват тази политика. Компанията ще създаде процес за управление на конфигурацията, за да управлява жизнения цикъл на ИТ активите, ще конфигурира ИТ активите в съответствие със стандартите за сигурност и най-добрите практики на компанията, ще преглежда и одобрява промените в ИТ активите, ще наблюдава и одитира ИТ активите, за да открива и предотвратява неоторизирани промени или достъп, ще поддържа резервни копия на критичните ИТ активи, ще извежда от експлоатация ИТ активите по сигурен начин, когато те вече не се използват, и ще осигурява подходящо обучение и информираност относно политиките и процедурите за управление на конфигурацията на компанията. Компанията също така редовно ще преразглежда и актуализира политиката за управление на конфигурацията и свързаните с нея процедури, за да гарантира, че те остават ефективни и актуални.</text:p>
      <text:p text:style-name="P5"/>
      <text:p text:style-name="P5"/>
      <text:p text:style-name="P2"><text:span text:style-name="T6">5. </text:span>Information Security - Data Leakage Prevention Policy</text:p>
      <text:p text:style-name="P4">Introduction:</text:p>
      <text:p text:style-name="P3"><text:soft-page-break/>The purpose of this policy is to ensure the confidentiality, integrity, and availability of company information assets by preventing unauthorized disclosure or leakage of sensitive information. This policy outlines the guidelines for identifying and protecting sensitive information, establishing controls to prevent data leakage, and responding to incidents of data leakage.</text:p>
      <text:p text:style-name="P4">Scope:</text:p>
      <text:p text:style-name="P3">This policy applies to all employees, contractors, and third-party users who access, process, or store sensitive information owned or operated by the company, regardless of the location or device used to access the information.</text:p>
      <text:p text:style-name="P4">Policy:</text:p>
      <text:list xml:id="list4663725182567972758" text:style-name="L6">
        <text:list-item>
          <text:p text:style-name="P15">Sensitive information must be identified and classified based on its level of sensitivity, value, and impact on the company's business operations, and appropriate security controls must be implemented to protect it.</text:p>
        </text:list-item>
        <text:list-item>
          <text:p text:style-name="P15">The company will establish and maintain a data leakage prevention (DLP) program to prevent the unauthorized disclosure or leakage of sensitive information. The program will include the following controls:</text:p>
          <text:p text:style-name="P15">a. Network-based controls, such as firewalls, intrusion prevention systems, and data loss prevention tools, to monitor and block unauthorized access to sensitive information.</text:p>
          <text:p text:style-name="P15">b. Endpoint-based controls, such as encryption, access controls, and monitoring tools, to prevent unauthorized access to sensitive information stored on devices.</text:p>
          <text:p text:style-name="P15">c. Policy-based controls, such as access controls, data retention policies, and training programs, to prevent employees, contractors, and third-party users from intentionally or unintentionally leaking sensitive information.</text:p>
        </text:list-item>
        <text:list-item>
          <text:p text:style-name="P23"><text:span text:style-name="T1">All employees, contractors, and third-party users who access, process, or store sensitive</text:span> <text:span text:style-name="T1">information must receive appropriate training and awareness on the company's DLP policies and procedures.</text:span></text:p>
        </text:list-item>
        <text:list-item>
          <text:p text:style-name="P15">Any incidents of data leakage must be reported to the company's incident response team and investigated to determine the cause, extent, and impact of the incident. Appropriate remedial actions, such as data recovery, system patching, or disciplinary action, must be taken to prevent further incidents of data leakage.</text:p>
        </text:list-item>
        <text:list-item>
          <text:p text:style-name="P15">The company will regularly review and update the DLP policy and related procedures to ensure that they remain effective and up-to-date.</text:p>
        </text:list-item>
      </text:list>
      <text:p text:style-name="P4">Conclusion:</text:p>
      <text:p text:style-name="P3">This policy outlines the guidelines for identifying and protecting sensitive information, establishing controls to prevent data leakage, and responding to incidents of data leakage. All employees, contractors, and third-party users who access, process, or store sensitive information owned or operated by the company must comply with this policy. The company will establish and maintain a DLP program to prevent the unauthorized disclosure or leakage of sensitive information and implement appropriate controls, such as network-based, endpoint-based, and policy-based controls. All employees, contractors, and third-party users who access, process, or store sensitive information must receive appropriate training and awareness on the company's DLP policies and procedures. Any incidents of data leakage must be reported, investigated, and remediated, and the DLP <text:soft-page-break/>policy and related procedures must be regularly reviewed and updated to ensure their effectiveness and relevance.</text:p>
      <text:p text:style-name="P5"><text:span text:style-name="T5"/></text:p>
      <text:p text:style-name="P5"><text:span text:style-name="T5">5. </text:span><text:span text:style-name="T4">Информационна сигурност</text:span><text:span text:style-name="T3"> - Политика за предотвратяване на изтичането на данни</text:span><text:line-break/></text:p>
      <text:p text:style-name="P5"><text:span text:style-name="T2">Въведение:</text:span><text:line-break/>Целта на тази политика е да гарантира поверителността, целостта и наличността на информационните активи на компанията чрез предотвратяване на неразрешено разкриване или изтичане на чувствителна информация. Тази политика очертава насоките за идентифициране и защита на чувствителна информация, създаване на контроли за предотвратяване на изтичането на данни и реагиране при инциденти с изтичане на данни.<text:line-break/></text:p>
      <text:p text:style-name="P5"><text:span text:style-name="T2">Обхват:</text:span><text:line-break/>Тази политика се прилага за всички служители, изпълнители и потребители от трети страни, които имат достъп, обработват или съхраняват чувствителна информация, притежавана или управлявана от компанията, независимо от местоположението или устройството, използвано за достъп до информацията.</text:p>
      <text:p text:style-name="P5"><text:line-break/><text:span text:style-name="T2">Политика:</text:span><text:line-break/>1. Чувствителната информация трябва да бъде идентифицирана и класифицирана въз основа на нейното ниво на чувствителност, стойност и въздействие върху бизнес операциите на компанията и трябва да бъдат въведени подходящи контроли за сигурност за нейната защита.<text:line-break/>2. Компанията ще създаде и поддържа програма за предотвратяване на изтичането на данни (DLP), за да предотврати неразрешено разкриване или изтичане на чувствителна информация. Програмата ще включва следните контроли:<text:line-break/>a. Мрежови контроли, като защитни стени, системи за предотвратяване на проникване и инструменти за предотвратяване на загуба на данни, за наблюдение и блокиране на неоторизиран достъп до чувствителна информация.<text:line-break/>b. Контроли, базирани на крайни точки, като криптиране, контрол на достъпа и инструменти за наблюдение, за предотвратяване на неоторизиран достъп до чувствителна информация, съхранявана на устройства.<text:line-break/>c. Контроли, базирани на политики, като контрол на достъпа, политики за съхранение на данни и програми за обучение, за да се предотврати умишленото или неволното изтичане на чувствителна информация от служители, изпълнители и потребители от трети страни.<text:line-break/>3. Всички служители, подизпълнители и потребители от трети страни, които имат достъп, обработват или съхраняват чувствителна информация, трябва да получат подходящо обучение и да са запознати с политиките и процедурите на DLP на компанията.<text:line-break/>4. Всички случаи на изтичане на данни трябва да бъдат докладвани на екипа за реагиране при инциденти на компанията и да бъдат разследвани, за да се определят причината, степента и въздействието на инцидента. Трябва да се предприемат подходящи коригиращи действия, като възстановяване на данни, поправка на системата или дисциплинарни мерки, за да се предотвратят по-нататъшни инциденти с изтичане на данни.<text:line-break/>5. Компанията редовно ще преразглежда и актуализира политиката за DLP и свързаните с нея процедури, за да гарантира, че те остават ефективни и актуални.<text:line-break/><text:soft-page-break/></text:p>
      <text:p text:style-name="P5"><text:span text:style-name="T2">Заключение:</text:span><text:line-break/>Настоящата политика очертава насоките за идентифициране и защита на чувствителна информация, създаване на контролни механизми за предотвратяване на изтичане на данни и реагиране при инциденти с изтичане на данни. Всички служители, изпълнители и потребители от трети страни, които имат достъп, обработват или съхраняват чувствителна информация, притежавана или управлявана от компанията, трябва да спазват тази политика. Компанията ще създаде и поддържа програма за DLP, за да предотврати неразрешено разкриване или изтичане на чувствителна информация и ще прилага подходящи контроли, като например мрежови контроли, контроли, базирани на крайни точки, и контроли, базирани на политики. Всички служители, подизпълнители и потребители от трети страни, които имат достъп, обработват или съхраняват чувствителна информация, трябва да преминат подходящо обучение и да бъдат запознати с политиките и процедурите на DLP на компанията. Всички инциденти, свързани с изтичане на данни, трябва да бъдат докладвани, разследвани и отстранявани, а политиката DLP и свързаните с нея процедури трябва да бъдат редовно преглеждани и актуализирани, за да се гарантира тяхната ефективност и актуалност.</text:p>
      <text:p text:style-name="P5"/>
      <text:p text:style-name="P5"/>
      <text:p text:style-name="P2"><text:span text:style-name="T6">6. </text:span>Information Security - Data Masking Policy</text:p>
      <text:p text:style-name="P4">Introduction:</text:p>
      <text:p text:style-name="P3">The purpose of this policy is to protect sensitive information by masking or obfuscating it when it is not necessary for business purposes. Data masking is a technique that replaces sensitive information with realistic but fictional data, so that the original data is no longer identifiable or meaningful. This policy outlines the guidelines for identifying and masking sensitive information, establishing controls to prevent unauthorized access to masked data, and monitoring the effectiveness of the data masking controls.</text:p>
      <text:p text:style-name="P4">Scope:</text:p>
      <text:p text:style-name="P3">This policy applies to all employees, contractors, and third-party users who access, process, or store sensitive information owned or operated by the company, regardless of the location or device used to access the information.</text:p>
      <text:p text:style-name="P4">Policy:</text:p>
      <text:list xml:id="list2300137532337438902" text:style-name="L7">
        <text:list-item>
          <text:p text:style-name="P16">Sensitive information must be identified and classified based on its level of sensitivity, value, and impact on the company's business operations, and appropriate security controls must be implemented to protect it.</text:p>
        </text:list-item>
        <text:list-item>
          <text:p text:style-name="P16">The company will establish and maintain a data masking program to protect sensitive information by replacing it with realistic but fictional data. The program will include the following controls:</text:p>
          <text:p text:style-name="P24"><text:span text:style-name="T1">a. Masking controls, such as data masking software or scripts, to automatically or manually</text:span> <text:span text:style-name="T1">mask sensitive information.</text:span></text:p>
          <text:p text:style-name="P16">b. Access controls, such as role-based access controls, to prevent unauthorized access to masked data.</text:p>
          <text:p text:style-name="P16">c. Monitoring controls, such as auditing and logging, to track access to masked data and detect unauthorized access attempts.</text:p>
        </text:list-item>
        <text:list-item>
          <text:p text:style-name="P16"><text:soft-page-break/>All employees, contractors, and third-party users who access, process, or store sensitive information must receive appropriate training and awareness on the company's data masking policies and procedures.</text:p>
        </text:list-item>
        <text:list-item>
          <text:p text:style-name="P16">Any incidents of unauthorized access to masked data must be reported to the company's incident response team and investigated to determine the cause, extent, and impact of the incident. Appropriate remedial actions, such as data recovery, system patching, or disciplinary action, must be taken to prevent further incidents of unauthorized access to masked data.</text:p>
        </text:list-item>
        <text:list-item>
          <text:p text:style-name="P16">The company will regularly review and update the data masking policy and related procedures to ensure that they remain effective and up-to-date.</text:p>
        </text:list-item>
      </text:list>
      <text:p text:style-name="P4">Conclusion:</text:p>
      <text:p text:style-name="P3">This policy outlines the guidelines for identifying and masking sensitive information, establishing controls to prevent unauthorized access to masked data, and monitoring the effectiveness of the data masking controls. All employees, contractors, and third-party users who access, process, or store sensitive information owned or operated by the company must comply with this policy. The company will establish and maintain a data masking program to protect sensitive information by replacing it with realistic but fictional data and implement appropriate controls, such as masking controls, access controls, and monitoring controls. All employees, contractors, and third-party users who access, process, or store sensitive information must receive appropriate training and awareness on the company's data masking policies and procedures. Any incidents of unauthorized access to masked data must be reported, investigated, and remediated, and the data masking policy and related procedures must be regularly reviewed and updated to ensure their effectiveness and relevance.</text:p>
      <text:p text:style-name="P5"/>
      <text:p text:style-name="P5"><text:span text:style-name="T5">6. </text:span><text:span text:style-name="T3">Информационна сигурност - Политика за маскиране на данни</text:span><text:line-break/></text:p>
      <text:p text:style-name="P5"><text:span text:style-name="T2">Въведение:</text:span><text:line-break/>Целта на тази политика е да се защити чувствителната информация, като се маскира или замаскира, когато това не е необходимо за бизнес цели. Маскирането на данни е техника, която замества чувствителната информация с реалистични, но измислени данни, така че първоначалните данни вече не могат да бъдат идентифицирани или да имат смисъл. Тази политика очертава насоките за идентифициране и маскиране на чувствителна информация, създаване на контроли за предотвратяване на неоторизиран достъп до маскирани данни и мониторинг на ефективността на контролите за маскиране на данни.<text:line-break/></text:p>
      <text:p text:style-name="P5"><text:span text:style-name="T2">Обхват:</text:span><text:line-break/>Тази политика се прилага за всички служители, изпълнители и потребители от трети страни, които имат достъп, обработват или съхраняват чувствителна информация, притежавана или управлявана от компанията, независимо от местоположението или устройството, използвано за достъп до информацията.<text:line-break/></text:p>
      <text:p text:style-name="P5"><text:span text:style-name="T2">Политика:</text:span><text:line-break/>1. Чувствителната информация трябва да бъде идентифицирана и класифицирана въз основа на нейното ниво на чувствителност, стойност и въздействие върху бизнес операциите на компанията и трябва да бъдат въведени подходящи контроли за сигурност за нейната защита.<text:line-break/><text:soft-page-break/>2. Компанията ще създаде и поддържа програма за маскиране на данни, за да защити чувствителната информация, като я замени с реалистични, но измислени данни. Програмата ще включва следните контроли:<text:line-break/>a. Контроли за маскиране, като например софтуер за маскиране на данни или скриптове, за автоматично или ръчно маскиране на чувствителна информация.<text:line-break/>b. Контрол на достъпа, като например контрол на достъпа, основан на роли, за предотвратяване на неоторизиран достъп до маскираните данни.<text:line-break/>c. Контроли за наблюдение, като например одитиране и регистриране, за проследяване на достъпа до маскирани данни и откриване на опити за неоторизиран достъп.<text:line-break/>3. Всички служители, подизпълнители и потребители от трети страни, които имат достъп, обработват или съхраняват чувствителна информация, трябва да преминат подходящо обучение и да бъдат запознати с политиките и процедурите на компанията за маскиране на данни.<text:line-break/>4. Всички случаи на неоторизиран достъп до маскирани данни трябва да бъдат докладвани на екипа за реагиране на инциденти на компанията и да бъдат разследвани, за да се определят причината, степента и въздействието на инцидента. Трябва да бъдат предприети подходящи коригиращи действия, като възстановяване на данни, поправка на системата или дисциплинарни мерки, за да се предотвратят по-нататъшни инциденти с неоторизиран достъп до маскирани данни.<text:line-break/>5. Дружеството редовно ще преразглежда и актуализира политиката за маскиране на данни и свързаните с нея процедури, за да гарантира, че те остават ефективни и актуални.<text:line-break/></text:p>
      <text:p text:style-name="P5"><text:span text:style-name="T2">Заключение:</text:span><text:line-break/>Настоящата политика очертава насоките за идентифициране и маскиране на чувствителна информация, създаване на контроли за предотвратяване на неоторизиран достъп до маскирани данни и мониторинг на ефективността на контролите за маскиране на данни. Всички служители, изпълнители и потребители от трети страни, които имат достъп, обработват или съхраняват чувствителна информация, притежавана или управлявана от компанията, трябва да спазват тази политика. Компанията ще създаде и поддържа програма за маскиране на данни, за да защити чувствителната информация, като я замени с реалистични, но фиктивни данни, и ще приложи подходящи контроли, като например контроли за маскиране, контроли за достъп и контроли за мониторинг. Всички служители, подизпълнители и потребители от трети страни, които имат достъп, обработват или съхраняват чувствителна информация, трябва да преминат подходящо обучение и да бъдат запознати с политиките и процедурите на компанията за маскиране на данни. Всички случаи на неоторизиран достъп до маскирани данни трябва да бъдат докладвани, разследвани и коригирани, а политиката за маскиране на данни и свързаните с нея процедури трябва да бъдат редовно преглеждани и актуализирани, за да се гарантира тяхната ефективност и актуалност.</text:p>
      <text:p text:style-name="P5"/>
      <text:p text:style-name="P5"/>
      <text:p text:style-name="P2"/>
      <text:p text:style-name="P2"><text:span text:style-name="T6">7. </text:span>Information Security - Information Deletion Policy</text:p>
      <text:p text:style-name="P4">Introduction:</text:p>
      <text:p text:style-name="P3">The purpose of this policy is to ensure that all information, whether electronic or physical, is properly deleted when it is no longer needed for business purposes or when it has <text:soft-page-break/>reached the end of its retention period. This policy outlines the guidelines for identifying information that needs to be deleted, establishing controls for the secure deletion of information, and monitoring the effectiveness of the deletion controls.</text:p>
      <text:p text:style-name="P4">Scope:</text:p>
      <text:p text:style-name="P3">This policy applies to all employees, contractors, and third-party users who access, process, or store information owned or operated by the company, regardless of the location or device used to access the information.</text:p>
      <text:p text:style-name="P3">Policy:</text:p>
      <text:list xml:id="list8237501263180024361" text:style-name="L8">
        <text:list-item>
          <text:p text:style-name="P17">All information must be classified based on its level of sensitivity, value, and impact on the company's business operations, and appropriate retention periods must be established for each classification.</text:p>
        </text:list-item>
        <text:list-item>
          <text:p text:style-name="P17">Information that has reached the end of its retention period or is no longer needed for business purposes must be identified and scheduled for deletion.</text:p>
        </text:list-item>
        <text:list-item>
          <text:p text:style-name="P17">The company will establish and maintain controls for the secure deletion of information, including the following:</text:p>
          <text:p text:style-name="P17">a. Data deletion procedures, such as software tools or scripts, to permanently delete electronic information from all storage devices.</text:p>
          <text:p text:style-name="P17">b. Secure destruction procedures, such as shredding or incineration, to destroy physical information.</text:p>
          <text:p text:style-name="P17">c. Verification procedures, such as audits and logs, to confirm that information has been properly deleted.</text:p>
        </text:list-item>
        <text:list-item>
          <text:p text:style-name="P17">All employees, contractors, and third-party users who access, process, or store information must receive appropriate training and awareness on the company's information deletion policies and procedures.</text:p>
        </text:list-item>
        <text:list-item>
          <text:p text:style-name="P17">Any incidents of unauthorized access to deleted information must be reported to the company's incident response team and investigated to determine the cause, extent, and impact of the incident. Appropriate remedial actions, such as data recovery, system patching, or disciplinary action, must be taken to prevent further incidents of unauthorized access to deleted information.</text:p>
        </text:list-item>
        <text:list-item>
          <text:p text:style-name="P17">The company will regularly review and update the information deletion policy and related procedures to ensure that they remain effective and up-to-date.</text:p>
        </text:list-item>
      </text:list>
      <text:p text:style-name="P4">Conclusion:</text:p>
      <text:p text:style-name="P3">This policy outlines the guidelines for identifying information that needs to be deleted, establishing controls for the secure deletion of information, and monitoring the effectiveness of the deletion controls. All employees, contractors, and third-party users who access, process, or store information owned or operated by the company must comply with this policy. The company will establish and maintain controls for the secure deletion of information, including data deletion procedures, secure destruction procedures, and verification procedures. All employees, contractors, and third-party users who access, process, or store information must receive appropriate training and awareness on the company's information deletion policies and procedures. Any incidents of unauthorized access to deleted information must be reported, investigated, and remediated, and the information deletion policy and related procedures must be regularly reviewed and updated to ensure their effectiveness and relevance.</text:p>
      <text:p text:style-name="P5"><text:soft-page-break/></text:p>
      <text:p text:style-name="P5"><text:span text:style-name="T5">7. </text:span><text:span text:style-name="T3">Информационна сигурност <text:s/>- Политика за изтриване на информация</text:span><text:line-break/></text:p>
      <text:p text:style-name="P5"><text:span text:style-name="T2">Въведение:</text:span><text:line-break/>Целта на тази политика е да гарантира, че цялата информация, независимо дали е електронна или физическа, се изтрива правилно, когато вече не е необходима за бизнес цели или когато е изтекъл срокът на съхранение. Настоящата политика очертава насоките за идентифициране на информацията, която трябва да бъде изтрита, за създаване на контроли за сигурно изтриване на информацията и за наблюдение на ефективността на контролите за изтриване.<text:line-break/></text:p>
      <text:p text:style-name="P5"><text:span text:style-name="T2">Обхват:</text:span><text:line-break/>Тази политика се прилага за всички служители, изпълнители и потребители от трети страни, които имат достъп, обработват или съхраняват информация, притежавана или управлявана от компанията, независимо от местоположението или устройството, използвано за достъп до информацията.<text:line-break/></text:p>
      <text:p text:style-name="P5"><text:span text:style-name="T2">Политика:</text:span><text:line-break/>1. Цялата информация трябва да бъде класифицирана въз основа на нейното ниво на чувствителност, стойност и въздействие върху бизнес операциите на компанията, като за всяка класификация трябва да бъдат установени подходящи периоди на съхранение.<text:line-break/>2. Информацията, която е достигнала края на периода на съхранение или вече не е необходима за бизнес цели, трябва да бъде идентифицирана и планирана за изтриване.<text:line-break/>3. Дружеството ще установи и поддържа контрол за сигурно изтриване на информация, включително следното:<text:line-break/>a. Процедури за изтриване на данни, като например софтуерни инструменти или скриптове, за окончателно изтриване на електронна информация от всички устройства за съхранение.<text:line-break/>b. Процедури за сигурно унищожаване, като например нарязване или изгаряне, за унищожаване на физическа информация.<text:line-break/>c. Процедури за проверка, като одити и регистри, за потвърждаване на правилното изтриване на информацията.<text:line-break/>4. Всички служители, подизпълнители и потребители от трети страни, които имат достъп до, обработват или съхраняват информация, трябва да получат подходящо обучение и да са запознати с политиките и процедурите на компанията за изтриване на информация.<text:line-break/>5. Всички случаи на неоторизиран достъп до изтрита информация трябва да бъдат докладвани на екипа за реагиране на инциденти на компанията и да бъдат разследвани, за да се определят причината, степента и въздействието на инцидента. Трябва да бъдат предприети подходящи коригиращи действия, като възстановяване на данни, поправка на системата или дисциплинарни мерки, за да се предотвратят по-нататъшни инциденти с неоторизиран достъп до изтрита информация.<text:line-break/>6. Дружеството редовно ще преразглежда и актуализира политиката за изтриване на информация и свързаните с нея процедури, за да гарантира, че те остават ефективни и актуални.<text:line-break/></text:p>
      <text:p text:style-name="P5"><text:span text:style-name="T2">Заключение:</text:span><text:line-break/>Настоящата политика очертава насоките за идентифициране на информацията, <text:soft-page-break/>която трябва да бъде изтрита, създаване на контроли за сигурно изтриване на информацията и наблюдение на ефективността на контролите за изтриване. Всички служители, изпълнители и потребители от трети страни, които имат достъп, обработват или съхраняват информация, притежавана или управлявана от компанията, трябва да спазват тази политика. Компанията ще създаде и поддържа контроли за сигурно изтриване на информация, включително процедури за изтриване на данни, процедури за сигурно унищожаване и процедури за проверка. Всички служители, подизпълнители и потребители от трети страни, които имат достъп до, обработват или съхраняват информация, трябва да преминат подходящо обучение и да бъдат запознати с политиките и процедурите на компанията за изтриване на информация. Всички случаи на неоторизиран достъп до изтрита информация трябва да бъдат докладвани, разследвани и отстранявани, а политиката за изтриване на информация и свързаните с нея процедури трябва да бъдат редовно преглеждани и актуализирани, за да се гарантира тяхната ефективност и актуалност.</text:p>
      <text:p text:style-name="P5"/>
      <text:p text:style-name="P2"><text:span text:style-name="T6">8. </text:span>Information Security - Physical Security Monitoring Policy</text:p>
      <text:p text:style-name="P4">Introduction:</text:p>
      <text:p text:style-name="P3">The purpose of this policy is to establish guidelines for the physical security monitoring of company facilities, equipment, and assets to protect against unauthorized access, theft, damage, or loss. This policy outlines the requirements for monitoring physical security controls, including access controls, surveillance systems, and alarms, and for responding to physical security incidents.</text:p>
      <text:p text:style-name="P4">Scope:</text:p>
      <text:p text:style-name="P3">This policy applies to all company employees, contractors, and third-party users who access, use, or manage company facilities, equipment, and assets.</text:p>
      <text:p text:style-name="P4">Policy:</text:p>
      <text:list xml:id="list8174161893752356211" text:style-name="L9">
        <text:list-item>
          <text:p text:style-name="P18">The company will establish and maintain physical security controls, including access controls, surveillance systems, and alarms, to protect against unauthorized access, theft, damage, or loss of company facilities, equipment, and assets.</text:p>
        </text:list-item>
        <text:list-item>
          <text:p text:style-name="P18">Access controls must be implemented to restrict access to company facilities, equipment, and assets to authorized personnel only. Access control measures may include physical keys, electronic access cards, biometric authentication, or other security mechanisms.</text:p>
        </text:list-item>
        <text:list-item>
          <text:p text:style-name="P18">Surveillance systems, such as cameras, must be installed and maintained to monitor company facilities, equipment, and assets for unauthorized access, theft, damage, or loss. Surveillance systems must be monitored by authorized personnel, and video recordings must be stored securely and retained for a specified period.</text:p>
        </text:list-item>
        <text:list-item>
          <text:p text:style-name="P18">Alarms, such as intrusion detection systems, must be installed and maintained to alert authorized personnel of physical security incidents. Alarms must be tested regularly to ensure that they are functioning properly.</text:p>
        </text:list-item>
        <text:list-item>
          <text:p text:style-name="P18">Authorized personnel must monitor physical security controls, including access controls, surveillance systems, and alarms, and respond to physical security incidents promptly and appropriately. Response procedures must be established and documented, and authorized personnel must receive appropriate training and <text:soft-page-break/>awareness on these procedures.</text:p>
        </text:list-item>
        <text:list-item>
          <text:p text:style-name="P18">Any physical security incidents must be reported to the company's incident response team and investigated to determine the cause, extent, and impact of the incident. Appropriate remedial actions, such as repair or replacement of damaged equipment, or disciplinary action against the responsible party, must be taken to prevent further incidents.</text:p>
        </text:list-item>
        <text:list-item>
          <text:p text:style-name="P18">The company will regularly review and update the physical security monitoring policy and related procedures to ensure that they remain effective and up-to-date.</text:p>
        </text:list-item>
      </text:list>
      <text:p text:style-name="P4">Conclusion:</text:p>
      <text:p text:style-name="P3">This policy establishes guidelines for the physical security monitoring of company facilities, equipment, and assets to protect against unauthorized access, theft, damage, or loss. The company will establish and maintain physical security controls, including access controls, surveillance systems, and alarms, to protect against physical security incidents. Authorized personnel must monitor physical security controls and respond to incidents promptly and appropriately. Any physical security incidents must be reported, investigated, and remediated, and the physical security monitoring policy and related procedures must be regularly reviewed and updated to ensure their effectiveness and relevance. All company employees, contractors, and third-party users who access, use, or manage company facilities, equipment, and assets must comply with this policy.</text:p>
      <text:p text:style-name="P5"/>
      <text:p text:style-name="P5"><text:span text:style-name="T5">8. </text:span><text:span text:style-name="T3">Информационна сигурност - Политика за наблюдение на физическата сигурност</text:span><text:line-break/></text:p>
      <text:p text:style-name="P5"><text:span text:style-name="T2">Въведение:</text:span><text:line-break/>Целта на тази политика е да се установят насоки за наблюдение на физическата сигурност на съоръженията, оборудването и активите на компанията, за да се защити от неразрешен достъп, кражба, повреда или загуба. Тази политика очертава изискванията за наблюдение на контрола на физическата сигурност, включително контрола на достъпа, системите за наблюдение и алармите, както и за реагиране при инциденти, свързани с физическата сигурност.<text:line-break/></text:p>
      <text:p text:style-name="P5"><text:span text:style-name="T2">Обхват:</text:span><text:line-break/>Тази политика се прилага за всички служители на компанията, изпълнители и потребители от трети страни, които имат достъп, използват или управляват съоръжения, оборудване и активи на компанията.<text:line-break/></text:p>
      <text:p text:style-name="P5"><text:span text:style-name="T2">Политика:</text:span><text:line-break/>1. Компанията ще създаде и поддържа механизми за контрол на физическата сигурност, включително механизми за контрол на достъпа, системи за наблюдение и аларми, за да се предпази от неоторизиран достъп, кражба, повреда или загуба на съоръжения, оборудване и активи на компанията.<text:line-break/>2. Трябва да се въведе контрол на достъпа, за да се ограничи достъпът до съоръженията, оборудването и активите на компанията само до оторизиран персонал. Мерките за контрол на достъпа могат да включват физически ключове, електронни карти за достъп, биометрична автентификация или други механизми за сигурност.<text:line-break/>3. Трябва да се инсталират и поддържат системи за наблюдение, като например камери, за да се наблюдават съоръженията, оборудването и активите на компанията <text:soft-page-break/>за неоторизиран достъп, кражба, повреда или загуба. Системите за наблюдение трябва да се наблюдават от упълномощен персонал, а видеозаписите трябва да се съхраняват на сигурно място и да се пазят за определен период от време.<text:line-break/>4. Трябва да се инсталират и поддържат аларми, като например системи за откриване на проникване, които да предупреждават оторизирания персонал за инциденти, свързани с физическата сигурност. Алармите трябва да се тестват редовно, за да се гарантира, че функционират правилно.<text:line-break/>5. Упълномощеният персонал трябва да наблюдава контрола на физическата сигурност, включително контрола на достъпа, системите за наблюдение и алармите, и да реагира на инциденти, свързани с физическата сигурност, незабавно и по подходящ начин. Процедурите за реагиране трябва да бъдат установени и документирани, а упълномощеният персонал трябва да получи подходящо обучение и да бъде запознат с тези процедури.<text:line-break/>6. Всички инциденти, свързани с физическата сигурност, трябва да бъдат докладвани на екипа за реагиране при инциденти на компанията и да бъдат разследвани, за да се определят причината, степента и въздействието на инцидента. Трябва да се предприемат подходящи коригиращи действия, като например ремонт или замяна на повреденото оборудване или дисциплинарни действия срещу отговорната страна, за да се предотвратят по-нататъшни инциденти.<text:line-break/>7. Дружеството редовно ще преразглежда и актуализира политиката за наблюдение на физическата сигурност и свързаните с нея процедури, за да гарантира, че те остават ефективни и актуални.<text:line-break/></text:p>
      <text:p text:style-name="P5"><text:span text:style-name="T2">Заключение:</text:span><text:line-break/>Настоящата политика установява насоки за мониторинг на физическата сигурност на съоръженията, оборудването и активите на компанията с цел защита от неоторизиран достъп, кражба, повреда или загуба. Компанията ще създаде и поддържа механизми за контрол на физическата сигурност, включително контрол на достъпа, системи за наблюдение и аларми, за да се предпази от инциденти, свързани с физическата сигурност. Упълномощеният персонал трябва да наблюдава контрола на физическата сигурност и да реагира на инциденти незабавно и по подходящ начин. Всички инциденти, свързани с физическата сигурност, трябва да бъдат докладвани, разследвани и отстранявани, а политиката за наблюдение на физическата сигурност и свързаните с нея процедури трябва да бъдат редовно преглеждани и актуализирани, за да се гарантира тяхната ефективност и актуалност. Всички служители на компанията, изпълнители и потребители от трети страни, които имат достъп, използват или управляват съоръжения, оборудване и активи на компанията, трябва да спазват тази политика.</text:p>
      <text:p text:style-name="P5"/>
      <text:p text:style-name="P5"/>
      <text:p text:style-name="P2"><text:span text:style-name="T6">9. </text:span>Information Security - Secure Coding Policy</text:p>
      <text:p text:style-name="P4">Introduction:</text:p>
      <text:p text:style-name="P3">The purpose of this policy is to establish guidelines for secure coding practices to ensure that software applications developed by the company are designed and implemented to be secure, reliable, and resilient. This policy outlines the requirements for secure coding, including coding standards, testing, and code review processes.</text:p>
      <text:p text:style-name="P4">Scope:</text:p>
      <text:p text:style-name="P3">This policy applies to all company employees, contractors, and third-party vendors who <text:soft-page-break/>develop or manage software applications for the company.</text:p>
      <text:p text:style-name="P4">Policy:</text:p>
      <text:list xml:id="list5261340821555059231" text:style-name="L10">
        <text:list-item>
          <text:p text:style-name="P19">All software applications developed by the company must adhere to secure coding practices to ensure that they are designed and implemented to be secure, reliable, and resilient.</text:p>
        </text:list-item>
        <text:list-item>
          <text:p text:style-name="P19">Secure coding practices must be based on industry-recognized standards and best practices, such as the OWASP Top Ten, SANS Top 25, and CIS Controls.</text:p>
        </text:list-item>
        <text:list-item>
          <text:p text:style-name="P19">Coding standards must be established and documented to ensure that software applications are developed using secure coding practices. The coding standards must cover topics such as input validation, authentication, authorization, error handling, cryptography, and secure communication.</text:p>
        </text:list-item>
        <text:list-item>
          <text:p text:style-name="P19">Software applications must undergo rigorous testing to identify vulnerabilities and ensure that they function as intended. Testing must include functional testing, integration testing, security testing, and performance testing.</text:p>
        </text:list-item>
        <text:list-item>
          <text:p text:style-name="P19">Code review processes must be established to ensure that software applications are reviewed by independent parties to identify potential security vulnerabilities and coding errors. Code review must include static code analysis and manual code review.</text:p>
        </text:list-item>
        <text:list-item>
          <text:p text:style-name="P19">Any identified security vulnerabilities or coding errors must be documented, tracked, and remediated. Remediation must be prioritized based on the severity of the vulnerability and the risk it poses to the company.</text:p>
        </text:list-item>
        <text:list-item>
          <text:p text:style-name="P19">The company will provide training and awareness on secure coding practices to all employees, contractors, and third-party vendors who develop or manage software applications for the company.</text:p>
        </text:list-item>
        <text:list-item>
          <text:p text:style-name="P19">The company will regularly review and update the secure coding policy and related procedures to ensure that they remain effective and up-to-date.</text:p>
        </text:list-item>
      </text:list>
      <text:p text:style-name="P4">Conclusion:</text:p>
      <text:p text:style-name="P3">This policy establishes guidelines for secure coding practices to ensure that software applications developed by the company are designed and implemented to be secure, reliable, and resilient. Secure coding practices must be based on industry-recognized standards and best practices, and coding standards must be established and documented to ensure that software applications are developed using secure coding practices. Software applications must undergo rigorous testing and code review processes, and any identified security vulnerabilities or coding errors must be documented, tracked, and remediated. The company will provide training and awareness on secure coding practices, and the secure coding policy and related procedures will be regularly reviewed and updated to ensure their effectiveness and relevance. All employees, contractors, and third-party vendors who develop or manage software applications for the company must comply with this policy.</text:p>
      <text:p text:style-name="P5"/>
      <text:p text:style-name="P5"><text:span text:style-name="T5">9. </text:span><text:span text:style-name="T3">Информационна сигурност - Политика за сигурно кодиране</text:span><text:line-break/></text:p>
      <text:p text:style-name="P5"><text:span text:style-name="T2">Въведение:</text:span><text:line-break/>Целта на тази политика е да установи насоки за практиките за сигурно кодиране, за <text:soft-page-break/>да се гарантира, че софтуерните приложения, разработени от компанията, са проектирани и внедрени така, че да бъдат сигурни, надеждни и устойчиви. Тази политика очертава изискванията за сигурно кодиране, включително стандартите за кодиране, тестването и процесите на преглед на кода.<text:line-break/></text:p>
      <text:p text:style-name="P5"><text:span text:style-name="T2">Обхват:</text:span><text:line-break/>Тази политика се прилага за всички служители на компанията, изпълнители и доставчици от трети страни, които разработват или управляват софтуерни приложения за компанията.<text:line-break/></text:p>
      <text:p text:style-name="P5"><text:span text:style-name="T2">Политика:</text:span><text:line-break/>1. Всички софтуерни приложения, разработени от компанията, трябва да се придържат към практиките за сигурно кодиране, за да се гарантира, че те са проектирани и реализирани така, че да бъдат сигурни, надеждни и устойчиви.<text:line-break/>2. Практиките за сигурно кодиране трябва да се основават на признати в индустрията стандарти и най-добри практики, като например OWASP Top Ten, SANS Top 25 и CIS Controls.<text:line-break/>3. Трябва да се установят и документират стандарти за кодиране, за да се гарантира, че софтуерните приложения се разработват, като се използват практики за сигурно кодиране. Стандартите за кодиране трябва да обхващат теми като валидиране на входни данни, автентификация, оторизация, обработка на грешки, криптография и сигурна комуникация.<text:line-break/>4. Софтуерните приложения трябва да бъдат подложени на стриктно тестване, за да се идентифицират уязвимостите и да се гарантира, че те функционират по предназначение. Тестването трябва да включва функционално тестване, интеграционно тестване, тестване на сигурността и тестване на производителността.<text:line-break/>5. Трябва да се установят процеси за преглед на кода, за да се гарантира, че софтуерните приложения се преглеждат от независими страни, за да се идентифицират потенциални уязвимости в сигурността и грешки в кодирането. Прегледът на кода трябва да включва статичен анализ на кода и ръчен преглед на кода.<text:line-break/>6. Всички идентифицирани уязвимости в сигурността или грешки в кодирането трябва да бъдат документирани, проследявани и отстранявани. Отстраняването трябва да бъде приоритизирано въз основа на сериозността на уязвимостта и риска, който тя представлява за компанията.<text:line-break/>7. Компанията ще осигури обучение и информираност относно практиките за безопасно кодиране на всички служители, изпълнители и доставчици от трети страни, които разработват или управляват софтуерни приложения за компанията.<text:line-break/>8. Дружеството редовно ще преразглежда и актуализира политиката за сигурно кодиране и свързаните с нея процедури, за да гарантира, че те остават ефективни и актуални.<text:line-break/></text:p>
      <text:p text:style-name="P5"><text:span text:style-name="T2">Заключение:</text:span><text:line-break/>Настоящата политика установява насоки за практиките за сигурно кодиране, за да се гарантира, че софтуерните приложения, разработени от компанията, са проектирани и внедрени така, че да бъдат сигурни, надеждни и устойчиви. Практиките за сигурно кодиране трябва да се основават на признати от индустрията стандарти и най-добри практики, а стандартите за кодиране трябва да бъдат установени и документирани, за да се гарантира, че софтуерните приложения се разработват, като се използват практики за сигурно кодиране. Софтуерните приложения трябва да преминават през <text:soft-page-break/>строги процеси на тестване и преглед на кода, а всички установени уязвимости в сигурността или грешки в кодирането трябва да бъдат документирани, проследявани и отстранявани. Компанията ще осигури обучение и информираност относно практиките за сигурно кодиране, а политиката за сигурно кодиране и свързаните с нея процедури ще бъдат редовно преглеждани и актуализирани, за да се гарантира тяхната ефективност и актуалност. Всички служители, изпълнители и доставчици от трети страни, които разработват или управляват софтуерни приложения за компанията, трябва да спазват тази политика.</text:p>
      <text:p text:style-name="P5"/>
      <text:p text:style-name="P5"/>
      <text:p text:style-name="P2"><text:span text:style-name="T6">10. </text:span>Information Security - Threat Intelligence Policy</text:p>
      <text:p text:style-name="P4">Introduction:</text:p>
      <text:p text:style-name="P3">The purpose of this policy is to outline the requirements for the collection, analysis, and dissemination of threat intelligence to ensure the company is aware of potential cyber threats and can take appropriate measures to prevent or mitigate them. This policy establishes guidelines for the development of a threat intelligence program that identifies, analyzes, and prioritizes cyber threats that may affect the company's assets and operations.</text:p>
      <text:p text:style-name="P4">Scope:</text:p>
      <text:p text:style-name="P3">This policy applies to all company employees, contractors, and third-party vendors who have access to the company's systems, networks, and data.</text:p>
      <text:p text:style-name="P4">Policy:</text:p>
      <text:list xml:id="list6549372139476654293" text:style-name="L11">
        <text:list-item>
          <text:p text:style-name="P20">The company must establish a threat intelligence program that identifies, analyzes, and prioritizes cyber threats that may affect the company's assets and operations.</text:p>
        </text:list-item>
        <text:list-item>
          <text:p text:style-name="P20">The threat intelligence program must be based on industry-recognized standards and best practices, such as the SANS Critical Security Controls and the Cyber Kill Chain.</text:p>
        </text:list-item>
        <text:list-item>
          <text:p text:style-name="P20">The program must include the collection, analysis, and dissemination of threat intelligence from various sources, including internal and external sources such as security vendors, industry associations, government agencies, and other trusted partners.</text:p>
        </text:list-item>
        <text:list-item>
          <text:p text:style-name="P20">Threat intelligence must be analyzed to assess its relevance, accuracy, and potential impact on the company's assets and operations.</text:p>
        </text:list-item>
        <text:list-item>
          <text:p text:style-name="P20">The program must establish procedures for sharing threat intelligence with relevant stakeholders, including IT security personnel, business units, and executive management.</text:p>
        </text:list-item>
        <text:list-item>
          <text:p text:style-name="P20">The program must prioritize threats based on their severity, likelihood, and potential impact on the company's assets and operations.</text:p>
        </text:list-item>
        <text:list-item>
          <text:p text:style-name="P20">The company must establish a process for responding to identified threats, including incident response procedures, mitigation measures, and follow-up activities.</text:p>
        </text:list-item>
        <text:list-item>
          <text:p text:style-name="P20">The company will regularly review and update the threat intelligence policy and related procedures to ensure that they remain effective and up-to-date.</text:p>
        </text:list-item>
        <text:list-item>
          <text:p text:style-name="P20">All employees, contractors, and third-party vendors who have access to the <text:soft-page-break/>company's systems, networks, and data must comply with this policy.</text:p>
        </text:list-item>
      </text:list>
      <text:p text:style-name="P4">Conclusion:</text:p>
      <text:p text:style-name="P3">This policy establishes guidelines for the development of a threat intelligence program that identifies, analyzes, and prioritizes cyber threats that may affect the company's assets and operations. The program must be based on industry-recognized standards and best practices, and include the collection, analysis, and dissemination of threat intelligence from various sources. Threat intelligence must be analyzed to assess its relevance, accuracy, and potential impact on the company's assets and operations. The program must prioritize threats based on their severity, likelihood, and potential impact, and establish procedures for sharing threat intelligence and responding to identified threats. The threat intelligence policy and related procedures will be regularly reviewed and updated to ensure their effectiveness and relevance, and all employees, contractors, and third-party vendors who have access to the company's systems, networks, and data must comply with this policy.</text:p>
      <text:p text:style-name="P5"><text:span text:style-name="T5">10. </text:span><text:span text:style-name="T3">Информационна сигурност - Политика за разузнаване на заплахи</text:span><text:line-break/></text:p>
      <text:p text:style-name="P5"><text:span text:style-name="T2">Въведение:</text:span><text:line-break/>Целта на тази политика е да очертае изискванията за събиране, анализ и разпространение на разузнавателна информация за заплахите, за да се гарантира, че компанията е наясно с потенциалните киберзаплахи и може да предприеме подходящи мерки за тяхното предотвратяване или намаляване. Тази политика установява насоки за разработването на програма за разузнаване на заплахите, която идентифицира, анализира и приоритизира киберзаплахите, които могат да засегнат активите и операциите на компанията.<text:line-break/></text:p>
      <text:p text:style-name="P5"><text:span text:style-name="T2">Обхват:</text:span><text:line-break/>Тази политика се прилага за всички служители на компанията, изпълнители и доставчици от трети страни, които имат достъп до системите, мрежите и данните на компанията.<text:line-break/></text:p>
      <text:p text:style-name="P5"><text:span text:style-name="T2">Политика:</text:span><text:line-break/>1. Компанията трябва да създаде програма за разузнаване на заплахите, която идентифицира, анализира и приоритизира киберзаплахите, които могат да засегнат активите и операциите на компанията.<text:line-break/>2. Програмата за разузнаване на заплахите трябва да се основава на признати в индустрията стандарти и най-добри практики, като например SANS Critical Security Controls и Cyber Kill Chain.<text:line-break/>3. Програмата трябва да включва събиране, анализ и разпространение на разузнавателна информация за заплахите от различни източници, включително вътрешни и външни източници, като доставчици на услуги за сигурност, браншови асоциации, правителствени агенции и други доверени партньори.<text:line-break/>4. Разузнавателната информация за заплахите трябва да се анализира, за да се оцени нейната уместност, точност и потенциално въздействие върху активите и операциите на компанията.<text:line-break/>5. Програмата трябва да установи процедури за споделяне на разузнавателна информация за заплахите със съответните заинтересовани страни, включително персонала по ИТ сигурност, бизнес звената и изпълнителното ръководство.<text:line-break/>6. Програмата трябва да приоритизира заплахите въз основа на тяхната сериозност, вероятност и потенциално въздействие върху активите и операциите на компанията.<text:line-break/><text:soft-page-break/>7. Компанията трябва да създаде процес за реагиране на идентифицираните заплахи, включително процедури за реагиране на инциденти, мерки за смекчаване на последиците и последващи дейности.<text:line-break/>8. Компанията трябва редовно да преглежда и актуализира политиката за разузнаване на заплахи и свързаните с нея процедури, за да гарантира, че те остават ефективни и актуални.<text:line-break/>9. Всички служители, изпълнители и доставчици от трети страни, които имат достъп до системите, мрежите и данните на компанията, трябва да спазват тази политика.<text:line-break/></text:p>
      <text:p text:style-name="P5"><text:span text:style-name="T2">Заключение:</text:span><text:line-break/>Настоящата политика установява насоки за разработването на програма за разузнаване на заплахите, която идентифицира, анализира и приоритизира киберзаплахите, които могат да засегнат активите и операциите на компанията. Програмата трябва да се основава на признати в индустрията стандарти и най-добри практики и да включва събиране, анализ и разпространение на разузнавателна информация за заплахите от различни източници. Разузнавателните данни за заплахите трябва да се анализират, за да се оцени тяхната релевантност, точност и потенциално въздействие върху активите и операциите на компанията. Програмата трябва да приоритизира заплахите въз основа на тяхната сериозност, вероятност и потенциално въздействие и да установи процедури за споделяне на разузнавателна информация за заплахите и за реагиране на идентифицираните заплахи. Политиката за разузнаване на заплахи и свързаните с нея процедури ще бъдат редовно преглеждани и актуализирани, за да се гарантира тяхната ефективност и актуалност, а всички служители, изпълнители и доставчици от трети страни, които имат достъп до системите, мрежите и данните на компанията, трябва да спазват тази политика.</text:p>
      <text:p text:style-name="P5"/>
      <text:p text:style-name="P2"><text:span text:style-name="T6">11. </text:span>Information Security - Web Filtering Policy</text:p>
      <text:p text:style-name="P4">Introduction:</text:p>
      <text:p text:style-name="P3">The purpose of this policy is to establish guidelines for web filtering to protect the company's network and data from web-based threats. This policy aims to provide a secure and productive computing environment for all employees by preventing access to malicious or inappropriate websites and promoting compliance with legal and ethical standards.</text:p>
      <text:p text:style-name="P4">Scope:</text:p>
      <text:p text:style-name="P3">This policy applies to all employees, contractors, and third-party vendors who use the company's network and systems to access the Internet.</text:p>
      <text:p text:style-name="P4">Policy:</text:p>
      <text:list xml:id="list1090664335951578204" text:style-name="L12">
        <text:list-item>
          <text:p text:style-name="P21">The company will implement a web filtering solution that blocks access to malicious or inappropriate websites and content.</text:p>
        </text:list-item>
        <text:list-item>
          <text:p text:style-name="P21">The web filtering solution must be based on industry-recognized standards and best practices and be capable of filtering web traffic across all devices, including desktops, laptops, and mobile devices.</text:p>
        </text:list-item>
        <text:list-item>
          <text:p text:style-name="P21">The company will establish a list of categories of websites and content that are prohibited, including but not limited to adult content, illegal activities, gambling, and hate speech.</text:p>
        </text:list-item>
        <text:list-item>
          <text:p text:style-name="P21"><text:soft-page-break/>The web filtering solution will be configured to block access to websites and content that fall under the prohibited categories.</text:p>
        </text:list-item>
        <text:list-item>
          <text:p text:style-name="P21">The company will establish a process for employees to request access to blocked websites or content, which will be reviewed by the IT security team and granted only if it is deemed necessary for business purposes.</text:p>
        </text:list-item>
        <text:list-item>
          <text:p text:style-name="P21">The company will regularly review and update the web filtering policy and related procedures to ensure that they remain effective and up-to-date.</text:p>
        </text:list-item>
        <text:list-item>
          <text:p text:style-name="P21">All employees, contractors, and third-party vendors who use the company's network and systems to access the Internet must comply with this policy.</text:p>
        </text:list-item>
      </text:list>
      <text:p text:style-name="P4">Conclusion:</text:p>
      <text:p text:style-name="P3">This policy establishes guidelines for web filtering to protect the company's network and data from web-based threats. The company will implement a web filtering solution that blocks access to malicious or inappropriate websites and content, based on industry-recognized standards and best practices. The web filtering solution will be configured to block access to websites and content that fall under prohibited categories. Employees can request access to blocked websites or content if it is necessary for business purposes, subject to review by the IT security team. The web filtering policy and related procedures will be regularly reviewed and updated to ensure their effectiveness and relevance, and all employees, contractors, and third-party vendors who use the company's network and systems to access the Internet must comply with this policy.</text:p>
      <text:p text:style-name="P7"/>
      <text:p text:style-name="P7"><text:span text:style-name="T5">11. </text:span><text:span text:style-name="T3">Информационна сигурност - Политика за филтриране на </text:span><text:span text:style-name="T5">Web</text:span><text:line-break/></text:p>
      <text:p text:style-name="P7"><text:span text:style-name="T2">Въведение:</text:span><text:line-break/>Целта на тази политика е да установи насоки за филтриране на уеб страници, за да защити мрежата и данните на компанията от уеб заплахи. Тази политика има за цел да осигури сигурна и продуктивна компютърна среда за всички служители, като предотвратява достъпа до злонамерени или неподходящи уебсайтове и насърчава спазването на правните и етичните стандарти.<text:line-break/></text:p>
      <text:p text:style-name="P7"><text:span text:style-name="T2">Обхват:</text:span><text:line-break/>Тази политика се прилага за всички служители, изпълнители и доставчици от трети страни, които използват мрежата и системите на компанията за достъп до интернет.<text:line-break/>Политика:<text:line-break/>1. Компанията ще внедри решение за филтриране на уебсайтове, което блокира достъпа до злонамерени или неподходящи уебсайтове и съдържание.<text:line-break/>2. Решението за уеб филтриране трябва да се основава на признати в индустрията стандарти и най-добри практики и да може да филтрира уеб трафика на всички устройства, включително настолни компютри, лаптопи и мобилни устройства.<text:line-break/>3. Компанията ще създаде списък с категории уебсайтове и съдържание, които са забранени, включително, но не само, съдържание за възрастни, незаконни дейности, хазарт и реч на омразата.<text:line-break/>4. Решението за уеб филтриране ще бъде конфигурирано така, че да блокира достъпа до уебсайтове и съдържание, които попадат в забранените категории.<text:line-break/>5. Дружеството ще създаде процес, при който служителите ще могат да искат достъп до блокирани уебсайтове или съдържание, който ще бъде разглеждан от екипа по ИТ сигурност и ще бъде разрешаван само ако се счита за необходим за бизнес цели.<text:line-break/><text:soft-page-break/>6. Дружеството редовно ще преразглежда и актуализира политиката за филтриране на уеб страници и свързаните с нея процедури, за да гарантира, че те остават ефективни и актуални.<text:line-break/>7. Всички служители, изпълнители и доставчици от трети страни, които използват мрежата и системите на компанията за достъп до интернет, трябва да спазват тази политика.<text:line-break/></text:p>
      <text:p text:style-name="P7"><text:span text:style-name="T2">Заключение:</text:span><text:line-break/>Настоящата политика установява насоки за филтриране на уеб страници с цел защита на мрежата и данните на компанията от уеб заплахи. Компанията ще внедри решение за филтриране на уебсайтове, което блокира достъпа до злонамерени или неподходящи уебсайтове и съдържание, въз основа на признати в индустрията стандарти и най-добри практики. Решението за уеб филтриране ще бъде конфигурирано така, че да блокира достъпа до уебсайтове и съдържание, които попадат в забранени категории. Служителите могат да поискат достъп до блокирани уебсайтове или съдържание, ако това е необходимо за бизнес цели, като това подлежи на преглед от екипа по ИТ сигурност. Политиката за филтриране на уеб страници и свързаните с нея процедури ще бъдат редовно преглеждани и актуализирани, за да се гарантира тяхната ефективност и актуалност, а всички служители, изпълнители и доставчици от трети страни, които използват мрежата и системите на компанията за достъп до интернет, трябва да спазват тази политика.<text:line-break/></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bg" fo:country="BG"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text:page-number text:select-page="current">27</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lamen Kamenov</meta:initial-creator>
    <meta:creation-date>2023-03-01T11:34:52.60</meta:creation-date>
    <dc:date>2023-10-09T15:45:05.34</dc:date>
    <dc:creator>Plamen Kamenov</dc:creator>
    <meta:editing-duration>PT4H9M6S</meta:editing-duration>
    <meta:editing-cycles>15</meta:editing-cycles>
    <meta:generator>OpenOffice/4.1.13$Win32 OpenOffice.org_project/4113m1$Build-9810</meta:generator>
    <meta:document-statistic meta:table-count="0" meta:image-count="0" meta:object-count="0" meta:page-count="27" meta:paragraph-count="243" meta:word-count="10817" meta:character-count="75967"/>
  </office:meta>
</office:document-meta>
</file>