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2.401cm" style:rel-column-width="9254*"/>
    </style:style>
    <style:style style:name="Table1.B" style:family="table-column">
      <style:table-column-properties style:column-width="4.383cm" style:rel-column-width="16897*"/>
    </style:style>
    <style:style style:name="Table1.C" style:family="table-column">
      <style:table-column-properties style:column-width="3.59cm" style:rel-column-width="13837*"/>
    </style:style>
    <style:style style:name="Table1.D" style:family="table-column">
      <style:table-column-properties style:column-width="3.819cm" style:rel-column-width="14721*"/>
    </style:style>
    <style:style style:name="Table1.E" style:family="table-column">
      <style:table-column-properties style:column-width="2.808cm" style:rel-column-width="10826*"/>
    </style:style>
    <style:style style:name="Table1.A1" style:family="table-cell">
      <style:table-cell-properties style:vertical-align="middle" fo:background-color="#033253" fo:padding="0.049cm" fo:border="none">
        <style:background-image/>
      </style:table-cell-properties>
    </style:style>
    <style:style style:name="Table1.A2" style:family="table-cell">
      <style:table-cell-properties style:vertical-align="middle" fo:padding="0.049cm" fo:border="none"/>
    </style:style>
    <style:style style:name="P1" style:family="paragraph" style:parent-style-name="Standard">
      <style:text-properties style:font-name="Arial1" fo:font-size="12pt" style:font-size-asian="12pt" style:font-size-complex="12pt"/>
    </style:style>
    <style:style style:name="P2" style:family="paragraph" style:parent-style-name="Standard">
      <style:paragraph-properties fo:margin-top="0cm" fo:margin-bottom="0cm"/>
      <style:text-properties style:font-name="Arial1" fo:font-size="12pt" style:font-size-asian="12pt" style:font-size-complex="12pt"/>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5"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6" style:family="paragraph" style:parent-style-name="Text_20_body" style:list-style-name="L7">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text-indent="0cm" style:auto-text-indent="false" fo:padding="0cm" fo:border="none"/>
      <style:text-properties fo:background-color="transparent"/>
    </style:style>
    <style:style style:name="P8"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color="#ffffff" fo:background-color="#033253"/>
    </style:style>
    <style:style style:name="P9" style:family="paragraph" style:parent-style-name="Text_20_body" style:list-style-name="L2">
      <style:paragraph-properties fo:margin-left="0cm" fo:margin-right="0cm" fo:margin-top="0cm" fo:margin-bottom="0cm" fo:text-indent="0cm" style:auto-text-indent="false" fo:padding="0cm" fo:border="none"/>
      <style:text-properties style:font-name="Arial1" fo:font-size="12pt" fo:background-color="transparent" style:font-size-asian="12pt" style:font-size-complex="12pt"/>
    </style:style>
    <style:style style:name="P10" style:family="paragraph" style:parent-style-name="Text_20_body" style:list-style-name="L5">
      <style:paragraph-properties fo:margin-left="0cm" fo:margin-right="0cm" fo:margin-top="0cm" fo:margin-bottom="0cm" fo:text-indent="0cm" style:auto-text-indent="false" fo:padding="0cm" fo:border="none"/>
      <style:text-properties style:font-name="Arial1" fo:font-size="12pt" fo:background-color="transparent" style:font-size-asian="12pt" style:font-size-complex="12pt"/>
    </style:style>
    <style:style style:name="P11" style:family="paragraph" style:parent-style-name="Text_20_body">
      <style:paragraph-properties fo:margin-left="0cm" fo:margin-right="0cm" fo:margin-top="0cm" fo:margin-bottom="0cm" fo:line-height="100%" fo:text-indent="0cm" style:auto-text-indent="false" fo:padding="0cm" fo:border="none"/>
      <style:text-properties style:font-name="Arial1" fo:font-size="12pt" fo:background-color="transparent" style:font-size-asian="12pt" style:font-size-complex="12pt"/>
    </style:style>
    <style:style style:name="P12" style:family="paragraph" style:parent-style-name="Text_20_body" style:list-style-name="L4">
      <style:paragraph-properties fo:margin-left="0cm" fo:margin-right="0cm" fo:margin-top="0cm" fo:margin-bottom="0cm" fo:line-height="100%" fo:text-indent="0cm" style:auto-text-indent="false" fo:padding="0cm" fo:border="none"/>
      <style:text-properties style:font-name="Arial1" fo:font-size="12pt" fo:background-color="transparent" style:font-size-asian="12pt" style:font-size-complex="12pt"/>
    </style:style>
    <style:style style:name="P13" style:family="paragraph" style:parent-style-name="Text_20_body" style:list-style-name="L6">
      <style:paragraph-properties fo:margin-left="0cm" fo:margin-right="0cm" fo:margin-top="0cm" fo:margin-bottom="0cm" fo:line-height="100%" fo:text-indent="0cm" style:auto-text-indent="false" fo:padding="0cm" fo:border="none"/>
      <style:text-properties style:font-name="Arial1" fo:font-size="12pt" fo:background-color="transparent" style:font-size-asian="12pt" style:font-size-complex="12pt"/>
    </style:style>
    <style:style style:name="P14" style:family="paragraph" style:parent-style-name="Text_20_body" style:list-style-name="L3">
      <style:paragraph-properties fo:margin-left="0cm" fo:margin-right="0cm" fo:margin-top="0cm" fo:margin-bottom="0cm" fo:text-indent="0cm" style:auto-text-indent="false" fo:padding="0cm" fo:border="none"/>
      <style:text-properties style:font-name="Arial1" fo:background-color="transparent"/>
    </style:style>
    <style:style style:name="P15" style:family="paragraph" style:parent-style-name="Text_20_body">
      <style:paragraph-properties fo:margin-left="0cm" fo:margin-right="0cm" fo:margin-top="0cm" fo:margin-bottom="0.318cm" fo:line-height="140%" fo:orphans="2" fo:widows="2" fo:text-indent="0cm" style:auto-text-indent="false" fo:padding="0cm" fo:border="none"/>
    </style:style>
    <style:style style:name="P16"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397cm" style:line-height-at-least="1.138cm" fo:text-indent="0cm" style:auto-text-indent="false" fo:padding="0cm" fo:border="none"/>
      <style:text-properties fo:color="#ffffff" style:font-name="br candorbold" fo:font-size="27.75pt" fo:font-weight="normal"/>
    </style:style>
    <style:style style:name="P18" style:family="paragraph" style:parent-style-name="Text_20_body">
      <style:paragraph-properties fo:margin-left="0cm" fo:margin-right="0cm" fo:margin-top="0cm" fo:margin-bottom="0.397cm" fo:text-indent="0cm" style:auto-text-indent="false" fo:padding="0cm" fo:border="none"/>
      <style:text-properties style:font-name="Arial1" fo:font-size="12pt" fo:background-color="transparent" style:font-size-asian="12pt" style:font-size-complex="12pt"/>
    </style:style>
    <style:style style:name="P19" style:family="paragraph" style:parent-style-name="Text_20_body">
      <style:paragraph-properties fo:margin-left="0cm" fo:margin-right="0cm" fo:margin-top="0.529cm" fo:margin-bottom="0cm" fo:line-height="100%" fo:text-align="center" style:justify-single-word="false" fo:text-indent="0cm" style:auto-text-indent="false" fo:padding-left="0.635cm" fo:padding-right="0.635cm" fo:padding-top="0.238cm" fo:padding-bottom="0.238cm" fo:border="0.035cm solid #ffffff"/>
    </style:style>
    <style:style style:name="P20" style:family="paragraph" style:parent-style-name="Heading_20_3">
      <style:paragraph-properties fo:margin-left="0cm" fo:margin-right="0cm" fo:margin-top="0cm" fo:margin-bottom="0.397cm" style:line-height-at-least="0.794cm" fo:text-align="center" style:justify-single-word="false" fo:text-indent="0cm" style:auto-text-indent="false" fo:padding="0cm" fo:border="none"/>
      <style:text-properties fo:color="#ffffff" style:font-name="br candorbold" fo:font-size="18.75pt" fo:font-weight="normal" fo:background-color="#033253"/>
    </style:style>
    <style:style style:name="P21" style:family="paragraph" style:parent-style-name="Heading_20_3">
      <style:paragraph-properties fo:margin-left="0cm" fo:margin-right="0cm" fo:margin-top="0cm" fo:margin-bottom="0.397cm" fo:line-height="100%" fo:text-indent="0cm" style:auto-text-indent="false" fo:padding="0cm" fo:border="none"/>
      <style:text-properties style:font-name="Arial1" fo:font-size="12pt" fo:font-weight="normal" fo:background-color="transparent" style:font-size-asian="12pt" style:font-weight-asian="normal" style:font-size-complex="12pt" style:font-weight-complex="normal"/>
    </style:style>
    <style:style style:name="P22" style:family="paragraph" style:parent-style-name="Heading_20_3">
      <style:paragraph-properties fo:margin-left="0cm" fo:margin-right="0cm" fo:margin-top="0cm" fo:margin-bottom="0.397cm" fo:line-height="100%" fo:text-indent="0cm" style:auto-text-indent="false" fo:padding="0cm" fo:border="none"/>
      <style:text-properties style:font-name="Arial1" fo:font-size="12pt" fo:background-color="transparent" style:font-size-asian="12pt" style:font-size-complex="12pt"/>
    </style:style>
    <style:style style:name="P23" style:family="paragraph" style:parent-style-name="Heading_20_1">
      <style:text-properties fo:font-variant="normal" fo:text-transform="none" fo:color="#494854" style:font-name="Arial1" fo:font-size="14pt" fo:letter-spacing="-0.053cm" fo:font-style="normal" fo:font-weight="bold" style:font-size-asian="14pt" style:font-weight-asian="bold" style:font-size-complex="14pt" style:font-weight-complex="bold"/>
    </style:style>
    <style:style style:name="P24" style:family="paragraph" style:parent-style-name="Table_20_Contents">
      <style:paragraph-properties fo:margin-top="0cm" fo:margin-bottom="0cm" fo:text-align="start" style:justify-single-word="false"/>
      <style:text-properties style:font-name="Arial1" fo:font-size="12pt" style:font-size-asian="12pt" style:font-size-complex="12pt"/>
    </style:style>
    <style:style style:name="P25" style:family="paragraph" style:parent-style-name="Table_20_Contents">
      <style:paragraph-properties fo:margin-left="0cm" fo:margin-right="0cm" fo:margin-top="0cm" fo:margin-bottom="0cm" fo:text-align="start" style:justify-single-word="false" fo:text-indent="0cm" style:auto-text-indent="false"/>
      <style:text-properties style:font-name="Arial1" fo:font-size="12pt" style:font-size-asian="12pt" style:font-size-complex="12pt"/>
    </style:style>
    <style:style style:name="P26" style:family="paragraph" style:parent-style-name="Heading_20_2">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27"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28" style:family="paragraph" style:parent-style-name="Heading_20_2">
      <style:paragraph-properties fo:margin-left="0cm" fo:margin-right="0cm" fo:margin-top="0cm" fo:margin-bottom="0.397cm" style:line-height-at-least="1.138cm" fo:text-indent="0cm" style:auto-text-indent="false" fo:padding="0cm" fo:border="none"/>
      <style:text-properties fo:color="#cc3300" style:font-name="Arial1" fo:font-size="12pt" fo:font-weight="bold" fo:background-color="transparent" style:font-size-asian="12pt" style:font-weight-asian="bold" style:font-size-complex="12pt" style:font-weight-complex="bold"/>
    </style:style>
    <style:style style:name="P29" style:family="paragraph" style:parent-style-name="Heading_20_2">
      <style:paragraph-properties fo:margin-left="0cm" fo:margin-right="0cm" fo:margin-top="0cm" fo:margin-bottom="0cm" fo:text-indent="0cm" style:auto-text-indent="false" fo:padding="0cm" fo:border="none"/>
      <style:text-properties fo:font-variant="normal" fo:text-transform="none" fo:color="#cc3300" style:font-name="Arial1" fo:font-size="12pt" fo:letter-spacing="normal" fo:font-style="normal" fo:font-weight="bold" fo:background-color="transparent" style:font-size-asian="12pt" style:font-weight-asian="bold" style:font-size-complex="12pt" style:font-weight-complex="bold"/>
    </style:style>
    <style:style style:name="P30"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cc3300" style:font-name="Arial1" fo:font-size="12pt" fo:letter-spacing="normal" fo:font-style="normal" fo:font-weight="bold" fo:background-color="transparent" style:font-size-asian="12pt" style:font-weight-asian="bold" style:font-size-complex="12pt" style:font-weight-complex="bold"/>
    </style:style>
    <style:style style:name="P31" style:family="paragraph" style:parent-style-name="Table_20_Heading">
      <style:paragraph-properties fo:margin-left="0cm" fo:margin-right="0cm" fo:margin-top="0cm" fo:margin-bottom="0cm" fo:text-align="start" style:justify-single-word="false" fo:text-indent="0cm" style:auto-text-indent="false" fo:padding="0.318cm" fo:border="0.002cm solid #033253"/>
      <style:text-properties fo:color="#ffffff" style:font-name="Arial1" fo:font-size="12pt" style:font-size-asian="12pt" style:font-size-complex="12pt"/>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color="#494854" style:text-line-through-style="none" style:font-name="br candorbold" fo:font-size="10.5pt" style:text-underline-style="none" style:text-blinking="false" fo:background-color="#ffffff"/>
    </style:style>
    <style:style style:name="T4" style:family="text">
      <style:text-properties fo:color="#ffffff" fo:font-size="10.5pt" fo:background-color="#033253"/>
    </style:style>
    <style:style style:name="T5" style:family="text">
      <style:text-properties fo:font-variant="normal" fo:text-transform="none" fo:color="#ffffff" style:text-line-through-style="none" style:font-name="br candorbold" fo:font-size="10.5pt" fo:letter-spacing="normal" fo:font-style="normal" style:text-underline-style="none" fo:font-weight="normal" style:text-blinking="false"/>
    </style:style>
    <style:style style:name="T6" style:family="text">
      <style:text-properties fo:font-variant="normal" fo:text-transform="none" fo:color="#ffffff" style:text-line-through-style="none" style:font-name="Arial1" fo:font-size="14pt" fo:letter-spacing="normal" fo:font-style="normal" style:text-underline-style="none" fo:font-weight="bold" style:text-blinking="false" style:font-size-asian="14pt" style:font-weight-asian="bold" style:font-size-complex="14pt" style:font-weight-complex="bold"/>
    </style:style>
    <style:style style:name="T7" style:family="text">
      <style:text-properties fo:font-variant="normal" fo:text-transform="none" fo:color="#42ac94" style:font-name="Arial1"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fo:color="#494854" style:text-line-through-style="none" style:font-name="Arial1" fo:font-size="12pt" fo:letter-spacing="normal" fo:font-style="normal" style:text-underline-style="none" fo:font-weight="normal" style:text-blinking="false" style:font-size-asian="12pt" style:font-size-complex="12pt"/>
    </style:style>
    <style:style style:name="T9" style:family="text">
      <style:text-properties fo:font-variant="normal" fo:text-transform="none" fo:color="#494854" style:font-name="Arial1" fo:font-size="12pt" fo:letter-spacing="normal" fo:font-style="normal" fo:font-weight="normal" style:font-size-asian="12pt" style:font-size-complex="12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23" text:outline-level="1">ISO 27002:2022, Control 8.28 – Secure Coding</text:h>
      <text:p text:style-name="P15"><text:span text:style-name="T7">ISO 27002:2022 Revised Controls</text:span><text:a xlink:type="simple" xlink:href="https://www.isms.online/book-a-demo/" text:style-name="Internet_20_link" text:visited-style-name="Visited_20_Internet_20_Link"><text:span text:style-name="T6">B</text:span></text:a><text:a xlink:type="simple" xlink:href="https://www.isms.online/book-a-demo/" text:style-name="Internet_20_link" text:visited-style-name="Visited_20_Internet_20_Link"><text:span text:style-name="T5">ook a demo</text:span></text:a></text:p>
      <text:p text:style-name="P16">Poor coding practices such as improper input validation and weak key generation can expose information systems to security vulnerabilities and result in cyber attacks and compromise of sensitive information assets.</text:p>
      <text:p text:style-name="P3"><text:span text:style-name="T9">For example, in the infamous </text:span><text:a xlink:type="simple" xlink:href="https://en.wikipedia.org/wiki/Heartbleed#cite_note-55" office:target-frame-name="_blank" xlink:show="new" text:style-name="Internet_20_link" text:visited-style-name="Visited_20_Internet_20_Link"><text:span text:style-name="T8">Heartbleed bug incident</text:span></text:a><text:span text:style-name="T9">, hackers exploited improper input validation in the code to gain access to more than </text:span><text:a xlink:type="simple" xlink:href="https://time.com/3148773/report-devastating-heartbleed-flaw-was-used-in-hospital-hack/" office:target-frame-name="_blank" xlink:show="new" text:style-name="Internet_20_link" text:visited-style-name="Visited_20_Internet_20_Link"><text:span text:style-name="T8">4 million patients’ data</text:span></text:a><text:span text:style-name="T9">.</text:span></text:p>
      <text:p text:style-name="P16">Therefore, organisations should ensure that secure coding principles are followed so that poor coding practices do not lead to security vulnerabilities.</text:p>
      <text:h text:style-name="P27" text:outline-level="2"><text:bookmark text:name="purpose"/>Purpose of Control 8.28</text:h>
      <text:p text:style-name="P16">Control 8.28 enables organisations to prevent security risks and vulnerabilities that may arise as a result of poor software coding practices by designing, implementing, and reviewing appropriate secure software coding principles.</text:p>
      <text:h text:style-name="P27" text:outline-level="2"><text:bookmark text:name="attributes"/>Attributes Table</text:h>
      <text:p text:style-name="P16">Control 8.28 is a preventive type of control that helps organisations maintain the security of networks, systems, and applications by eliminating risks that may arise out of poorly-designed software code.</text:p>
      <text:p text:style-name="P2"><text:bookmark text:name="rwd-table-84403"/></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31">Control Type</text:p>
            </table:table-cell>
            <table:table-cell table:style-name="Table1.A1" office:value-type="string">
              <text:p text:style-name="P31">Information Security Properties</text:p>
            </table:table-cell>
            <table:table-cell table:style-name="Table1.A1" office:value-type="string">
              <text:p text:style-name="P31">Cybersecurity Concepts</text:p>
            </table:table-cell>
            <table:table-cell table:style-name="Table1.A1" office:value-type="string">
              <text:p text:style-name="P31">Operational Capabilities</text:p>
            </table:table-cell>
            <table:table-cell table:style-name="Table1.A1" office:value-type="string">
              <text:p text:style-name="P31">Security Domains</text:p>
            </table:table-cell>
          </table:table-row>
        </table:table-header-rows>
        <table:table-row>
          <table:table-cell table:style-name="Table1.A2" office:value-type="string">
            <text:p text:style-name="P25">#Preventive</text:p>
          </table:table-cell>
          <table:table-cell table:style-name="Table1.A2" office:value-type="string">
            <text:p text:style-name="P25">#Confidentiality<text:line-break/>#Integrity<text:line-break/>#Availability</text:p>
          </table:table-cell>
          <table:table-cell table:style-name="Table1.A2" office:value-type="string">
            <text:p text:style-name="P25">#Protect</text:p>
          </table:table-cell>
          <table:table-cell table:style-name="Table1.A2" office:value-type="string">
            <text:p text:style-name="P25">#Application Security<text:line-break/>#System and Network Security</text:p>
          </table:table-cell>
          <table:table-cell table:style-name="Table1.A2" office:value-type="string">
            <text:p text:style-name="P24">#Protection</text:p>
          </table:table-cell>
        </table:table-row>
      </table:table>
      <text:p text:style-name="P1"/>
      <text:h text:style-name="P26" text:outline-level="2"><text:bookmark text:name="ownership"/>Ownership of Control 8.28</text:h>
      <text:p text:style-name="P16">Considering that 8.28 requires the design and implementation of organisation-wide secure coding principles and procedures, the chief information security officer should be responsible to take appropriate steps for compliance.</text:p>
      <text:h text:style-name="P27" text:outline-level="2"><text:bookmark text:name="general-guidance"/>General Guidance on Compliance</text:h>
      <text:p text:style-name="P16">Control 8.28 requires organisations to establish and implement organisation-wide processes for secure coding that applies to both software products obtained from external parties and to open source software components.</text:p>
      <text:p text:style-name="P16"><text:soft-page-break/>Furthermore, organisations should keep up to date with evolving real-world security threats and with the most recent information on known or potential software security vulnerabilities. This will enable organisations to improve, and implement robust secure software coding principles that are effective against evolving cyber threats.</text:p>
      <text:h text:style-name="P27" text:outline-level="2"><text:bookmark text:name="supp-guidance"/>Supplementary Guidance on Planning</text:h>
      <text:p text:style-name="P16">Secure software coding principles should be followed both for new coding projects and for software reuse operations.</text:p>
      <text:p text:style-name="P16">These principles should be adhered to both for in-house software development activities and for the transfer of the organisation’s software products or services to third parties.</text:p>
      <text:p text:style-name="P16">When establishing a plan for secure coding principles and determining the prerequisites for secure coding, organisations should comply with the following:</text:p>
      <text:list xml:id="list4924020784803737200" text:style-name="L1">
        <text:list-item>
          <text:p text:style-name="P5">Organisations should determine security expectations tailored to their needs and establish approved principles for secure software coding that will apply to both in-house software development and outsourced software components.</text:p>
        </text:list-item>
        <text:list-item>
          <text:p text:style-name="P5">Organisations should detect and document the most prevalent and historical poor coding design practices and mistakes that result in compromise of information security.</text:p>
        </text:list-item>
        <text:list-item>
          <text:p text:style-name="P5">Organisations should put in place and configure software development tools to ensure the security of all code created. One example of such tools is integrated development environments (IDE).</text:p>
        </text:list-item>
        <text:list-item>
          <text:p text:style-name="P5">Organisations should achieve compliance with the guidance and instructions provided by software development tools.</text:p>
        </text:list-item>
        <text:list-item>
          <text:p text:style-name="P5">Organisations should review, maintain, and securely use development tools such as compilers.</text:p>
        </text:list-item>
      </text:list>
      <text:p text:style-name="P4"/>
      <text:h text:style-name="P30" text:outline-level="2"><text:bookmark text:name="supp-guidance-two"/>Supplementary Guidance on Security During Coding</text:h>
      <text:p text:style-name="P18"/>
      <text:p text:style-name="P18">Secure coding practices and procedures should take into account the following for the coding process:Secure software coding principles should be tailored to each programming language and techniques used.</text:p>
      <text:list xml:id="list5670906998575400262" text:style-name="L2">
        <text:list-header>
          <text:p text:style-name="P9">Deployment of secure programming techniques and methods such as test-driven development and pair programming.</text:p>
          <text:p text:style-name="P9">Use of structured programming methods.</text:p>
        </text:list-header>
        <text:list-item>
          <text:p text:style-name="P9">Proper code documentation and removal of code defects.</text:p>
        </text:list-item>
        <text:list-item>
          <text:p text:style-name="P9">Prohibition on the use of insecure software coding methods such as unapproved code samples or hard-coded passwords.</text:p>
        </text:list-item>
      </text:list>
      <text:p text:style-name="P18">Supplementary Guidance also notes that security testing should be performed both during and after the development in accordance with Control 8.29.</text:p>
      <text:p text:style-name="P18">Before putting the software into actual use in the live application environment, organisations should consider the following:</text:p>
      <text:list xml:id="list5164575614005306574" text:style-name="L3">
        <text:list-item>
          <text:p text:style-name="P14">What is the attack surface?</text:p>
        </text:list-item>
        <text:list-item>
          <text:p text:style-name="P14">Is the principle of least privilege followed?</text:p>
        </text:list-item>
        <text:list-item>
          <text:p text:style-name="P14">Carrying out an analysis of the most prevalent programming mistakes and documenting that these risks have been eliminated.</text:p>
        </text:list-item>
      </text:list>
      <text:h text:style-name="P28" text:outline-level="2"><text:bookmark text:name="review-process"/><text:soft-page-break/>Supplementary Guidance on Review Process</text:h>
      <text:h text:style-name="P22" text:outline-level="3"><text:span text:style-name="T1">After the Code Is Put Into Use in the Production Environment </text:span></text:h>
      <text:h text:style-name="P21" text:outline-level="3">Updates should be applied in a secure manner.</text:h>
      <text:h text:style-name="P21" text:outline-level="3">Security vulnerabilities reported in line with Control 8.8 should be addressed.</text:h>
      <text:h text:style-name="P21" text:outline-level="3">Suspected attacks on information systems and errors should be recorded and these records should be reviewed on regular intervals so that appropriate changes to code can be made.</text:h>
      <text:list xml:id="list4007528249826288766" text:style-name="L4">
        <text:list-header>
          <text:p text:style-name="P12">Unauthorised access to, use of, or changes to source code should be prevented via mechanisms such as management tools.</text:p>
        </text:list-header>
      </text:list>
      <text:h text:style-name="P22" text:outline-level="3"><text:span text:style-name="T1">When Organisations Use External Tools, They Should Take Into Account the Following </text:span><text:span text:style-name="T2">External libraries should be monitored and updated at regular intervals based on their release cycles. </text:span></text:h>
      <text:h text:style-name="P21" text:outline-level="3">Software components should be carefully vetted, selected, and authorised especially cryptography and authentication components. </text:h>
      <text:h text:style-name="P21" text:outline-level="3">Licensing of external components and ensuring their security. Software should be tracked and maintained. </text:h>
      <text:h text:style-name="P21" text:outline-level="3">Furthermore, it must be ensured that it comes from a trustworthy source.</text:h>
      <text:list xml:id="list2865199145648856095" text:style-name="L5">
        <text:list-header>
          <text:p text:style-name="P10">Development resources should be available for the long term.<text:span text:style-name="T1">When Making Changes to a Software Package, the Following Should Be Considered </text:span><text:span text:style-name="T2">Risks that may arise out of built-in controls or compromise of integrity processes. Whether the vendor gives consent to changes. </text:span></text:p>
        </text:list-header>
      </text:list>
      <text:h text:style-name="P21" text:outline-level="3">Whether it is possible to get consent from the software vendor for regular updates.</text:h>
      <text:h text:style-name="P21" text:outline-level="3">The likely impact of carrying on the maintenance of the software that arises out of changes.</text:h>
      <text:list xml:id="list2316171485980746468" text:style-name="L6">
        <text:list-header>
          <text:p text:style-name="P13">Whether the changes would be compatible with other software components used by the organisation.</text:p>
        </text:list-header>
      </text:list>
      <text:p text:style-name="P11"/>
      <text:h text:style-name="P29" text:outline-level="2"><text:bookmark text:name="additional-guide"/>Additional Guidance on Control 8.28</text:h>
      <text:p text:style-name="P16">Organisations should ensure that security-relevant code is used when it is necessary and is resistant to tampering.</text:p>
      <text:p text:style-name="P16">Control 8.28 also lists the following recommendations for security-relevant code:</text:p>
      <text:list xml:id="list271621803900569876" text:style-name="L7">
        <text:list-item>
          <text:p text:style-name="P6">While programs installed via binary code include security-relevant code, this is limited to the data stored within the application itself.</text:p>
        </text:list-item>
        <text:list-item>
          <text:p text:style-name="P6">Concept of security-relevant code is only useful when code is run on a server that is not accessible to the user and it is segregated from the processes that use it and its data is kept securely in another database. For instance, you can run an interpreted code on a cloud service and access to code can be restricted to privileged administrators. It is recommended that you protect these access rights via methods such as just-in-time administrator privileges and robust authentication mechanisms.</text:p>
        </text:list-item>
        <text:list-item>
          <text:p text:style-name="P6"><text:soft-page-break/>Appropriate configurations on web servers should be implemented to prevent unauthorised access to and browsing of the directory.</text:p>
        </text:list-item>
        <text:list-item>
          <text:p text:style-name="P6">When designing application code, you should start with the assumption that the code is vulnerable to attacks due to coding errors and actions by malicious actors. You should design critical applications in a way that they are not vulnerable to internal faults. For instance, the output produced by an algorithm can be reviewed to ensure that it complies with security requirements before it can be used in critical applications such as finance-related applications.</text:p>
        </text:list-item>
        <text:list-item>
          <text:p text:style-name="P6">Certain web applications are highly vulnerable to security threats due to poor coding practices such as database injection and cross-site scripting attacks.</text:p>
        </text:list-item>
        <text:list-item>
          <text:p text:style-name="P6">Organisations should refer to ISO/IEC 15408 series for more information about IT security evaluation.</text:p>
        </text:list-item>
      </text:list>
      <text:h text:style-name="P27" text:outline-level="2"><text:bookmark text:name="changes"/>Changes and Differences from ISO 27002:2013</text:h>
      <text:p text:style-name="P16">27002:2022/8.28 is a new type of control.</text:p>
      <text:p text:style-name="P7"/>
      <text:p text:style-name="P8"/>
      <text:h text:style-name="P20" text:outline-level="3"/>
      <text:p text:style-name="P19"><text:span text:style-name="T3"/></text:p>
      <text:p text:style-name="P17">Trusted by companies</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3-02-07T07:56:08.59</meta:creation-date>
    <dc:date>2023-02-07T08:15:09.17</dc:date>
    <dc:creator>Plamen Kamenov</dc:creator>
    <meta:editing-duration>PT3M47S</meta:editing-duration>
    <meta:editing-cycles>2</meta:editing-cycles>
    <meta:generator>OpenOffice/4.1.13$Win32 OpenOffice.org_project/4113m1$Build-9810</meta:generator>
    <meta:document-statistic meta:table-count="1" meta:image-count="0" meta:object-count="0" meta:page-count="4" meta:paragraph-count="70" meta:word-count="1142" meta:character-count="7841"/>
  </office:meta>
</office:document-meta>
</file>