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br candorbold" svg:font-family="'br candorbold'"/>
    <style:font-face style:name="br candorlight" svg:font-family="'br candorlight'"/>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style:rel-width="100%" table:align="left"/>
    </style:style>
    <style:style style:name="Table1.A" style:family="table-column">
      <style:table-column-properties style:column-width="2.417cm" style:rel-column-width="9315*"/>
    </style:style>
    <style:style style:name="Table1.B" style:family="table-column">
      <style:table-column-properties style:column-width="4.512cm" style:rel-column-width="17393*"/>
    </style:style>
    <style:style style:name="Table1.C" style:family="table-column">
      <style:table-column-properties style:column-width="3.665cm" style:rel-column-width="14129*"/>
    </style:style>
    <style:style style:name="Table1.D" style:family="table-column">
      <style:table-column-properties style:column-width="3.545cm" style:rel-column-width="13667*"/>
    </style:style>
    <style:style style:name="Table1.E" style:family="table-column">
      <style:table-column-properties style:column-width="2.861cm" style:rel-column-width="11031*"/>
    </style:style>
    <style:style style:name="Table1.A1" style:family="table-cell">
      <style:table-cell-properties style:vertical-align="middle" fo:background-color="#033253" fo:padding="0.049cm" fo:border="none">
        <style:background-image/>
      </style:table-cell-properties>
    </style:style>
    <style:style style:name="Table1.A2" style:family="table-cell">
      <style:table-cell-properties style:vertical-align="middle" fo:padding="0.049cm" fo:border="none"/>
    </style:style>
    <style:style style:name="P1" style:family="paragraph" style:parent-style-name="Heading_20_1">
      <style:text-properties fo:font-variant="normal" fo:text-transform="none" fo:color="#494854" style:font-name="Arial1" fo:font-size="14pt" fo:letter-spacing="-0.053cm" fo:font-style="normal" fo:font-weight="bold" style:font-size-asian="14pt" style:font-weight-asian="bold" style:font-size-complex="14pt" style:font-weight-complex="bold"/>
    </style:style>
    <style:style style:name="P2" style:family="paragraph" style:parent-style-name="Heading_20_2">
      <style:text-properties fo:font-variant="normal" fo:text-transform="none" fo:color="#cc3300" style:font-name="Arial1" fo:font-size="12pt" fo:letter-spacing="normal" fo:font-style="normal" fo:font-weight="bold" style:font-size-asian="12pt" style:font-weight-asian="bold" style:font-size-complex="12pt" style:font-weight-complex="bold"/>
    </style:style>
    <style:style style:name="P3" style:family="paragraph" style:parent-style-name="Heading_20_2">
      <style:paragraph-properties fo:margin-left="0cm" fo:margin-right="0cm" fo:margin-top="0cm" fo:margin-bottom="0.397cm" style:line-height-at-least="1.138cm" fo:orphans="2" fo:widows="2" fo:text-indent="0cm" style:auto-text-indent="false" fo:padding="0cm" fo:border="none"/>
      <style:text-properties fo:font-variant="normal" fo:text-transform="none" fo:color="#494854" style:font-name="Arial1" fo:font-size="12pt" fo:letter-spacing="normal" fo:font-style="normal" fo:font-weight="normal" style:font-size-asian="12pt" style:font-size-complex="12pt"/>
    </style:style>
    <style:style style:name="P4" style:family="paragraph" style:parent-style-name="Heading_20_2">
      <style:paragraph-properties fo:margin-left="0cm" fo:margin-right="0cm" fo:margin-top="0cm" fo:margin-bottom="0.397cm" style:line-height-at-least="1.138cm" fo:orphans="2" fo:widows="2" fo:text-indent="0cm" style:auto-text-indent="false" fo:padding="0cm" fo:border="none"/>
      <style:text-properties fo:font-variant="normal" fo:text-transform="none" fo:color="#cc3300" style:font-name="Arial1" fo:font-size="12pt" fo:letter-spacing="normal" fo:font-style="normal" fo:font-weight="bold" style:font-size-asian="12pt" style:font-weight-asian="bold" style:font-size-complex="12pt" style:font-weight-complex="bold"/>
    </style:style>
    <style:style style:name="P5" style:family="paragraph" style:parent-style-name="Table_20_Contents">
      <style:paragraph-properties fo:margin-top="0cm" fo:margin-bottom="0cm" fo:text-align="start" style:justify-single-word="false"/>
      <style:text-properties style:font-name="Arial1" fo:font-size="12pt" style:font-size-asian="12pt" style:font-size-complex="12pt"/>
    </style:style>
    <style:style style:name="P6" style:family="paragraph" style:parent-style-name="Table_20_Contents">
      <style:paragraph-properties fo:margin-left="0cm" fo:margin-right="0cm" fo:margin-top="0cm" fo:margin-bottom="0cm" fo:text-align="start" style:justify-single-word="false" fo:text-indent="0cm" style:auto-text-indent="false"/>
      <style:text-properties style:font-name="Arial1" fo:font-size="12pt" style:font-size-asian="12pt" style:font-size-complex="12pt"/>
    </style:style>
    <style:style style:name="P7" style:family="paragraph" style:parent-style-name="Table_20_Heading">
      <style:paragraph-properties fo:margin-left="0cm" fo:margin-right="0cm" fo:margin-top="0cm" fo:margin-bottom="0cm" fo:text-align="start" style:justify-single-word="false" fo:text-indent="0cm" style:auto-text-indent="false" fo:padding="0.318cm" fo:border="0.002cm solid #033253"/>
      <style:text-properties fo:color="#ffffff" style:font-name="Arial1" fo:font-size="12pt" style:font-size-asian="12pt" style:font-size-complex="12pt"/>
    </style:style>
    <style:style style:name="P8" style:family="paragraph" style:parent-style-name="Text_20_body">
      <style:paragraph-properties fo:margin-left="0cm" fo:margin-right="0cm" fo:margin-top="0cm" fo:margin-bottom="0cm" fo:orphans="2" fo:widows="2" fo:text-indent="0cm" style:auto-text-indent="false" fo:padding="0cm" fo:border="none"/>
    </style:style>
    <style:style style:name="P9" style:family="paragraph" style:parent-style-name="Text_20_body" style:list-style-name="L2">
      <style:paragraph-properties fo:margin-left="0cm" fo:margin-right="0cm" fo:margin-top="0cm" fo:margin-bottom="0cm" fo:orphans="2" fo:widows="2" fo:text-indent="0cm" style:auto-text-indent="false" fo:padding="0cm" fo:border="none"/>
    </style:style>
    <style:style style:name="P10" style:family="paragraph" style:parent-style-name="Text_20_body" style:list-style-name="L3">
      <style:paragraph-properties fo:margin-left="0cm" fo:margin-right="0cm" fo:margin-top="0cm" fo:margin-bottom="0cm" fo:orphans="2" fo:widows="2" fo:text-indent="0cm" style:auto-text-indent="false" fo:padding="0cm" fo:border="none"/>
    </style:style>
    <style:style style:name="P11" style:family="paragraph" style:parent-style-name="Text_20_body" style:list-style-name="L5">
      <style:paragraph-properties fo:margin-left="0cm" fo:margin-right="0cm" fo:margin-top="0cm" fo:margin-bottom="0cm" fo:orphans="2" fo:widows="2" fo:text-indent="0cm" style:auto-text-indent="false" fo:padding="0cm" fo:border="none"/>
    </style:style>
    <style:style style:name="P12" style:family="paragraph" style:parent-style-name="Text_20_body" style:list-style-name="L6">
      <style:paragraph-properties fo:margin-left="0cm" fo:margin-right="0cm" fo:margin-top="0cm" fo:margin-bottom="0cm" fo:orphans="2" fo:widows="2" fo:text-indent="0cm" style:auto-text-indent="false" fo:padding="0cm" fo:border="none"/>
    </style:style>
    <style:style style:name="P13" style:family="paragraph" style:parent-style-name="Text_20_body" style:list-style-name="L1">
      <style:paragraph-properties fo:margin-left="0cm" fo:margin-right="0cm" fo:margin-top="0cm" fo:margin-bottom="0cm" fo:orphans="2" fo:widows="2" fo:text-indent="0cm" style:auto-text-indent="false" fo:padding="0cm" fo:border="none"/>
      <style:text-properties fo:font-variant="normal" fo:text-transform="none" fo:color="#494854" style:font-name="Arial1" fo:font-size="12pt" fo:letter-spacing="normal" fo:font-style="normal" fo:font-weight="normal" style:font-size-asian="12pt" style:font-size-complex="12pt"/>
    </style:style>
    <style:style style:name="P14" style:family="paragraph" style:parent-style-name="Text_20_body" style:list-style-name="L4">
      <style:paragraph-properties fo:margin-left="0cm" fo:margin-right="0cm" fo:margin-top="0cm" fo:margin-bottom="0cm" fo:orphans="2" fo:widows="2" fo:text-indent="0cm" style:auto-text-indent="false" fo:padding="0cm" fo:border="none"/>
      <style:text-properties fo:font-variant="normal" fo:text-transform="none" fo:color="#494854" style:font-name="Arial1" fo:font-size="12pt" fo:letter-spacing="normal" fo:font-style="normal" fo:font-weight="normal" style:font-size-asian="12pt" style:font-size-complex="12pt"/>
    </style:style>
    <style:style style:name="P15" style:family="paragraph" style:parent-style-name="Text_20_body" style:list-style-name="L6">
      <style:paragraph-properties fo:margin-left="0cm" fo:margin-right="0cm" fo:margin-top="0cm" fo:margin-bottom="0cm" fo:orphans="2" fo:widows="2" fo:text-indent="0cm" style:auto-text-indent="false" fo:padding="0cm" fo:border="none"/>
      <style:text-properties fo:font-variant="normal" fo:text-transform="none" fo:color="#494854" style:font-name="Arial1" fo:font-size="12pt" fo:letter-spacing="normal" fo:font-style="normal" fo:font-weight="normal" style:font-size-asian="12pt" style:font-size-complex="12pt"/>
    </style:style>
    <style:style style:name="P16" style:family="paragraph" style:parent-style-name="Text_20_body">
      <style:paragraph-properties fo:margin-left="0cm" fo:margin-right="0cm" fo:margin-top="0cm" fo:margin-bottom="0.318cm" fo:line-height="140%" fo:orphans="2" fo:widows="2" fo:text-indent="0cm" style:auto-text-indent="false" fo:padding="0cm" fo:border="none"/>
      <style:text-properties fo:font-variant="normal" fo:text-transform="none" fo:color="#42ac94" style:font-name="Arial1" fo:font-size="12pt" fo:letter-spacing="normal" fo:font-style="normal" fo:font-weight="normal" style:font-size-asian="12pt" style:font-size-complex="12pt"/>
    </style:style>
    <style:style style:name="P17" style:family="paragraph" style:parent-style-name="Text_20_body">
      <style:paragraph-properties fo:margin-left="0cm" fo:margin-right="0cm" fo:margin-top="0cm" fo:margin-bottom="0.397cm" fo:orphans="2" fo:widows="2" fo:text-indent="0cm" style:auto-text-indent="false" fo:padding="0cm" fo:border="none"/>
      <style:text-properties fo:font-variant="normal" fo:text-transform="none" fo:color="#494854" style:font-name="Arial1" fo:font-size="12pt" fo:letter-spacing="normal" fo:font-style="normal" fo:font-weight="normal" style:font-size-asian="12pt" style:font-size-complex="12pt"/>
    </style:style>
    <style:style style:name="P18" style:family="paragraph" style:parent-style-name="Standard">
      <style:text-properties style:font-name="Arial1" fo:font-size="12pt" style:font-size-asian="12pt" style:font-size-complex="12pt"/>
    </style:style>
    <style:style style:name="P19" style:family="paragraph" style:parent-style-name="Standard">
      <style:paragraph-properties fo:margin-top="0cm" fo:margin-bottom="0cm"/>
      <style:text-properties style:font-name="Arial1" fo:font-size="12pt" style:font-size-asian="12pt" style:font-size-complex="12pt"/>
    </style:style>
    <style:style style:name="T1" style:family="text">
      <style:text-properties fo:color="#4a4855"/>
    </style:style>
    <style:style style:name="T2" style:family="text">
      <style:text-properties fo:color="#4a4855" style:font-name="br candorlight"/>
    </style:style>
    <style:style style:name="T3" style:family="text">
      <style:text-properties fo:color="#4a4855" style:font-name="br candorlight" fo:font-size="16.5pt"/>
    </style:style>
    <style:style style:name="T4" style:family="text">
      <style:text-properties fo:color="#4a4855" style:text-line-through-style="none" style:font-name="br candorlight" fo:font-size="16.5pt" style:text-underline-style="none" style:text-blinking="false"/>
    </style:style>
    <style:style style:name="T5" style:family="text">
      <style:text-properties fo:color="#4a4855" style:text-line-through-style="none" style:font-name="br candorlight" style:text-underline-style="none" style:text-blinking="false"/>
    </style:style>
    <style:style style:name="T6" style:family="text">
      <style:text-properties fo:color="#4a4855" style:text-line-through-style="none" style:text-underline-style="none" style:text-blinking="false"/>
    </style:style>
    <style:style style:name="T7" style:family="text">
      <style:text-properties fo:font-variant="normal" fo:text-transform="none" fo:color="#494854" style:font-name="br candorlight" fo:font-size="12pt" fo:letter-spacing="normal" fo:font-style="normal" fo:font-weight="normal"/>
    </style:style>
    <style:style style:name="T8" style:family="text">
      <style:text-properties fo:font-variant="normal" fo:text-transform="none" fo:color="#494854" style:font-name="br candorlight" fo:font-size="12pt" fo:letter-spacing="normal" fo:font-style="normal" fo:font-weight="normal" style:font-size-asian="12pt" style:font-size-complex="12pt"/>
    </style:style>
    <style:style style:name="T9" style:family="text">
      <style:text-properties fo:font-variant="normal" fo:text-transform="none" fo:color="#494854" style:font-name="br candorlight" fo:letter-spacing="normal" fo:font-style="normal" fo:font-weight="normal"/>
    </style:style>
    <style:style style:name="T10" style:family="text">
      <style:text-properties fo:font-variant="normal" fo:text-transform="none" fo:color="#494854" style:text-line-through-style="none" style:font-name="br candorlight" fo:font-size="12pt" fo:letter-spacing="normal" fo:font-style="normal" style:text-underline-style="none" fo:font-weight="normal" style:text-blinking="false"/>
    </style:style>
    <style:style style:name="T11" style:family="text">
      <style:text-properties fo:font-variant="normal" fo:text-transform="none" fo:color="#494854" style:text-line-through-style="none" style:font-name="br candorlight" fo:font-size="12pt" fo:letter-spacing="normal" fo:font-style="normal" style:text-underline-style="none" fo:font-weight="normal" style:text-blinking="false" style:font-size-asian="12pt" style:font-size-complex="12pt"/>
    </style:style>
    <style:style style:name="T12" style:family="text">
      <style:text-properties fo:font-variant="normal" fo:text-transform="none" fo:color="#494854" style:text-line-through-style="none" style:font-name="br candorlight" fo:letter-spacing="normal" fo:font-style="normal" style:text-underline-style="none" fo:font-weight="normal" style:text-blinking="false"/>
    </style:style>
    <style:style style:name="T13" style:family="text">
      <style:text-properties fo:font-variant="normal" fo:text-transform="none" fo:color="#494854" style:text-line-through-style="none" fo:font-size="12pt" fo:letter-spacing="normal" fo:font-style="normal" style:text-underline-style="none" fo:font-weight="normal" style:text-blinking="false" style:font-size-asian="12pt" style:font-size-complex="12pt"/>
    </style:style>
    <style:style style:name="T14" style:family="text">
      <style:text-properties fo:font-variant="normal" fo:text-transform="none" fo:color="#494854" style:text-line-through-style="none" style:font-name="Arial1" fo:font-size="12pt" fo:letter-spacing="normal" fo:font-style="normal" style:text-underline-style="none" fo:font-weight="normal" style:text-blinking="false" style:font-size-asian="12pt" style:font-size-complex="12pt"/>
    </style:style>
    <style:style style:name="T15" style:family="text">
      <style:text-properties fo:font-variant="normal" fo:text-transform="none" fo:color="#494854" fo:font-size="12pt" fo:letter-spacing="normal" fo:font-style="normal" fo:font-weight="normal" style:font-size-asian="12pt" style:font-size-complex="12pt"/>
    </style:style>
    <style:style style:name="T16" style:family="text">
      <style:text-properties fo:font-variant="normal" fo:text-transform="none" fo:color="#494854" style:font-name="Arial1" fo:font-size="12pt" fo:letter-spacing="normal" fo:font-style="normal" fo:font-weight="normal" style:font-size-asian="12pt" style:font-size-complex="12pt"/>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P1" text:outline-level="1">ISO 27002:2022, Control 7.4 – Physical Security Monitoring</text:h>
      <text:p text:style-name="P16">ISO 27002:2022 Revised Controls</text:p>
      <text:p text:style-name="P16"><text:span text:style-name="T1">Unauthorised access to restricted physical areas such as server rooms and IT equipment rooms can result in loss of confidentiality, availability, integrity, and </text:span><text:a xlink:type="simple" xlink:href="https://www.isms.online/solutions/isms/information-asset-inventory/" text:style-name="Internet_20_link" text:visited-style-name="Visited_20_Internet_20_Link"><text:span text:style-name="T6">security of information assets</text:span></text:a><text:span text:style-name="T1">.</text:span></text:p>
      <text:p text:style-name="P8"><text:span text:style-name="T16">Control 7.4 deals with the implementation of appropriate surveillance systems to </text:span><text:a xlink:type="simple" xlink:href="https://www.isms.online/iso-27001/annex-a-9-access-control/" text:style-name="Internet_20_link" text:visited-style-name="Visited_20_Internet_20_Link">prevent unauthorised access</text:a><text:span text:style-name="T14"> </text:span><text:span text:style-name="T16">by intruders to sensitive physical premises.</text:span></text:p>
      <text:h text:style-name="P3" text:outline-level="2"><text:bookmark text:name="purpose"/>Purpose of Control 7.4</text:h>
      <text:p text:style-name="P8"><text:span text:style-name="T16">Control 7.4 is a new type of control that </text:span><text:a xlink:type="simple" xlink:href="https://www.isms.online/iso-27001/4-1-understanding-organisation-and-context/" text:style-name="Internet_20_link" text:visited-style-name="Visited_20_Internet_20_Link">requires organisations to detect and prevent external and internal</text:a><text:span text:style-name="T14"> </text:span><text:span text:style-name="T16">intruders who enter into restricted physical areas without permission by putting in place suitable surveillance tools.</text:span></text:p>
      <text:p text:style-name="P17">These surveillance tools constantly monitor and record access-restricted areas and protect organisation against risks that may arise as a result of unauthorised access, including but not limited to:</text:p>
      <text:list xml:id="list2429203436590640837" text:style-name="L1">
        <text:list-item>
          <text:p text:style-name="P13">Theft of sensitive data.</text:p>
        </text:list-item>
        <text:list-item>
          <text:p text:style-name="P13">Loss of information assets.</text:p>
        </text:list-item>
        <text:list-item>
          <text:p text:style-name="P13">Financial damage.</text:p>
        </text:list-item>
        <text:list-item>
          <text:p text:style-name="P13">Theft of removable media assets for malicious use.</text:p>
        </text:list-item>
        <text:list-item>
          <text:p text:style-name="P13">Infection of IT assets with a malware.</text:p>
        </text:list-item>
        <text:list-item>
          <text:p text:style-name="P13">Ransomware attacks that may be carried out by an intruder.</text:p>
        </text:list-item>
      </text:list>
      <text:h text:style-name="P3" text:outline-level="2"><text:bookmark text:name="attributes"/>Attributes Table</text:h>
      <text:p text:style-name="P8"><text:span text:style-name="T16">Control 7.4 is detective and preventive in nature. It enables organisations to maintain the integrity, confidentiality, availability, and </text:span><text:a xlink:type="simple" xlink:href="https://www.isms.online/iso-27001/annex-a-8-asset-management/" text:style-name="Internet_20_link" text:visited-style-name="Visited_20_Internet_20_Link">security of sensitive data and critical information assets</text:a><text:span text:style-name="T14"> </text:span><text:span text:style-name="T16">by continuously monitoring access to restricted premises.</text:span></text:p>
      <text:p text:style-name="P19"><text:bookmark text:name="rwd-table-81838"/></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1.A1" office:value-type="string">
              <text:p text:style-name="P7">Control Type</text:p>
            </table:table-cell>
            <table:table-cell table:style-name="Table1.A1" office:value-type="string">
              <text:p text:style-name="P7">Information Security Properties</text:p>
            </table:table-cell>
            <table:table-cell table:style-name="Table1.A1" office:value-type="string">
              <text:p text:style-name="P7">Cybersecurity Concepts</text:p>
            </table:table-cell>
            <table:table-cell table:style-name="Table1.A1" office:value-type="string">
              <text:p text:style-name="P7">Operational Capabilities</text:p>
            </table:table-cell>
            <table:table-cell table:style-name="Table1.A1" office:value-type="string">
              <text:p text:style-name="P7">Security Domains</text:p>
            </table:table-cell>
          </table:table-row>
        </table:table-header-rows>
        <table:table-row>
          <table:table-cell table:style-name="Table1.A2" office:value-type="string">
            <text:p text:style-name="P6">#Preventive<text:line-break/>#Detective</text:p>
          </table:table-cell>
          <table:table-cell table:style-name="Table1.A2" office:value-type="string">
            <text:p text:style-name="P6">#Confidentiality<text:line-break/>#Integrity<text:line-break/>#Availability</text:p>
          </table:table-cell>
          <table:table-cell table:style-name="Table1.A2" office:value-type="string">
            <text:p text:style-name="P6">#Protect<text:line-break/>#Detect</text:p>
          </table:table-cell>
          <table:table-cell table:style-name="Table1.A2" office:value-type="string">
            <text:p text:style-name="P6">#Physical Security</text:p>
          </table:table-cell>
          <table:table-cell table:style-name="Table1.A2" office:value-type="string">
            <text:p text:style-name="P5">#Protection<text:line-break/>#Defence</text:p>
          </table:table-cell>
        </table:table-row>
      </table:table>
      <text:h text:style-name="P4" text:outline-level="2"><text:bookmark text:name="ownership"/>Ownership of Control 7.4</text:h>
      <text:p text:style-name="P17">Compliance with Control 7.4 requires identification of all restricted areas and the determination of surveillance tools appropriate to the relevant physical area.</text:p>
      <text:p text:style-name="P17">Therefore, chief security officers should be accountable for the proper implementation, maintenance, management, and review of surveillance systems.</text:p>
      <text:p text:style-name="P16"><text:soft-page-break/></text:p>
      <text:h text:style-name="P2" text:outline-level="2"><text:bookmark text:name="general-guidance"/>General Guidance on How to Comply</text:h>
      <text:p text:style-name="P17">Control 7.4 requires organisations to implement these three steps to detect and deter unauthorised access to facilities that host critical information assets:</text:p>
      <text:list xml:id="list7423432881440753648" text:style-name="L2">
        <text:list-item>
          <text:p text:style-name="P9"><text:span text:style-name="Strong_20_Emphasis"><text:span text:style-name="T16">Step 1: Put in place a video monitoring system</text:span></text:span></text:p>
        </text:list-item>
      </text:list>
      <text:p text:style-name="P17">Organisations should have a video surveillance system, one example being a CCTV camera, in place to continuously monitor access to restricted areas which hosts critical information assets. Furthermore, this surveillance system should keep a record of all entries into the physical premises.</text:p>
      <text:list xml:id="list8902851510919500558" text:style-name="L3">
        <text:list-item>
          <text:p text:style-name="P10"><text:span text:style-name="Strong_20_Emphasis"><text:span text:style-name="T16">Step 2: Install detectors to set off an alarm</text:span></text:span></text:p>
        </text:list-item>
      </text:list>
      <text:p text:style-name="P17">Trigger an alarm when an intruder accesses physical premises enables the security team to respond quickly to security breaches. Furthermore, it can also be effective at deterring the intruder.</text:p>
      <text:p text:style-name="P17">Organisations should use motion, sound, and contact detectors that set off an alarm when an unusual activity within the physical premises is detected.</text:p>
      <text:p text:style-name="P17">In particular:</text:p>
      <text:list xml:id="list2794282789565341452" text:style-name="L4">
        <text:list-item>
          <text:p text:style-name="P14">A contact detector should be installed and it should set off an alarm when an unknown object/individual gets in contact with an object or breaks contact with an object. For example, a contact detector can be configured to trigger an alarm when a window or a door is contacted with.</text:p>
        </text:list-item>
        <text:list-item>
          <text:p text:style-name="P14">Motion detectors can be programmed to start an alarm when the movement of an object is detected within their range of view.</text:p>
        </text:list-item>
        <text:list-item>
          <text:p text:style-name="P14">Sound detectors such as break glass detectors can be activated when a sound is detected.</text:p>
        </text:list-item>
      </text:list>
      <text:list xml:id="list960269247460638074" text:style-name="L5">
        <text:list-item>
          <text:p text:style-name="P11"><text:span text:style-name="Strong_20_Emphasis"><text:span text:style-name="T16">Step 3: Configuration of alarms to protect all internal premises</text:span></text:span></text:p>
        </text:list-item>
      </text:list>
      <text:p text:style-name="P17">The third compliance step requires the configuration of the alarm system to ensure that all sensitive areas, including all external doors, windows, unoccupied areas and computer rooms are within the range of the alarm system so that there is no vulnerability that can be exploited.</text:p>
      <text:p text:style-name="P17">For example, if premises such as smoking areas or even gym entrances are not surveilled, these may be used as attack vectors by intruders.</text:p>
      <text:h text:style-name="P2" text:outline-level="2"><text:bookmark text:name="guidance-supp"/>Supplementary Guidance on Control 7.4</text:h>
      <text:p text:style-name="P17">Control 7.4 highlights that organisations should take into account the following when implementing physical security monitoring systems:</text:p>
      <text:list xml:id="list5184881851185614451" text:style-name="L6">
        <text:list-item>
          <text:p text:style-name="P15">The design and inner workings of the monitoring systems should be kept confidential.</text:p>
        </text:list-item>
        <text:list-item>
          <text:p text:style-name="P12"><text:span text:style-name="T16">Appropriate </text:span><text:a xlink:type="simple" xlink:href="https://www.isms.online/iso-27001/9-1-monitoring-measurement-analysis-and-evaluation/" text:style-name="Internet_20_link" text:visited-style-name="Visited_20_Internet_20_Link">measures should be implemented to prevent the disclosure of monitoring</text:a><text:span text:style-name="T14"> </text:span><text:span text:style-name="T16">activities and video feeds to unauthorised parties and to eliminate the risk of remote disabling of the monitoring systems by malicious parties.</text:span></text:p>
        </text:list-item>
        <text:list-item>
          <text:p text:style-name="P15">The alarm control panels should be located in an alarmed zone and there must be a safe and easy exit way for the person who triggers the alarm.</text:p>
        </text:list-item>
        <text:list-item>
          <text:p text:style-name="P15">All detectors used and the alarm control panels used should be tamper proof.</text:p>
        </text:list-item>
        <text:list-item>
          <text:p text:style-name="P12"><text:soft-page-break/><text:span text:style-name="T16">Monitoring and recording of individuals via surveillance systems, even when it is for legitimate purposes, should be in compliance with all applicable laws and regulations, particularly data protection laws. For example, the </text:span><text:a xlink:type="simple" xlink:href="https://www.isms.online/general-data-protection-regulation-gdpr/" text:style-name="Internet_20_link" text:visited-style-name="Visited_20_Internet_20_Link">EU and UK GDPR</text:a><text:span text:style-name="T14"> </text:span><text:span text:style-name="T16">may require organisations to carry out an impact assessment before the deployment of CCTV cameras. Furthermore, the recording of video feeds should adhere to the data retention periods set out by the applicable local laws.</text:span></text:p>
        </text:list-item>
      </text:list>
      <text:h text:style-name="P3" text:outline-level="2"><text:bookmark text:name="changes"/>Changes and Differences From ISO 27002:2013</text:h>
      <text:p text:style-name="P8"><text:span text:style-name="T16">Control 7.4 is </text:span><text:a xlink:type="simple" xlink:href="https://www.isms.online/iso-27002/iso-27002-revisions-updates-comparison/" text:style-name="Internet_20_link" text:visited-style-name="Visited_20_Internet_20_Link"><text:span text:style-name="T14">a </text:span></text:a><text:a xlink:type="simple" xlink:href="https://www.isms.online/iso-27002/iso-27002-revisions-updates-comparison/" text:style-name="Internet_20_link" text:visited-style-name="Visited_20_Internet_20_Link"><text:span text:style-name="Strong_20_Emphasis"><text:span text:style-name="T14">new control </text:span></text:span></text:a><text:a xlink:type="simple" xlink:href="https://www.isms.online/iso-27002/iso-27002-revisions-updates-comparison/" text:style-name="Internet_20_link" text:visited-style-name="Visited_20_Internet_20_Link"><text:span text:style-name="T14">that was not addressed in ISO 27002:2013</text:span></text:a><text:span text:style-name="T14"> </text:span><text:span text:style-name="T16">in any capacity.</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br candorbold" svg:font-family="'br candorbold'"/>
    <style:font-face style:name="br candorlight" svg:font-family="'br candorlight'"/>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bg" fo:country="BG"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2"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lamen Kamenov</meta:initial-creator>
    <meta:creation-date>2023-01-30T11:01:07.25</meta:creation-date>
    <dc:date>2023-01-30T11:12:53.15</dc:date>
    <dc:creator>Plamen Kamenov</dc:creator>
    <meta:editing-duration>PT11M45S</meta:editing-duration>
    <meta:editing-cycles>2</meta:editing-cycles>
    <meta:generator>OpenOffice/4.1.13$Win32 OpenOffice.org_project/4113m1$Build-9810</meta:generator>
    <meta:document-statistic meta:table-count="1" meta:image-count="0" meta:object-count="0" meta:page-count="3" meta:paragraph-count="51" meta:word-count="788" meta:character-count="5135"/>
  </office:meta>
</office:document-meta>
</file>