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r candorbold" svg:font-family="'br candorbold'"/>
    <style:font-face style:name="br candorlight" svg:font-family="'br candorligh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2.415cm" style:rel-column-width="9308*"/>
    </style:style>
    <style:style style:name="Table1.B" style:family="table-column">
      <style:table-column-properties style:column-width="4.505cm" style:rel-column-width="17366*"/>
    </style:style>
    <style:style style:name="Table1.C" style:family="table-column">
      <style:table-column-properties style:column-width="3.662cm" style:rel-column-width="14116*"/>
    </style:style>
    <style:style style:name="Table1.D" style:family="table-column">
      <style:table-column-properties style:column-width="3.558cm" style:rel-column-width="13714*"/>
    </style:style>
    <style:style style:name="Table1.E" style:family="table-column">
      <style:table-column-properties style:column-width="2.861cm" style:rel-column-width="11031*"/>
    </style:style>
    <style:style style:name="Table1.A1" style:family="table-cell">
      <style:table-cell-properties style:vertical-align="middle" fo:background-color="#033253" fo:padding="0.049cm" fo:border="none">
        <style:background-image/>
      </style:table-cell-properties>
    </style:style>
    <style:style style:name="Table1.A2" style:family="table-cell">
      <style:table-cell-properties style:vertical-align="middle" fo:padding="0.049cm" fo:border="none"/>
    </style:style>
    <style:style style:name="P1" style:family="paragraph" style:parent-style-name="Standard">
      <style:text-properties style:font-name="Arial1" fo:font-size="12pt" style:font-size-asian="12pt" style:font-size-complex="12pt"/>
    </style:style>
    <style:style style:name="P2" style:family="paragraph" style:parent-style-name="Standard">
      <style:paragraph-properties fo:margin-top="0cm" fo:margin-bottom="0cm"/>
      <style:text-properties style:font-name="Arial1" fo:font-size="12pt" style:font-size-asian="12pt" style:font-size-complex="12pt"/>
    </style:style>
    <style:style style:name="P3" style:family="paragraph" style:parent-style-name="Text_20_body">
      <style:paragraph-properties fo:margin-left="0cm" fo:margin-right="0cm" fo:margin-top="0cm" fo:margin-bottom="0cm" fo:orphans="2" fo:widows="2" fo:text-indent="0cm" style:auto-text-indent="false" fo:padding="0cm" fo:border="none"/>
    </style:style>
    <style:style style:name="P4" style:family="paragraph" style:parent-style-name="Text_20_body" style:list-style-name="L3">
      <style:paragraph-properties fo:margin-left="0cm" fo:margin-right="0cm" fo:margin-top="0cm" fo:margin-bottom="0cm" fo:orphans="2" fo:widows="2" fo:text-indent="0cm" style:auto-text-indent="false" fo:padding="0cm" fo:border="none"/>
    </style:style>
    <style:style style:name="P5"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6"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7"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8"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494854" style:font-name="Arial1" fo:font-size="12pt" fo:letter-spacing="normal" style:font-size-asian="12pt" style:font-size-complex="12pt"/>
    </style:style>
    <style:style style:name="P9" style:family="paragraph" style:parent-style-name="Text_20_body">
      <style:paragraph-properties fo:margin-left="0cm" fo:margin-right="0cm" fo:margin-top="0cm" fo:margin-bottom="0.318cm" fo:line-height="140%" fo:orphans="2" fo:widows="2" fo:text-indent="0cm" style:auto-text-indent="false" fo:padding="0cm" fo:border="none"/>
      <style:text-properties fo:font-variant="normal" fo:text-transform="none" fo:color="#42ac94" style:font-name="Arial1"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11" style:family="paragraph" style:parent-style-name="Table_20_Contents">
      <style:paragraph-properties fo:margin-top="0cm" fo:margin-bottom="0cm" fo:text-align="start" style:justify-single-word="false"/>
      <style:text-properties style:font-name="Arial1" fo:font-size="12pt" style:font-size-asian="12pt" style:font-size-complex="12pt"/>
    </style:style>
    <style:style style:name="P12" style:family="paragraph" style:parent-style-name="Table_20_Contents">
      <style:paragraph-properties fo:margin-left="0cm" fo:margin-right="0cm" fo:margin-top="0cm" fo:margin-bottom="0cm" fo:text-align="start" style:justify-single-word="false" fo:text-indent="0cm" style:auto-text-indent="false"/>
      <style:text-properties style:font-name="Arial1" fo:font-size="12pt" style:font-size-asian="12pt" style:font-size-complex="12pt"/>
    </style:style>
    <style:style style:name="P13" style:family="paragraph" style:parent-style-name="Table_20_Heading">
      <style:paragraph-properties fo:margin-left="0cm" fo:margin-right="0cm" fo:margin-top="0cm" fo:margin-bottom="0cm" fo:text-align="start" style:justify-single-word="false" fo:text-indent="0cm" style:auto-text-indent="false" fo:padding="0.318cm" fo:border="0.002cm solid #033253"/>
      <style:text-properties fo:color="#ffffff" style:font-name="Arial1" fo:font-size="12pt" style:font-size-asian="12pt" style:font-size-complex="12pt"/>
    </style:style>
    <style:style style:name="P14" style:family="paragraph" style:parent-style-name="Heading_20_2">
      <style:text-properties fo:font-variant="normal" fo:text-transform="none" fo:color="#cc3300" style:font-name="Arial1" fo:font-size="12pt" fo:letter-spacing="normal" fo:font-style="normal" fo:font-weight="bold" style:font-size-asian="12pt" style:font-weight-asian="bold" style:font-size-complex="12pt" style:font-weight-complex="bold"/>
    </style:style>
    <style:style style:name="P15" style:family="paragraph" style:parent-style-name="Heading_20_2">
      <style:paragraph-properties fo:margin-left="0cm" fo:margin-right="0cm" fo:margin-top="0cm" fo:margin-bottom="0.397cm" style:line-height-at-least="1.138cm" fo:orphans="2" fo:widows="2" fo:text-indent="0cm" style:auto-text-indent="false" fo:padding="0cm" fo:border="none"/>
      <style:text-properties fo:font-variant="normal" fo:text-transform="none" fo:color="#cc3300" style:font-name="Arial1" fo:font-size="12pt" fo:letter-spacing="normal" fo:font-style="normal" fo:font-weight="bold" style:font-size-asian="12pt" style:font-weight-asian="bold" style:font-size-complex="12pt" style:font-weight-complex="bold"/>
    </style:style>
    <style:style style:name="P16" style:family="paragraph" style:parent-style-name="Heading_20_1">
      <style:text-properties fo:font-variant="normal" fo:text-transform="none" fo:color="#494854" style:font-name="Arial1" fo:font-size="14pt" fo:letter-spacing="-0.053cm" fo:font-style="normal" fo:font-weight="bold" style:font-size-asian="14pt" style:font-weight-asian="bold" style:font-size-complex="14pt" style:font-weight-complex="bold"/>
    </style:style>
    <style:style style:name="T1" style:family="text">
      <style:text-properties fo:font-style="normal" fo:font-weight="normal"/>
    </style:style>
    <style:style style:name="T2" style:family="text">
      <style:text-properties style:font-name="br candorlight" fo:font-style="normal" fo:font-weight="normal"/>
    </style:style>
    <style:style style:name="T3" style:family="text">
      <style:text-properties style:font-name="br candorlight" fo:font-size="12pt" fo:font-style="normal" fo:font-weight="normal"/>
    </style:style>
    <style:style style:name="T4" style:family="text">
      <style:text-properties fo:font-variant="normal" fo:text-transform="none" fo:color="#494854" style:font-name="br candorlight" fo:font-size="12pt" fo:letter-spacing="normal" fo:font-style="normal" fo:font-weight="normal"/>
    </style:style>
    <style:style style:name="T5" style:family="text">
      <style:text-properties fo:font-variant="normal" fo:text-transform="none" fo:color="#494854" style:font-name="br candorlight" fo:font-size="12pt" fo:letter-spacing="normal" fo:font-style="normal" fo:font-weight="normal" style:font-size-asian="12pt" style:font-size-complex="12pt"/>
    </style:style>
    <style:style style:name="T6" style:family="text">
      <style:text-properties fo:font-variant="normal" fo:text-transform="none" fo:color="#494854" style:font-name="br candorlight" fo:letter-spacing="normal" fo:font-style="normal" fo:font-weight="normal"/>
    </style:style>
    <style:style style:name="T7" style:family="text">
      <style:text-properties fo:font-variant="normal" fo:text-transform="none" fo:color="#494854" fo:font-size="12pt" fo:letter-spacing="normal" fo:font-style="normal" fo:font-weight="normal" style:font-size-asian="12pt" style:font-size-complex="12pt"/>
    </style:style>
    <style:style style:name="T8" style:family="text">
      <style:text-properties fo:font-variant="normal" fo:text-transform="none" fo:color="#494854" style:font-name="Arial1" fo:font-size="12pt" fo:letter-spacing="normal" fo:font-style="normal" fo:font-weight="normal" style:font-size-asian="12pt" style:font-size-complex="12pt"/>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16" text:outline-level="1">ISO 27002:2022, Control 8.11 – Data Masking</text:h>
      <text:p text:style-name="P9">ISO 27002:2022 Revised Controls</text:p>
      <text:h text:style-name="P14" text:outline-level="2"><text:bookmark text:name="purpose"/>Purpose of Control 8.11</text:h>
      <text:p text:style-name="P10">Data masking is a technique used to protect sensitive data – usually any data that could be deemed personally identifiable information (PII) – over and above an organisation’s standard information security protocols such as access control etc.</text:p>
      <text:p text:style-name="P10">Data masking is often mentioned in legal, statutory and regulatory guidelines and laws governing the storage and access of employee, customer, user and vendor information.</text:p>
      <text:h text:style-name="P15" text:outline-level="2"><text:bookmark text:name="attributes"/>Attributes Table</text:h>
      <text:p text:style-name="P3"><text:span text:style-name="T8">Control 8.11 is a </text:span><text:span text:style-name="Strong_20_Emphasis"><text:span text:style-name="T8">preventive </text:span></text:span><text:span text:style-name="T8">control that </text:span><text:span text:style-name="Strong_20_Emphasis"><text:span text:style-name="T8">modifies risk </text:span></text:span><text:span text:style-name="T8">by suggesting a series of data masking techniques which safeguard PII, and helps the organisation to remain compliant with what’s asked of it by legal authorities and regulatory agencies.</text:span></text:p>
      <text:p text:style-name="P2"><text:bookmark text:name="rwd-table-85133"/></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13">Control Type</text:p>
            </table:table-cell>
            <table:table-cell table:style-name="Table1.A1" office:value-type="string">
              <text:p text:style-name="P13">Information Security Properties</text:p>
            </table:table-cell>
            <table:table-cell table:style-name="Table1.A1" office:value-type="string">
              <text:p text:style-name="P13">Cybersecurity Concepts</text:p>
            </table:table-cell>
            <table:table-cell table:style-name="Table1.A1" office:value-type="string">
              <text:p text:style-name="P13">Operational Capabilities</text:p>
            </table:table-cell>
            <table:table-cell table:style-name="Table1.A1" office:value-type="string">
              <text:p text:style-name="P13">Security Domains</text:p>
            </table:table-cell>
          </table:table-row>
        </table:table-header-rows>
        <table:table-row>
          <table:table-cell table:style-name="Table1.A2" office:value-type="string">
            <text:p text:style-name="P12">#Preventive</text:p>
          </table:table-cell>
          <table:table-cell table:style-name="Table1.A2" office:value-type="string">
            <text:p text:style-name="P12">#Confidentiality</text:p>
          </table:table-cell>
          <table:table-cell table:style-name="Table1.A2" office:value-type="string">
            <text:p text:style-name="P12">#Protect</text:p>
          </table:table-cell>
          <table:table-cell table:style-name="Table1.A2" office:value-type="string">
            <text:p text:style-name="P12">#Information Protection</text:p>
          </table:table-cell>
          <table:table-cell table:style-name="Table1.A2" office:value-type="string">
            <text:p text:style-name="P11">#Protection</text:p>
          </table:table-cell>
        </table:table-row>
      </table:table>
      <text:h text:style-name="P15" text:outline-level="2"><text:bookmark text:name="ownership"/>Ownership of Control 8.11</text:h>
      <text:p text:style-name="P10">Data masking is a complex technical process that involves altering sensitive information, and preventing users from identifying data subjects through a variety of measures.</text:p>
      <text:p text:style-name="P3"><text:span text:style-name="T8">Whilst this is itself an administrative task, the nature of data masking is directly related to an organisation’s ability to remain compliant with laws, regulations and statutory guidelines concerning the storage, access and processing of data. As such, ownership should reside with the </text:span><text:span text:style-name="Strong_20_Emphasis"><text:span text:style-name="T8">Chief Information Security Officer</text:span></text:span><text:span text:style-name="T8">, or organisational equivalent.</text:span></text:p>
      <text:p text:style-name="P1"/>
      <text:h text:style-name="P14" text:outline-level="2"><text:bookmark text:name="general-guidance"/>General Guidance on Compliance</text:h>
      <text:p text:style-name="P3"><text:span text:style-name="T8">Control 8.11 asks organisations to consider data masking through the scope of two main techniques – </text:span><text:span text:style-name="Strong_20_Emphasis"><text:span text:style-name="T8">pseudonymisation </text:span></text:span><text:span text:style-name="T8">and/or </text:span><text:span text:style-name="Strong_20_Emphasis"><text:span text:style-name="T8">anonymisation</text:span></text:span><text:span text:style-name="T8">. Both of these methods are designed to disguise the true purpose of PII through disassociation – i.e. hiding the link between the raw data, and the subject (usually a person).</text:span></text:p>
      <text:p text:style-name="P10">Organisations should take great care to ensure that no single piece of data compromises the subject’s identity.</text:p>
      <text:p text:style-name="P10">When using either of these techniques, organisations should consider:</text:p>
      <text:list xml:id="list3402031564573848944" text:style-name="L1">
        <text:list-item>
          <text:p text:style-name="P5">The level of pseudonymisation and/or anonymisation required, relative to the nature of the data.</text:p>
        </text:list-item>
        <text:list-item>
          <text:p text:style-name="P5"><text:soft-page-break/>How the masked data is being accessed.</text:p>
        </text:list-item>
        <text:list-item>
          <text:p text:style-name="P5">Any binding agreements that restrict use of the data to be masked.</text:p>
        </text:list-item>
        <text:list-item>
          <text:p text:style-name="P5">Keeping the masked data separate from any other data types, in order to prevent the data subject being easily identified.</text:p>
        </text:list-item>
        <text:list-item>
          <text:p text:style-name="P5">Logging when the data was received, and how it has been provided to any internal or external sources.</text:p>
        </text:list-item>
      </text:list>
      <text:h text:style-name="P15" text:outline-level="2"><text:bookmark text:name="general-guidance-two"/>Guidance – Additional Techniques</text:h>
      <text:p text:style-name="P10">Pseudonymisation and anonymisation aren’t the only methods available to organisations looking to mask PII or sensitive data. Control 8.11 outlines 5 other methods that can be used to bolster data security:</text:p>
      <text:list xml:id="list2534591645231161987" text:style-name="L2">
        <text:list-item>
          <text:p text:style-name="P6">Key-based encryption.</text:p>
        </text:list-item>
        <text:list-item>
          <text:p text:style-name="P6">Voiding or deleting characters within the dataset.</text:p>
        </text:list-item>
        <text:list-item>
          <text:p text:style-name="P6">Varying numbers and dates.</text:p>
        </text:list-item>
        <text:list-item>
          <text:p text:style-name="P6">Replacing values across the data.</text:p>
        </text:list-item>
        <text:list-item>
          <text:p text:style-name="P6">Hash-based value masking.</text:p>
        </text:list-item>
      </text:list>
      <text:p text:style-name="P1"/>
      <text:h text:style-name="P14" text:outline-level="2"><text:bookmark text:name="general-guidance-three"/>Guidance – Data Masking Principles</text:h>
      <text:p text:style-name="P10">Data masking is an important part of an organisation’s policy towards protecting PII and safeguarding the identity of the individuals whom it holds data on.</text:p>
      <text:p text:style-name="P10">As well as the above techniques, organisations should consider the below suggestions when strategising their approach to data masking:</text:p>
      <text:list xml:id="list4417159752685161668" text:style-name="L3">
        <text:list-item>
          <text:p text:style-name="P4"><text:span text:style-name="T8">Implement masking techniques that only reveal the </text:span><text:span text:style-name="Strong_20_Emphasis"><text:span text:style-name="T8">minimum amount of data</text:span></text:span><text:span text:style-name="T8"> to anyone who uses it.</text:span></text:p>
        </text:list-item>
        <text:list-item>
          <text:p text:style-name="P8">‘<text:span text:style-name="T1">Obfuscating’ (hiding) certain pieces of data at the request of the subject, and only allowing certain members of staff to access the sections that are relevant to them.</text:span></text:p>
        </text:list-item>
        <text:list-item>
          <text:p text:style-name="P7">Building their data masking operation around specific legal and regulatory guidelines.</text:p>
        </text:list-item>
        <text:list-item>
          <text:p text:style-name="P7">Where pseudonymisation is implemented, the algorithm that is used to ‘de-mask’ the data is kept safe and secure.</text:p>
        </text:list-item>
      </text:list>
      <text:h text:style-name="P15" text:outline-level="2"><text:bookmark text:name="changes"/>Changes and Differences from ISO 27002:2013</text:h>
      <text:p text:style-name="P10">None. Control 8.11 has no precedent in ISO 27002:2013 as it is new.</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r candorbold" svg:font-family="'br candorbold'"/>
    <style:font-face style:name="br candorlight" svg:font-family="'br candorligh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amen Kamenov</meta:initial-creator>
    <meta:creation-date>2023-02-02T09:51:30.98</meta:creation-date>
    <meta:document-statistic meta:table-count="1" meta:image-count="0" meta:object-count="0" meta:page-count="2" meta:paragraph-count="45" meta:word-count="574" meta:character-count="3754"/>
    <dc:date>2023-02-02T10:03:48.10</dc:date>
    <dc:creator>Plamen Kamenov</dc:creator>
    <meta:editing-duration>PT12M17S</meta:editing-duration>
    <meta:editing-cycles>1</meta:editing-cycles>
    <meta:generator>OpenOffice/4.1.13$Win32 OpenOffice.org_project/4113m1$Build-9810</meta:generator>
  </office:meta>
</office:document-meta>
</file>