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18cm" style:rel-column-width="9322*"/>
    </style:style>
    <style:style style:name="Table1.B" style:family="table-column">
      <style:table-column-properties style:column-width="4.346cm" style:rel-column-width="16754*"/>
    </style:style>
    <style:style style:name="Table1.C" style:family="table-column">
      <style:table-column-properties style:column-width="3.715cm" style:rel-column-width="14320*"/>
    </style:style>
    <style:style style:name="Table1.D" style:family="table-column">
      <style:table-column-properties style:column-width="3.609cm" style:rel-column-width="13912*"/>
    </style:style>
    <style:style style:name="Table1.E" style:family="table-column">
      <style:table-column-properties style:column-width="2.912cm" style:rel-column-width="11227*"/>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margin-top="0cm" fo:margin-bottom="0cm" fo:padding="0cm" fo:border="none"/>
      <style:text-properties style:font-name="Arial" fo:font-size="12pt" style:font-size-asian="12pt" style:font-size-complex="12pt"/>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style:line-height-at-least="0.9cm" fo:text-indent="0cm" style:auto-text-indent="false" fo:padding="0cm" fo:border="none"/>
    </style:style>
    <style:style style:name="P5"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style:font-name="Arial" fo:font-size="12pt" style:font-size-asian="12pt" style:font-size-complex="12pt"/>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Arial" fo:font-size="12pt" style:font-size-asian="12pt" style:font-size-complex="12pt"/>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9"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10" style:family="paragraph" style:parent-style-name="Text_20_body" style:list-style-name="L1">
      <style:paragraph-properties fo:margin-left="0cm" fo:margin-right="0cm" fo:margin-top="0cm" fo:margin-bottom="0cm" fo:text-align="end" style:justify-single-word="false" fo:orphans="2" fo:widows="2" fo:text-indent="0cm" style:auto-text-indent="false" fo:padding-left="0cm" fo:padding-right="0cm" fo:padding-top="0cm" fo:padding-bottom="0.132cm" fo:border-left="none" fo:border-right="none" fo:border-top="none" fo:border-bottom="0.002cm solid #dddddd"/>
    </style:style>
    <style:style style:name="P11"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397cm" fo:text-indent="0cm" style:auto-text-indent="false" fo:padding="0cm" fo:border="none"/>
      <style:text-properties style:font-name="Arial" fo:font-size="12pt" style:font-size-asian="12pt" style:font-size-complex="12pt"/>
    </style:style>
    <style:style style:name="P13" style:family="paragraph" style:parent-style-name="Text_20_body">
      <style:paragraph-properties fo:margin-left="0cm" fo:margin-right="0cm" fo:margin-top="0cm" fo:margin-bottom="0.397cm" style:line-height-at-least="0.767cm" fo:text-align="start" style:justify-single-word="false" fo:text-indent="0cm" style:auto-text-indent="false" fo:padding="0cm" fo:border="none"/>
      <style:text-properties style:font-name="Arial" fo:font-size="12pt" style:font-size-asian="12pt" style:font-size-complex="12pt"/>
    </style:style>
    <style:style style:name="P14"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15" style:family="paragraph" style:parent-style-name="Heading_20_1">
      <style:text-properties fo:font-variant="normal" fo:text-transform="none" fo:color="#494854" style:font-name="Arial" fo:font-size="14pt" fo:letter-spacing="-0.053cm" fo:font-style="normal" fo:font-weight="normal" style:font-size-asian="14pt" style:font-size-complex="14pt"/>
    </style:style>
    <style:style style:name="P16" style:family="paragraph" style:parent-style-name="Heading_20_2">
      <style:text-properties fo:color="#cc3300" style:font-name="Arial" fo:font-size="12pt" fo:font-weight="bold" style:font-size-asian="12pt" style:font-weight-asian="bold" style:font-size-complex="12pt" style:font-weight-complex="bold"/>
    </style:style>
    <style:style style:name="P17" style:family="paragraph" style:parent-style-name="Heading_20_2">
      <style:paragraph-properties fo:margin-left="0cm" fo:margin-right="0cm" fo:margin-top="0cm" fo:margin-bottom="0.397cm" style:line-height-at-least="1.138cm" fo:text-indent="0cm" style:auto-text-indent="false" fo:padding="0cm" fo:border="none"/>
      <style:text-properties fo:color="#cc3300" style:font-name="Arial" fo:font-size="12pt" fo:font-weight="bold" style:font-size-asian="12pt" style:font-weight-asian="bold" style:font-size-complex="12pt" style:font-weight-complex="bold"/>
    </style:style>
    <style:style style:name="P18" style:family="paragraph" style:parent-style-name="Heading_20_2">
      <style:paragraph-properties fo:margin-left="0cm" fo:margin-right="0cm" fo:margin-top="0cm" fo:margin-bottom="0.397cm" style:line-height-at-least="0.767cm" fo:text-align="start" style:justify-single-word="false" fo:text-indent="0cm" style:auto-text-indent="false" fo:padding="0cm" fo:border="none"/>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19"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20" style:family="paragraph" style:parent-style-name="Table_20_Contents">
      <style:paragraph-properties fo:margin-top="0cm" fo:margin-bottom="0cm" fo:text-align="start" style:justify-single-word="false"/>
      <style:text-properties style:font-name="Arial" fo:font-size="12pt" style:font-size-asian="12pt" style:font-size-complex="12pt"/>
    </style:style>
    <style:style style:name="P21" style:family="paragraph" style:parent-style-name="Table_20_Contents">
      <style:paragraph-properties fo:margin-left="0cm" fo:margin-right="0cm" fo:margin-top="0cm" fo:margin-bottom="0cm" fo:text-align="start" style:justify-single-word="false" fo:text-indent="0cm" style:auto-text-indent="false"/>
      <style:text-properties style:font-name="Arial" fo:font-size="12pt" style:font-size-asian="12pt" style:font-size-complex="12pt"/>
    </style:style>
    <style:style style:name="P22"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 fo:font-size="12pt" style:font-size-asian="12pt" style:font-size-complex="12pt"/>
    </style:style>
    <style:style style:name="T1" style:family="text">
      <style:text-properties style:text-line-through-style="none" style:text-underline-style="none" style:text-blinking="false"/>
    </style:style>
    <style:style style:name="T2" style:family="text">
      <style:text-properties style:text-line-through-style="none" fo:font-size="12pt" style:text-underline-style="none" style:text-blinking="false" style:font-size-asian="12pt" style:font-size-complex="12pt"/>
    </style:style>
    <style:style style:name="T3" style:family="text">
      <style:text-properties style:text-line-through-style="none" style:font-name="Arial" fo:font-size="12pt" style:text-underline-style="none" style:text-blinking="false" style:font-size-asian="12pt" style:font-size-complex="12pt"/>
    </style:style>
    <style:style style:name="T4" style:family="text">
      <style:text-properties fo:font-size="12pt" style:font-size-asian="12pt" style:font-size-complex="12pt"/>
    </style:style>
    <style:style style:name="T5" style:family="text">
      <style:text-properties fo:font-variant="normal" fo:text-transform="none" style:text-line-through-style="none" fo:letter-spacing="normal" fo:font-style="normal" style:text-underline-style="none" style:text-blinking="false"/>
    </style:style>
    <style:style style:name="T6" style:family="text">
      <style:text-properties fo:font-variant="normal" fo:text-transform="none" fo:color="#494854" style:text-line-through-style="none" style:font-name="br candorlight" fo:font-size="12pt" fo:letter-spacing="normal" fo:font-style="normal" style:text-underline-style="none" fo:font-weight="normal" style:text-blinking="false"/>
    </style:style>
    <style:style style:name="T7" style:family="text">
      <style:text-properties fo:font-variant="normal" fo:text-transform="none" fo:color="#494854" style:text-line-through-style="none" style:font-name="br candorlight"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494854" style:text-line-through-style="none" style:font-name="br candorlight" fo:letter-spacing="normal" fo:font-style="normal" style:text-underline-style="none" fo:font-weight="normal" style:text-blinking="false"/>
    </style:style>
    <style:style style:name="T9" style:family="text">
      <style:text-properties fo:font-variant="normal" fo:text-transform="none" fo:color="#494854" style:text-line-through-style="none" fo:font-size="12pt" fo:letter-spacing="normal" fo:font-style="normal" style:text-underline-style="none" fo:font-weight="normal" style:text-blinking="false" style:font-size-asian="12pt" style:font-size-complex="12pt"/>
    </style:style>
    <style:style style:name="T10" style:family="text">
      <style:text-properties fo:font-variant="normal" fo:text-transform="none" fo:color="#494854" style:text-line-through-style="none" style:font-name="Arial" fo:font-size="12pt" fo:letter-spacing="normal" fo:font-style="normal" style:text-underline-style="none" fo:font-weight="normal" style:text-blinking="false" style:font-size-asian="12pt" style:font-size-complex="12pt"/>
    </style:style>
    <style:style style:name="T11" style:family="text">
      <style:text-properties fo:font-variant="normal" fo:text-transform="none" fo:color="#494854" style:font-name="br candorlight" fo:font-size="12pt" fo:letter-spacing="normal" fo:font-style="normal" fo:font-weight="normal"/>
    </style:style>
    <style:style style:name="T12" style:family="text">
      <style:text-properties fo:font-variant="normal" fo:text-transform="none" fo:color="#494854" style:font-name="br candorlight" fo:font-size="12pt" fo:letter-spacing="normal" fo:font-style="normal" fo:font-weight="normal" style:font-size-asian="12pt" style:font-size-complex="12pt"/>
    </style:style>
    <style:style style:name="T13" style:family="text">
      <style:text-properties fo:font-variant="normal" fo:text-transform="none" fo:color="#494854" style:font-name="br candorlight" fo:letter-spacing="normal" fo:font-style="normal" fo:font-weight="normal"/>
    </style:style>
    <style:style style:name="T14" style:family="text">
      <style:text-properties fo:font-variant="normal" fo:text-transform="none" fo:color="#494854" fo:font-size="12pt" fo:letter-spacing="normal" fo:font-style="normal" fo:font-weight="normal" style:font-size-asian="12pt" style:font-size-complex="12pt"/>
    </style:style>
    <style:style style:name="T15" style:family="text">
      <style:text-properties fo:font-variant="normal" fo:text-transform="none" fo:color="#494854" style:font-name="Arial" fo:font-size="12pt" fo:letter-spacing="normal" fo:font-style="normal" fo:font-weight="normal" style:font-size-asian="12pt" style:font-size-complex="12pt"/>
    </style:style>
    <style:style style:name="T16" style:family="text">
      <style:text-properties fo:font-variant="normal" fo:text-transform="none" fo:color="#777777" style:text-line-through-style="none" style:font-name="br candorbold" fo:font-size="9.75pt" fo:letter-spacing="normal" fo:font-style="normal" style:text-underline-style="none" fo:font-weight="normal" style:text-blinking="false"/>
    </style:style>
    <style:style style:name="T17" style:family="text">
      <style:text-properties fo:font-variant="normal" fo:text-transform="none" fo:color="#777777" style:text-line-through-style="none" style:font-name="br candorbold" fo:letter-spacing="normal" fo:font-style="normal" style:text-underline-style="none" fo:font-weight="normal" style:text-blinking="false"/>
    </style:style>
    <style:style style:name="T18" style:family="text">
      <style:text-properties fo:font-variant="normal" fo:text-transform="none" fo:color="#777777" style:text-line-through-style="none" fo:letter-spacing="normal" fo:font-style="normal" style:text-underline-style="none" fo:font-weight="normal" style:text-blinking="false"/>
    </style:style>
    <style:style style:name="T19" style:family="text">
      <style:text-properties fo:font-variant="normal" fo:text-transform="none" fo:color="#777777" style:text-line-through-style="none" fo:letter-spacing="normal" fo:font-style="normal" style:text-underline-style="none" style:text-blinking="false"/>
    </style:style>
    <style:style style:name="T20" style:family="text">
      <style:text-properties fo:color="#4a4855"/>
    </style:style>
    <style:style style:name="T21" style:family="text">
      <style:text-properties fo:color="#4a4855" fo:font-size="16.5pt"/>
    </style:style>
    <style:style style:name="T22" style:family="text">
      <style:text-properties fo:color="#4a4855" style:text-line-through-style="none" fo:font-size="16.5pt" style:text-underline-style="none" style:text-blinking="false"/>
    </style:style>
    <style:style style:name="T23" style:family="text">
      <style:text-properties fo:color="#4a4855" style:text-line-through-style="none" style:text-underline-style="none" style:text-blinking="false"/>
    </style:style>
    <style:style style:name="T24" style:family="text">
      <style:text-properties fo:color="#4a4855" style:text-line-through-style="none" fo:font-size="12pt" style:text-underline-style="none" style:text-blinking="false" style:font-size-asian="12pt" style:font-size-complex="12pt"/>
    </style:style>
    <style:style style:name="T25" style:family="text">
      <style:text-properties fo:color="#4a4855" style:text-line-through-style="none" style:font-name="Arial" fo:font-size="12pt" style:text-underline-style="none" style:text-blinking="false" style:font-size-asian="12pt" style:font-size-complex="12pt"/>
    </style:style>
    <style:style style:name="T26" style:family="text">
      <style:text-properties fo:color="#4a4855" fo:font-size="12pt" style:font-size-asian="12pt" style:font-size-complex="12pt"/>
    </style:style>
    <style:style style:name="T27" style:family="text">
      <style:text-properties fo:color="#4a4855" style:font-name="Arial" fo:font-size="12pt" style:font-size-asian="12pt" style:font-size-complex="12pt"/>
    </style:style>
    <style:style style:name="T28" style:family="text">
      <style:text-properties fo:color="#777777" style:text-line-through-style="none" style:text-underline-style="none" style:text-blinking="false"/>
    </style:style>
    <style:style style:name="T29" style:family="text">
      <style:text-properties style:font-name="Arial" fo:font-size="12pt" style:font-size-asian="12pt" style:font-size-complex="12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5" text:outline-level="1">ISO 27002:2022, Control 5.30 – ICT Readiness for Business Continuity</text:h>
      <text:p text:style-name="P11">ISO 27002:2022 Revised Controls</text:p>
      <text:h text:style-name="P16" text:outline-level="2"><text:bookmark text:name="purpose"/>Purpose of Control 5.30</text:h>
      <text:p text:style-name="P4"><text:span text:style-name="T27">Control 5.30 acknowledges the important role played by ICT platforms and services in </text:span><text:a xlink:type="simple" xlink:href="https://www.isms.online/iso-22301/business-continuity/" text:style-name="Internet_20_link" text:visited-style-name="Visited_20_Internet_20_Link"><text:span text:style-name="T25">maintaining business continuity</text:span></text:a><text:span text:style-name="T27">, following disruption or a critical event.</text:span></text:p>
      <text:p text:style-name="P4"><text:span text:style-name="T27"/></text:p>
      <text:p text:style-name="P3"><text:span text:style-name="T29">Control 5.30 outlines how ICT services interact with various key metrics and supporting controls, including an organisation’s </text:span><text:span text:style-name="Strong_20_Emphasis"><text:span text:style-name="T29">recovery time objective (RTO) </text:span></text:span><text:span text:style-name="T29">and the overall </text:span><text:span text:style-name="Strong_20_Emphasis"><text:span text:style-name="T29">business impact analysis (BIA)</text:span></text:span><text:span text:style-name="T29">.</text:span></text:p>
      <text:p text:style-name="P12">The end goal is to ensure that information integrity and availability is maintained before, during and after a period of business disruption.</text:p>
      <text:h text:style-name="P17" text:outline-level="2"><text:bookmark text:name="attributes"/>Attributes Table</text:h>
      <text:p text:style-name="P3"><text:span text:style-name="T29">5.30 is a </text:span><text:span text:style-name="Strong_20_Emphasis"><text:span text:style-name="T29">corrective </text:span></text:span><text:a xlink:type="simple" xlink:href="https://www.isms.online/software-features/policies-controls/" text:style-name="Internet_20_link" text:visited-style-name="Visited_20_Internet_20_Link"><text:span text:style-name="T3">control that </text:span></text:a><text:a xlink:type="simple" xlink:href="https://www.isms.online/software-features/policies-controls/" text:style-name="Internet_20_link" text:visited-style-name="Visited_20_Internet_20_Link"><text:span text:style-name="Strong_20_Emphasis"><text:span text:style-name="T3">maintains risk </text:span></text:span></text:a><text:a xlink:type="simple" xlink:href="https://www.isms.online/software-features/policies-controls/" text:style-name="Internet_20_link" text:visited-style-name="Visited_20_Internet_20_Link"><text:span text:style-name="T3">by creating</text:span></text:a><text:span text:style-name="T3"> </text:span><text:span text:style-name="T29">ICT continuity plans which contribute towards the organisation’s overall level of operational resilience.</text:span></text:p>
      <text:p text:style-name="P2"><text:bookmark text:name="rwd-table-81387"/></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22">Control Type</text:p>
            </table:table-cell>
            <table:table-cell table:style-name="Table1.A1" office:value-type="string">
              <text:p text:style-name="P22">Information Security Properties</text:p>
            </table:table-cell>
            <table:table-cell table:style-name="Table1.A1" office:value-type="string">
              <text:p text:style-name="P22">Cybersecurity Concepts</text:p>
            </table:table-cell>
            <table:table-cell table:style-name="Table1.A1" office:value-type="string">
              <text:p text:style-name="P22">Operational Capabilities</text:p>
            </table:table-cell>
            <table:table-cell table:style-name="Table1.A1" office:value-type="string">
              <text:p text:style-name="P22">Security Domains</text:p>
            </table:table-cell>
          </table:table-row>
        </table:table-header-rows>
        <table:table-row>
          <table:table-cell table:style-name="Table1.A2" office:value-type="string">
            <text:p text:style-name="P21">#Corrective</text:p>
          </table:table-cell>
          <table:table-cell table:style-name="Table1.A2" office:value-type="string">
            <text:p text:style-name="P21">#Availability</text:p>
          </table:table-cell>
          <table:table-cell table:style-name="Table1.A2" office:value-type="string">
            <text:p text:style-name="P21">#Respond</text:p>
          </table:table-cell>
          <table:table-cell table:style-name="Table1.A2" office:value-type="string">
            <text:p text:style-name="P21">#Continuity</text:p>
          </table:table-cell>
          <table:table-cell table:style-name="Table1.A2" office:value-type="string">
            <text:p text:style-name="P20">#Resilience</text:p>
          </table:table-cell>
        </table:table-row>
      </table:table>
      <text:p text:style-name="P13"><text:span text:style-name="T18"/></text:p>
      <text:h text:style-name="P18" text:outline-level="2"><text:bookmark text:name="general-guidance"/><text:span text:style-name="T1">General Guidance of Control 5.30</text:span></text:h>
      <text:p text:style-name="P7"><text:span text:style-name="T15">Processes and procedures created through Control 5.30 should be drafted following a thorough BIA, that considers how an </text:span><text:a xlink:type="simple" xlink:href="https://www.isms.online/isms-business-case-builder/why-organisations-need-an-isms/" text:style-name="Internet_20_link" text:visited-style-name="Visited_20_Internet_20_Link">organisation needs</text:a><text:span text:style-name="T10"> </text:span><text:span text:style-name="T15">to react when experiencing operational disruption.</text:span></text:p>
      <text:p text:style-name="P7"><text:span text:style-name="T15">A BIA should make use of differing impact types and organisation-specific variables to gauge </text:span><text:a xlink:type="simple" xlink:href="https://www.isms.online/iso-22301/" text:style-name="Internet_20_link" text:visited-style-name="Visited_20_Internet_20_Link"><text:span text:style-name="T10">how business continuity will be affected</text:span></text:a><text:span text:style-name="T15">, should any or all products and services be rendered unavailable or inoperable, due to any level of disruption.</text:span></text:p>
      <text:p text:style-name="P14">Organisations should use two key variables to formulate an agreed-upon RTO, that sets clear goals for resumption of normal operations:</text:p>
      <text:p text:style-name="P7"><text:span text:style-name="T15">a) the </text:span><text:span text:style-name="Strong_20_Emphasis"><text:span text:style-name="T15">magnitude</text:span></text:span><text:span text:style-name="T15">of the disruption</text:span></text:p>
      <text:p text:style-name="P7"><text:span text:style-name="T15">b) the </text:span><text:span text:style-name="Strong_20_Emphasis"><text:span text:style-name="T15">type </text:span></text:span><text:span text:style-name="T15">of disruption experienced</text:span></text:p>
      <text:p text:style-name="P7"><text:span text:style-name="T15">Within their BIA, organisations should be able to specify precisely what ICT services and functions are required to achieve recovery, including individual </text:span><text:span text:style-name="Strong_20_Emphasis"><text:span text:style-name="T15">performance </text:span></text:span><text:span text:style-name="T15">and </text:span><text:span text:style-name="Strong_20_Emphasis"><text:span text:style-name="T15">capacity </text:span></text:span><text:span text:style-name="T15">requirements.</text:span></text:p>
      <text:p text:style-name="P7"><text:soft-page-break/><text:span text:style-name="T15">Organisations should </text:span><text:a xlink:type="simple" xlink:href="https://www.isms.online/iso-27001/information-security-risk-assessment/" text:style-name="Internet_20_link" text:visited-style-name="Visited_20_Internet_20_Link">undergo a risk assessment</text:a><text:span text:style-name="T10"> </text:span><text:span text:style-name="T15">that evaluates their ICT systems and forms the basis of an ICT continuity strategy (or strategies) that bolsters recovery prior to, during and following a period of disruption.</text:span></text:p>
      <text:p text:style-name="P14">Once a strategy has been agreed, specific processes and plans should be put in place to ensure that ICT services are resilient and adequate enough to contribute towards recovery of critical processes and systems, before, during and after disruption.</text:p>
      <text:p text:style-name="P7"><text:span text:style-name="T15">Within the scope of ICT continuity plans, Control 5.30 outlines </text:span><text:span text:style-name="Strong_20_Emphasis"><text:span text:style-name="T15">three main guidance points</text:span></text:span><text:span text:style-name="T15">:</text:span></text:p>
      <text:list xml:id="list1643375599884373990" text:style-name="L2">
        <text:list-item>
          <text:p text:style-name="P8"><text:span text:style-name="T15">ICT incidents often require quick decisions to be made relating to information security by senior members of staff, in order to expedite recovery.<text:line-break/><text:line-break/>Organisations need to maintain a robust chain of command that </text:span><text:a xlink:type="simple" xlink:href="https://www.isms.online/iso-27001/7-2-competence/" text:style-name="Internet_20_link" text:visited-style-name="Visited_20_Internet_20_Link">includes competent individuals</text:a><text:span text:style-name="T10"> </text:span><text:span text:style-name="T15">with the ability to make authoritative decisions on technical matters related to business continuity and RTO adherence.<text:line-break/><text:line-break/>Organisational structures need to be up to date and widely communicated, to facilitate adequate communication and speed up recovery times.</text:span></text:p>
        </text:list-item>
        <text:list-item>
          <text:p text:style-name="P9">ICT continuity plans should be given a great deal of attention, including regular testing and evaluations, and approval by senior management.<text:line-break/><text:line-break/>Organisations should conduct test runs to gauge their effectiveness, and measure key metrics such as response and resolution times.</text:p>
        </text:list-item>
        <text:list-item>
          <text:p text:style-name="P8"><text:span text:style-name="T15">ICT continuity plans should contain the following information:<text:line-break/><text:line-break/></text:span><text:span text:style-name="Strong_20_Emphasis"><text:span text:style-name="T15">a) </text:span></text:span><text:span text:style-name="T15">performance and capacity requirements of any systems or processes used in recovery efforts<text:line-break/><text:line-break/></text:span><text:span text:style-name="Strong_20_Emphasis"><text:span text:style-name="T15">b) </text:span></text:span><text:span text:style-name="T15">a clear RTO for each ICT service in question, and how the organisation aims to restore them<text:line-break/><text:line-break/></text:span><text:span text:style-name="Strong_20_Emphasis"><text:span text:style-name="T15">c) </text:span></text:span><text:span text:style-name="T15">a recovery point objective (RPO) is designated for each ICT resource, and procedures are created that ensure information is able to be restored.</text:span></text:p>
        </text:list-item>
      </text:list>
      <text:h text:style-name="P19" text:outline-level="2"><text:bookmark text:name="changes"/>Changes From ISO 27002:2013</text:h>
      <text:p text:style-name="P7"><text:a xlink:type="simple" xlink:href="https://www.isms.online/iso-27002/iso-27002-revisions-updates-comparison/" text:style-name="Internet_20_link" text:visited-style-name="Visited_20_Internet_20_Link"><text:span text:style-name="T10">ISO 27002:2022</text:span></text:a><text:span text:style-name="T15">, control 5.30 is a new control with no precedence in ISO 27002:2013.</text:span></text:p>
      <text:p text:style-name="P13"><text:span text:style-name="T18"/></text:p>
      <text:p text:style-name="P5"/>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1-30T07:41:20.80</meta:creation-date>
    <dc:date>2023-01-30T07:58:11.31</dc:date>
    <dc:creator>Plamen Kamenov</dc:creator>
    <meta:editing-duration>PT1M39S</meta:editing-duration>
    <meta:editing-cycles>2</meta:editing-cycles>
    <meta:generator>OpenOffice/4.1.13$Win32 OpenOffice.org_project/4113m1$Build-9810</meta:generator>
    <meta:document-statistic meta:table-count="1" meta:image-count="0" meta:object-count="0" meta:page-count="2" meta:paragraph-count="33" meta:word-count="542" meta:character-count="3684"/>
  </office:meta>
</office:document-meta>
</file>