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r candorbold" svg:font-family="'br candorbold'"/>
    <style:font-face style:name="br candorlight" svg:font-family="'br candorlight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2.364cm" style:rel-column-width="9111*"/>
    </style:style>
    <style:style style:name="Table1.B" style:family="table-column">
      <style:table-column-properties style:column-width="4.196cm" style:rel-column-width="16176*"/>
    </style:style>
    <style:style style:name="Table1.C" style:family="table-column">
      <style:table-column-properties style:column-width="3.48cm" style:rel-column-width="13415*"/>
    </style:style>
    <style:style style:name="Table1.D" style:family="table-column">
      <style:table-column-properties style:column-width="4.417cm" style:rel-column-width="17026*"/>
    </style:style>
    <style:style style:name="Table1.E" style:family="table-column">
      <style:table-column-properties style:column-width="2.544cm" style:rel-column-width="9807*"/>
    </style:style>
    <style:style style:name="Table1.A1" style:family="table-cell">
      <style:table-cell-properties style:vertical-align="middle" fo:background-color="#033253" fo:padding="0.049cm" fo:border="none">
        <style:background-image/>
      </style:table-cell-properties>
    </style:style>
    <style:style style:name="Table1.A2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318cm" fo:line-height="140%" fo:orphans="2" fo:widows="2" fo:text-indent="0cm" style:auto-text-indent="false" fo:padding="0cm" fo:border="none"/>
      <style:text-properties fo:font-variant="normal" fo:text-transform="none" fo:color="#42ac94" style:font-name="Arial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18cm" fo:line-height="140%" fo:orphans="2" fo:widows="2" fo:text-indent="0cm" style:auto-text-indent="false" fo:padding="0cm" fo:border="none"/>
      <style:text-properties fo:font-variant="normal" fo:text-transform="none" fo:color="#42ac94" style:font-name="Arial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style:style style:name="P15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.318cm" fo:border="0.002cm solid #033253"/>
      <style:text-properties fo:color="#ffffff" style:font-name="Arial1" fo:font-size="12pt" style:font-size-asian="12pt" style:font-size-complex="12pt"/>
    </style:style>
    <style:style style:name="P16" style:family="paragraph" style:parent-style-name="Heading_20_2">
      <style:paragraph-properties fo:margin-left="0cm" fo:margin-right="0cm" fo:margin-top="0cm" fo:margin-bottom="0.397cm" style:line-height-at-least="1.138cm" fo:orphans="2" fo:widows="2" fo:text-indent="0cm" style:auto-text-indent="false" fo:padding="0cm" fo:border="none"/>
      <style:text-properties fo:font-variant="normal" fo:text-transform="none" fo:color="#cc33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cc33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Heading_20_2">
      <style:paragraph-properties fo:margin-left="0cm" fo:margin-right="0cm" fo:margin-top="0cm" fo:margin-bottom="0.318cm" fo:line-height="140%" fo:orphans="2" fo:widows="2" fo:text-indent="0cm" style:auto-text-indent="false" fo:padding="0cm" fo:border="none"/>
      <style:text-properties fo:font-variant="normal" fo:text-transform="none" fo:color="#cc33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21" style:family="paragraph" style:parent-style-name="Heading_20_1">
      <style:text-properties fo:font-variant="normal" fo:text-transform="none" fo:color="#494854" style:font-name="Arial1" fo:font-size="14pt" fo:letter-spacing="-0.053cm" fo:font-style="normal" fo:font-weight="bold" style:font-size-asian="14pt" style:font-weight-asian="bold" style:font-size-complex="14pt" style:font-weight-complex="bold"/>
    </style:style>
    <style:style style:name="P22" style:family="paragraph" style:parent-style-name="Heading_20_3">
      <style:paragraph-properties fo:margin-left="0cm" fo:margin-right="0cm" fo:margin-top="0cm" fo:margin-bottom="0.397cm" style:line-height-at-least="0.9cm" fo:orphans="2" fo:widows="2" fo:text-indent="0cm" style:auto-text-indent="false" fo:padding="0cm" fo:border="none"/>
      <style:text-properties fo:font-variant="normal" fo:text-transform="none" fo:color="#cc33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494854" style:font-name="br candorlight" fo:font-size="12pt" fo:letter-spacing="normal" fo:font-style="normal" fo:font-weight="normal"/>
    </style:style>
    <style:style style:name="T2" style:family="text">
      <style:text-properties fo:font-variant="normal" fo:text-transform="none" fo:color="#494854" style:font-name="br candorlight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94854" style:font-name="br candorlight" fo:letter-spacing="normal" fo:font-style="normal" fo:font-weight="normal"/>
    </style:style>
    <style:style style:name="T4" style:family="text">
      <style:text-properties fo:font-variant="normal" fo:text-transform="none" fo:color="#494854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494854" style:font-name="Arial1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1" text:outline-level="1">ISO 27002:2022, Control 8.16 – Monitoring Activities</text:h>
      <text:p text:style-name="P12">ISO 27002:2022 Revised Controls</text:p>
      <text:h text:style-name="P18" text:outline-level="2"><text:bookmark text:name="purpose"/>Purpose of Control 8.16</text:h>
      <text:p text:style-name="P14">Network monitoring is the cornerstone of any successful IT support and information security operation.</text:p>
      <text:p text:style-name="P14">It is vitally important for organisations to promote a proactive approach to monitoring that seeks to prevent incidents before they happen, and works in tandem with reactive efforts to form an end-to-end information security and incident resolution strategy that ticks every last box.</text:p>
      <text:h text:style-name="P16" text:outline-level="2"><text:bookmark text:name="attributes"/>Attributes Table</text:h>
      <text:p text:style-name="P3"><text:span text:style-name="T5">Control 8.16 is a dual-purpose </text:span><text:span text:style-name="Strong_20_Emphasis"><text:span text:style-name="T5">detective</text:span></text:span><text:span text:style-name="T5"> and </text:span><text:span text:style-name="Strong_20_Emphasis"><text:span text:style-name="T5">corrective</text:span></text:span><text:span text:style-name="T5"> control that </text:span><text:span text:style-name="Strong_20_Emphasis"><text:span text:style-name="T5">modifies risk</text:span></text:span><text:span text:style-name="T5"> by optimising monitoring activities to identify anomalous behaviour and assists in the prompt analysis of information security events and incidents.</text:span></text:p>
      <text:p text:style-name="P2"><text:bookmark text:name="rwd-table-8471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5">Control Type</text:p>
            </table:table-cell>
            <table:table-cell table:style-name="Table1.A1" office:value-type="string">
              <text:p text:style-name="P15">Information Security Properties</text:p>
            </table:table-cell>
            <table:table-cell table:style-name="Table1.A1" office:value-type="string">
              <text:p text:style-name="P15">Cybersecurity Concepts</text:p>
            </table:table-cell>
            <table:table-cell table:style-name="Table1.A1" office:value-type="string">
              <text:p text:style-name="P15">Operational Capabilities</text:p>
            </table:table-cell>
            <table:table-cell table:style-name="Table1.A1" office:value-type="string">
              <text:p text:style-name="P15">Security Domains</text:p>
            </table:table-cell>
          </table:table-row>
        </table:table-header-rows>
        <table:table-row>
          <table:table-cell table:style-name="Table1.A2" office:value-type="string">
            <text:p text:style-name="P20">#Detective<text:line-break/>#Corrective</text:p>
          </table:table-cell>
          <table:table-cell table:style-name="Table1.A2" office:value-type="string">
            <text:p text:style-name="P20">#Confidentiality<text:line-break/>#Integrity<text:line-break/>#Availability</text:p>
          </table:table-cell>
          <table:table-cell table:style-name="Table1.A2" office:value-type="string">
            <text:p text:style-name="P20">#Detect<text:line-break/>#Respond</text:p>
          </table:table-cell>
          <table:table-cell table:style-name="Table1.A2" office:value-type="string">
            <text:p text:style-name="P20">#Information Security Event Management</text:p>
          </table:table-cell>
          <table:table-cell table:style-name="Table1.A2" office:value-type="string">
            <text:p text:style-name="P19">#Defence</text:p>
          </table:table-cell>
        </table:table-row>
      </table:table>
      <text:h text:style-name="P16" text:outline-level="2"><text:bookmark text:name="ownership"/>Ownership of Control 8.16</text:h>
      <text:p text:style-name="P14">Control 8.16 deals with ICT operations that are performed using system administrator access, and fall under the umbrella of network management and maintenance.</text:p>
      <text:p text:style-name="P14">As such, ownership of Control 8.16 should rest with the Head of IT, or organisational equivalent.</text:p>
      <text:h text:style-name="P17" text:outline-level="2"><text:bookmark text:name="general-guidance"/>General Guidance on Compliance</text:h>
      <text:p text:style-name="P14">Monitoring should be first and foremost carried out in line with any regulatory requirements or prevailing legislation, and any records retained in accordance with company retention policy.</text:p>
      <text:p text:style-name="P14">Suspect events should be reported to all relevant personnel in order to maintain network integrity and improve business continuity alongside the following processes (see Control 5.25):</text:p>
      <text:list xml:id="list4529657834579844322" text:style-name="L1">
        <text:list-item>
          <text:p text:style-name="P6">Auditing</text:p>
        </text:list-item>
        <text:list-item>
          <text:p text:style-name="P6">Security and risk evaluation</text:p>
        </text:list-item>
        <text:list-item>
          <text:p text:style-name="P6">Vulnerability scanning</text:p>
        </text:list-item>
        <text:list-item>
          <text:p text:style-name="P6"><text:soft-page-break/>Monitoring</text:p>
        </text:list-item>
      </text:list>
      <text:p text:style-name="P14">Organisations should include the following in their monitoring operation:</text:p>
      <text:list xml:id="list3401812930288413439" text:style-name="L2">
        <text:list-item>
          <text:p text:style-name="P4"><text:span text:style-name="T5">Both </text:span><text:span text:style-name="Strong_20_Emphasis"><text:span text:style-name="T5">inbound and outbound network traffic</text:span></text:span><text:span text:style-name="T5">, including data to and from applications</text:span></text:p>
        </text:list-item>
        <text:list-item>
          <text:p text:style-name="P4"><text:span text:style-name="T5">Access to </text:span><text:span text:style-name="Strong_20_Emphasis"><text:span text:style-name="T5">business critical platforms</text:span></text:span><text:span text:style-name="T5">, including (but not limited to):</text:span></text:p>
          <text:list>
            <text:list-item>
              <text:p text:style-name="P7">Systems</text:p>
            </text:list-item>
            <text:list-item>
              <text:p text:style-name="P7">Servers</text:p>
            </text:list-item>
            <text:list-item>
              <text:p text:style-name="P7">Networking hardware</text:p>
            </text:list-item>
            <text:list-item>
              <text:p text:style-name="P7">The monitoring system itself</text:p>
            </text:list-item>
          </text:list>
        </text:list-item>
        <text:list-item>
          <text:p text:style-name="P7">Configuration files</text:p>
        </text:list-item>
        <text:list-item>
          <text:p text:style-name="P4"><text:span text:style-name="Strong_20_Emphasis"><text:span text:style-name="T5">Event logs </text:span></text:span><text:span text:style-name="T5">from security equipment and software platforms</text:span></text:p>
        </text:list-item>
        <text:list-item>
          <text:p text:style-name="P4"><text:span text:style-name="Strong_20_Emphasis"><text:span text:style-name="T5">Code checks </text:span></text:span><text:span text:style-name="T5">that ensure any executable programs are both authorised and temper-free</text:span></text:p>
        </text:list-item>
        <text:list-item>
          <text:p text:style-name="P4"><text:span text:style-name="T5">Compute, storage and networking </text:span><text:span text:style-name="Strong_20_Emphasis"><text:span text:style-name="T5">resource usage</text:span></text:span></text:p>
        </text:list-item>
      </text:list>
      <text:h text:style-name="P16" text:outline-level="2"><text:bookmark text:name="supp-guidance"/>Guidance – Behavioural Analysis</text:h>
      <text:p text:style-name="P3"><text:span text:style-name="T5">Organisations should gain a firm understanding of </text:span><text:span text:style-name="Strong_20_Emphasis"><text:span text:style-name="T5">normal user activity and network behaviour</text:span></text:span><text:span text:style-name="T5">, and use this as a </text:span><text:span text:style-name="Strong_20_Emphasis"><text:span text:style-name="T5">baseline </text:span></text:span><text:span text:style-name="T5">to identify anomalous behaviour across the network, including:</text:span></text:p>
      <text:list xml:id="list7230986768917170040" text:style-name="L3">
        <text:list-item>
          <text:p text:style-name="P8">Sudden closure or termination of processes and applications</text:p>
        </text:list-item>
        <text:list-item>
          <text:p text:style-name="P5"><text:span text:style-name="T5">Network traffic that is recognised as emanating to and/or from </text:span><text:span text:style-name="Strong_20_Emphasis"><text:span text:style-name="T5">problematic IP addresses and/or external domains</text:span></text:span></text:p>
        </text:list-item>
        <text:list-item>
          <text:p text:style-name="P8">Well-known intrusion methods (e.g. DDoS)</text:p>
        </text:list-item>
        <text:list-item>
          <text:p text:style-name="P8">Malicious system behaviour (e.g. key logging)</text:p>
        </text:list-item>
        <text:list-item>
          <text:p text:style-name="P8">Network bottlenecks and high ping and/or latency times</text:p>
        </text:list-item>
        <text:list-item>
          <text:p text:style-name="P8">Unauthorised or unexplainable access to and/or scanning of data, domains or applications</text:p>
        </text:list-item>
        <text:list-item>
          <text:p text:style-name="P8">Any attempts to access business critical ICT resources (e.g. domain controllers, DNS servers, file servers and web portals)</text:p>
        </text:list-item>
      </text:list>
      <text:p text:style-name="P14">To establish a successful baseline, organisations should monitor network utilisation and access times at normal working levels.</text:p>
      <text:h text:style-name="P17" text:outline-level="2"><text:bookmark text:name="supp-guidance-two"/>Guidance – Monitoring tools</text:h>
      <text:p text:style-name="P14">The organisations should optimise its monitoring efforts using specialised monitoring tools that are suited to the type of network and traffic that they deal with on a daily basis.</text:p>
      <text:p text:style-name="P14">Monitoring tools should be able to:</text:p>
      <text:list xml:id="list4584885297906232052" text:style-name="L4">
        <text:list-item>
          <text:p text:style-name="P9">Handle large amounts of monitoring data</text:p>
        </text:list-item>
        <text:list-item>
          <text:p text:style-name="P9">React to suspect data, traffic and user behaviour patterns and one-off activities</text:p>
        </text:list-item>
        <text:list-item>
          <text:p text:style-name="P9">Amend any monitoring activities to react to different risk level</text:p>
        </text:list-item>
        <text:list-item>
          <text:p text:style-name="P9">Notify organisations of anomalous activity in real time, through a series of proactive alerts that contain a minimal amount of false positives (see Control 5.26)</text:p>
        </text:list-item>
        <text:list-item>
          <text:p text:style-name="P9">Rely on an adequate level of application redundancy in order to maintain a continuous monitoring operation</text:p>
        </text:list-item>
      </text:list>
      <text:h text:style-name="P16" text:outline-level="2"><text:bookmark text:name="supp-guidance-three"/>Guidance – Security Monitoring</text:h>
      <text:p text:style-name="P14">Security monitoring should be optimised through:</text:p>
      <text:list xml:id="list9062662629928272777" text:style-name="L5">
        <text:list-item>
          <text:p text:style-name="P10">Dedicated threat intelligence systems (see Control 5.7) and intrusion protection platforms</text:p>
        </text:list-item>
        <text:list-item>
          <text:p text:style-name="P10"><text:soft-page-break/>Machine learning platforms</text:p>
        </text:list-item>
        <text:list-item>
          <text:p text:style-name="P10">Whitelists, blacklists, block lists and allow lists on IP management platforms and email security software</text:p>
        </text:list-item>
        <text:list-item>
          <text:p text:style-name="P10">Combining logging and monitoring activities into one end-to-end approach</text:p>
        </text:list-item>
        <text:list-item>
          <text:p text:style-name="P10">A dedicated approach to well-known intrusion methods and malicious activity, such as the use of botnets, or denial of service attacks</text:p>
        </text:list-item>
      </text:list>
      <text:h text:style-name="P22" text:outline-level="3">Supporting Controls</text:h>
      <text:list xml:id="list8951104302312730868" text:style-name="L6">
        <text:list-item>
          <text:p text:style-name="P11">5.25</text:p>
        </text:list-item>
        <text:list-item>
          <text:p text:style-name="P11">5.26</text:p>
        </text:list-item>
        <text:list-item>
          <text:p text:style-name="P11">5.7</text:p>
        </text:list-item>
      </text:list>
      <text:h text:style-name="P16" text:outline-level="2"><text:bookmark text:name="changes"/>Changes and Differences from ISO 27002:2013</text:h>
      <text:p text:style-name="P14">ISO 27002:2022-8.16 is a new control that isn’t featured in ISO 27002:2003.</text:p>
      <text:p text:style-name="P14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r candorbold" svg:font-family="'br candorbold'"/>
    <style:font-face style:name="br candorlight" svg:font-family="'br candorlight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3-02-07T07:24:53.26</meta:creation-date>
    <meta:document-statistic meta:table-count="1" meta:image-count="0" meta:object-count="0" meta:page-count="3" meta:paragraph-count="69" meta:word-count="659" meta:character-count="4476"/>
    <dc:date>2023-02-07T07:41:27.96</dc:date>
    <dc:creator>Plamen Kamenov</dc:creator>
    <meta:editing-duration>PT1M24S</meta:editing-duration>
    <meta:editing-cycles>1</meta:editing-cycles>
    <meta:generator>OpenOffice/4.1.13$Win32 OpenOffice.org_project/4113m1$Build-9810</meta:generator>
  </office:meta>
</office:document-meta>
</file>