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line-height="150%" fo:text-indent="0cm" style:auto-text-indent="false" fo:padding="0cm" fo:border="none"/>
      <style:text-properties fo:font-variant="normal" fo:text-transform="none" fo:background-color="transparent"/>
    </style:style>
    <style:style style:name="P2" style:family="paragraph" style:parent-style-name="Standard">
      <style:paragraph-properties fo:margin-left="0cm" fo:margin-right="0cm" fo:margin-top="0cm" fo:margin-bottom="0.499cm" fo:line-height="150%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.529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/>
    </style:style>
    <style:style style:name="P8" style:family="paragraph" style:parent-style-name="Text_20_body">
      <style:paragraph-properties fo:margin-left="0cm" fo:margin-right="0cm" fo:margin-top="0cm" fo:margin-bottom="0.529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#ffffff"/>
    </style:style>
    <style:style style:name="P9" style:family="paragraph" style:parent-style-name="Text_20_body">
      <style:paragraph-properties fo:margin-left="0cm" fo:margin-right="0cm" fo:margin-top="0cm" fo:margin-bottom="0.529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3.5pt" fo:font-style="normal" fo:font-weight="normal" fo:background-color="#ffffff"/>
    </style:style>
    <style:style style:name="P10" style:family="paragraph" style:parent-style-name="Text_20_body">
      <style:paragraph-properties fo:margin-left="0cm" fo:margin-right="0cm" fo:margin-top="0cm" fo:margin-bottom="0.529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3.5pt" fo:font-style="normal" fo:font-weight="normal"/>
    </style:style>
    <style:style style:name="P11" style:family="paragraph" style:parent-style-name="Text_20_body">
      <style:paragraph-properties fo:margin-left="0cm" fo:margin-right="0cm" fo:margin-top="0.529cm" fo:margin-bottom="0.529cm" fo:line-height="135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transparent"/>
    </style:style>
    <style:style style:name="P12" style:family="paragraph" style:parent-style-name="Text_20_body">
      <style:paragraph-properties fo:margin-left="0cm" fo:margin-right="0cm" fo:margin-top="0.529cm" fo:margin-bottom="0.529cm" fo:line-height="135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6.5pt" fo:font-style="normal" fo:font-weight="bold" fo:background-color="transparent"/>
    </style:style>
    <style:style style:name="P13" style:family="paragraph" style:parent-style-name="Text_20_body">
      <style:paragraph-properties fo:margin-left="0cm" fo:margin-right="0cm" fo:margin-top="0.529cm" fo:margin-bottom="0.529cm" fo:line-height="135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6.5pt" fo:font-style="normal" fo:font-weight="bold" fo:background-color="#ffffff"/>
    </style:style>
    <style:style style:name="P14" style:family="paragraph" style:parent-style-name="Text_20_body">
      <style:paragraph-properties fo:margin-left="0cm" fo:margin-right="0cm" fo:margin-top="0.529cm" fo:margin-bottom="0.529cm" fo:line-height="135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#ffffff"/>
    </style:style>
    <style:style style:name="P15" style:family="paragraph" style:parent-style-name="Heading_20_1">
      <style:paragraph-properties fo:margin-left="0cm" fo:margin-right="0cm" fo:margin-top="0cm" fo:margin-bottom="0.132cm" fo:line-height="120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Lora" fo:font-size="24pt" fo:font-style="normal" fo:font-weight="bold"/>
    </style:style>
    <style:style style:name="P16" style:family="paragraph" style:parent-style-name="Heading_20_2">
      <style:paragraph-properties fo:margin-left="0cm" fo:margin-right="0cm" fo:margin-top="0cm" fo:margin-bottom="0.132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3.5pt" fo:font-style="normal" fo:font-weight="normal"/>
    </style:style>
    <style:style style:name="P17" style:family="paragraph" style:parent-style-name="Text_20_body">
      <style:paragraph-properties fo:margin-left="3.704cm" fo:margin-right="0cm" fo:margin-top="0cm" fo:margin-bottom="0cm" fo:line-height="150%" fo:text-indent="0cm" style:auto-text-indent="false" fo:background-color="transparent" fo:padding="0cm" fo:border="none">
        <style:background-image/>
      </style:paragraph-properties>
      <style:text-properties fo:font-variant="normal" fo:text-transform="none" fo:background-color="transparent"/>
    </style:style>
    <style:style style:name="P18" style:family="paragraph" style:parent-style-name="Text_20_body">
      <style:paragraph-properties fo:margin-left="3.704cm" fo:margin-right="0cm" fo:margin-top="0cm" fo:margin-bottom="0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3.5pt" fo:font-style="normal" fo:font-weight="normal" fo:background-color="transparent" style:font-name-asian="Roboto" style:font-size-asian="13.5pt" style:font-style-asian="normal" style:font-weight-asian="normal" style:font-name-complex="Roboto" style:font-size-complex="13.5pt" style:font-style-complex="normal" style:font-weight-complex="normal"/>
    </style:style>
    <style:style style:name="P19" style:family="paragraph" style:parent-style-name="Text_20_body">
      <style:paragraph-properties fo:margin-left="3.704cm" fo:margin-right="0cm" fo:margin-top="0cm" fo:margin-bottom="0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transparent"/>
    </style:style>
    <style:style style:name="P20" style:family="paragraph" style:parent-style-name="Text_20_body">
      <style:paragraph-properties fo:margin-left="3.704cm" fo:margin-right="0cm" fo:margin-top="0cm" fo:margin-bottom="0.529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fo:background-color="#292929"/>
    </style:style>
    <style:style style:name="P21" style:family="paragraph" style:parent-style-name="Text_20_body">
      <style:paragraph-properties fo:margin-left="3.704cm" fo:margin-right="0cm" fo:margin-top="0.529cm" fo:margin-bottom="0.529cm" fo:line-height="135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Roboto" fo:font-size="16.5pt" fo:font-style="normal" fo:font-weight="bold" fo:background-color="transparent"/>
    </style:style>
    <style:style style:name="P22" style:family="paragraph" style:parent-style-name="Standard">
      <style:paragraph-properties fo:margin-left="0cm" fo:margin-right="0cm" fo:margin-top="0cm" fo:margin-bottom="0.499cm" fo:line-height="150%" fo:text-indent="0cm" style:auto-text-indent="false" fo:padding="0cm" fo:border="none"/>
      <style:text-properties fo:font-variant="normal" fo:text-transform="none" style:font-name="Roboto" fo:font-size="10.5pt" fo:font-style="normal" fo:font-weight="normal" fo:background-color="transparent"/>
    </style:style>
    <style:style style:name="P23" style:family="paragraph" style:parent-style-name="Standard">
      <style:paragraph-properties fo:margin-left="0cm" fo:margin-right="0cm" fo:margin-top="0cm" fo:margin-bottom="0.499cm" fo:line-height="150%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.499cm" fo:line-height="150%" fo:text-indent="0cm" style:auto-text-indent="false" fo:padding="0cm" fo:border="none"/>
      <style:text-properties fo:font-variant="normal" fo:text-transform="none" style:font-name="Roboto" fo:font-size="10.5pt" fo:font-style="normal" fo:font-weight="normal" fo:background-color="transparent"/>
    </style:style>
    <style:style style:name="P25" style:family="paragraph" style:parent-style-name="Text_20_body">
      <style:paragraph-properties fo:margin-left="3.704cm" fo:margin-right="0cm" fo:margin-top="0cm" fo:margin-bottom="0.529cm" fo:line-height="150%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style:font-name="Roboto" fo:font-size="10.5pt" fo:font-style="normal" fo:font-weight="normal" fo:background-color="#292929"/>
    </style:style>
    <style:style style:name="T2" style:family="text">
      <style:text-properties fo:font-variant="normal" fo:text-transform="none" style:font-name="Roboto" fo:font-size="10.5pt" fo:font-style="normal" fo:font-weight="normal" fo:background-color="transparent"/>
    </style:style>
    <style:style style:name="T3" style:family="text">
      <style:text-properties fo:font-variant="normal" fo:text-transform="none" style:font-name="Roboto" fo:font-size="13.5pt" fo:font-style="normal" fo:font-weight="normal" fo:background-color="#ffffff"/>
    </style:style>
    <style:style style:name="T4" style:family="text">
      <style:text-properties fo:font-variant="normal" fo:text-transform="none" style:font-name="Roboto" fo:font-size="13.5pt" fo:font-style="normal" fo:font-weight="normal" fo:background-color="#292929"/>
    </style:style>
    <style:style style:name="T5" style:family="text">
      <style:text-properties fo:font-variant="normal" fo:text-transform="none" fo:background-color="#292929"/>
    </style:style>
    <style:style style:name="T6" style:family="text">
      <style:text-properties style:font-name="Roboto" fo:font-size="13.5pt" fo:font-style="normal" fo:font-weight="bold"/>
    </style:style>
    <style:style style:name="T7" style:family="text">
      <style:text-properties style:font-name="Roboto" fo:font-size="13.5pt" fo:font-style="normal" fo:font-weight="normal"/>
    </style:style>
    <style:style style:name="T8" style:family="text">
      <style:text-properties style:font-name="Roboto" fo:font-size="10.5pt" fo:font-style="normal" fo:font-weight="normal"/>
    </style:style>
    <style:style style:name="T9" style:family="text">
      <style:text-properties style:font-name="Roboto" fo:font-size="16.5pt" fo:font-style="normal" fo:font-weight="bold"/>
    </style:style>
    <style:style style:name="T10" style:family="text">
      <style:text-properties fo:font-size="13.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07 августа 2022, 00:00 </text:span><text:a xlink:type="simple" xlink:href="https://www.gazeta.ru/tech/" text:style-name="Internet_20_link" text:visited-style-name="Visited_20_Internet_20_Link"><text:span text:style-name="T2">Технологии</text:span></text:a></text:p>
      <text:h text:style-name="P15" text:outline-level="1">«В России я стану героем, а за рубежом – преступником». Интервью с основателем группировки Killnet</text:h>
      <text:h text:style-name="P16" text:outline-level="2">Основатель хакерской группы Killnet рассказал, когда вкибервойне появятся человеческие жертвы</text:h>
      <text:p text:style-name="P6"><text:a xlink:type="simple" xlink:href="https://www.gazeta.ru/gazeta/authors/roman_kildyushkin.shtml" text:style-name="Internet_20_link" text:visited-style-name="Visited_20_Internet_20_Link"><text:span text:style-name="T2">Роман Кильдюшкин</text:span></text:a></text:p>
      <text:p text:style-name="Standard"/>
      <text:p text:style-name="P23"><text:span text:style-name="T2">Противостояние пророссийских и проукраинских хакеров в рамках так называемой кибервойны рано или поздно приведет к человеческим жертвам. Об этом в интервью «Газете.Ru» рассказал основатель и бывший лидер российской хакерской группы Killnet – Killmilk. Более того, хакер пообещал, что он станет в этом деле первопроходцем. По словам Killmilk, атака группировки на американского производителя оружия Lockheed Martin может унести жизни нескольких десятков сотрудников этой компании.</text:span></text:p>
      <text:p text:style-name="P17">– <text:span text:style-name="T6">С какого года существует Killnet?</text:span></text:p>
      <text:p text:style-name="P25"><text:span text:style-name="T5">– </text:span><text:span text:style-name="T4">Killnet начал свою работу в конце 2021 года. Если быть точнее, то я отсчитываю историю от 01.11.2021</text:span></text:p>
      <text:p text:style-name="P18">– <text:span text:style-name="T10">При этом из тени ваша группа вышла только в этом году. Что мотивировало вас заявить о себе во всеуслышание?</text:span></text:p>
      <text:p text:style-name="P20">– <text:span text:style-name="T7">Я бы не сказал, что у нас была цель заявить о себе. Мы любим Россию и хотим ей помочь. То, как мы помогаем, уже само по себе фоном привлекает внимание общественности.</text:span></text:p>
      <text:p text:style-name="P21">Никто другой в русскоязычной тусовке [хакеров] не хотел иметь какое-либо отношение к СВО на начальном этапе. Особенно в пророссийском ключе. Когда мы <text:soft-page-break/>положили половину Европы, на нас обратили внимание. Следовательно, будучи первыми, мы и получили больше всех славы. Вот и все.</text:p>
      <text:p text:style-name="P19">– <text:span text:style-name="T6">Какую цель преследуют представители хакерского сообщества, которые выходят в свет, общаясь со СМИ и блогерами?</text:span></text:p>
      <text:p text:style-name="P20">– <text:span text:style-name="T7">Лично я в качестве лидера Killnet стал давать интервью блогерам и СМИ не для того, чтобы стать звездой. Все это делается для привлечения к пророссийскому кибердвижению других людей, способных оторвать задницы от диванов и помочь нам и России в информационной войне.</text:span></text:p>
      <text:p text:style-name="P24">Представьте, что вы злой кодер из даркнета, который половину своей жизни занимался тем, что воровал у барыг крипту. И тут появляется KillMilk, который создает Killnet, начинает движуху и призывает присоединиться к нему злых кодеров во благо родины. Тут вы очередной раз понимаете, что у вас уже все есть, вам скучно и вы хотите влиться в движение.</text:p>
      <text:p text:style-name="P3">– <text:span text:style-name="T6">И многих привлекли?</text:span></text:p>
      <text:p text:style-name="P7">– <text:span text:style-name="T7">Достаточно много, чтобы поразить врага.</text:span></text:p>
      <text:p text:style-name="P3">– <text:span text:style-name="T6">Все они скучающие кодеры из даркнета?</text:span></text:p>
      <text:p text:style-name="P7">– <text:span text:style-name="T7">Все они, в первую очередь, по тем или иным причинам поддерживают Россию в СВО.</text:span></text:p>
      <text:p text:style-name="P3">– <text:span text:style-name="T6">Сколько сейчас активных участников в группе Killnet?</text:span></text:p>
      <text:p text:style-name="P11">– <text:span text:style-name="T9">Все активны: каждый в своем направлении вносит посильный вклад, который приближает нас к нашей общей победе над врагом и защите Родины. Все профессионалы в своем деле. Мы как пучок стрел, </text:span><text:soft-page-break/><text:span text:style-name="T9">который невозможно сломать, и этого боятся наши враги.</text:span></text:p>
      <text:p text:style-name="P1"><text:span text:style-name="T8">– </text:span><text:span text:style-name="T6">А удается ли конвертировать пиар в деньги?</text:span></text:p>
      <text:p text:style-name="P8">– <text:span text:style-name="T7">Мои действия и действия моей команды конвертируются только в патриотические настроения российского народа.</text:span></text:p>
      <text:p text:style-name="P9">Мы дали достойный ответ украинским и прозападным силам. В Европе от слова Killnet людям становится не по себе. Все мировые СМИ о нас писали. Вот что важно.</text:p>
      <text:p text:style-name="P5"><text:span text:style-name="T3">Мы из России, и мы за Россию. А денег на войне не зарабатываем. Только если нам их не дарит </text:span><text:a xlink:type="simple" xlink:href="https://www.gazeta.ru/tags/organization/es.shtml" text:style-name="Internet_20_link" text:visited-style-name="Visited_20_Internet_20_Link"><text:span text:style-name="T3">Евросоюз</text:span></text:a><text:span text:style-name="T3"> с помощью криптолока [вируса-шифровальщика — прим. ред.].</text:span></text:p>
      <text:p text:style-name="P9">Знаю, есть и те, кто думают иначе. Но мне не важно их мнение.</text:p>
      <text:p text:style-name="P4">– <text:span text:style-name="T6">Вы о том, что вас подозревают в связи с российскими силовыми структурами?</text:span></text:p>
      <text:p text:style-name="P8">– <text:span text:style-name="T7">Ну, хотя бы об этом. Говорил об этом раньше и скажу еще раз: этих связей нет, как и в наших рядах нет людей в погонах.</text:span></text:p>
      <text:p text:style-name="P4">– <text:span text:style-name="T6">После 24 февраля против России под флагом Украины объединились хакеры из разных стран. А что насчет Killnet, есть ли в ваших рядах иностранцы?</text:span></text:p>
      <text:p text:style-name="P14">– <text:span text:style-name="T9">ДНК-тестов я не проводил, но, насколько мне известно, в наших рядах только русские.</text:span></text:p>
      <text:p text:style-name="P9">Из иностранных группировок, которые в кибервойне выступают за Россию, уважаю только хакеров RaHDIt [пророссийская хакерская группа, известная прежде всего публикацией данных украинских военных и, предположительно, шпионов, – прим. ред.]. Остальные, по моему мнению, работают, мягко говоря, не в полную силу.</text:p>
      <text:p text:style-name="P4"><text:soft-page-break/>– <text:span text:style-name="T6">Недавно стало известно, что к Killnet примкнули некоторые операторы вирусов-шифровальщиков. Можете рассказать, что это за группы и на каких условиях они с вами объединились?</text:span></text:p>
      <text:p text:style-name="P8">– <text:span text:style-name="T7">Без комментариев.</text:span></text:p>
      <text:p text:style-name="P4">– <text:span text:style-name="T6">Но ведь новый лидер Killnet – BlackSide – является оператором шифровальщиков, разве нет?</text:span></text:p>
      <text:p text:style-name="P8">– <text:span text:style-name="T7">Да, но партнерство, о котором вы спрашиваете, связано не только с ним.</text:span></text:p>
      <text:p text:style-name="P4">– <text:span text:style-name="T6">Как думаете, проукраинским хакерам помогают украинские, европейские и западные спецслужбы?</text:span></text:p>
      <text:p text:style-name="P8">– <text:span text:style-name="T7">Конечно.</text:span></text:p>
      <text:p text:style-name="P13">Я на 100% уверен, что западные страны стоят за созданием и мобилизацией украинских хактивистов.</text:p>
      <text:p text:style-name="P4">– <text:span text:style-name="T6">Почему вы в этом так уверены? Украина ведь и до спецоперации славилась, скажем так, выдающимся киберкриминальным комьюнити.</text:span></text:p>
      <text:p text:style-name="P8">– <text:span text:style-name="T7">Кибербойцы Украины объективно ничего серьезного собой не представляют, но при этом их сильно рекламируют. Уверен, это делается в интересах западного режима силами того же Запада.</text:span></text:p>
      <text:p text:style-name="P4">– <text:span text:style-name="T6">После начала спецоперации российские силовики стали снисходительнее относиться к хакерам, действующим на территории РФ?</text:span></text:p>
      <text:p text:style-name="P8">– <text:span text:style-name="T7">Мне кажется, что да. Как минимум, прекратили появляться сообщения об арестах. Возможно, им просто некогда нас ловить или вербовать.</text:span></text:p>
      <text:p text:style-name="P10">Но наверняка могу говорить только за Killnet. Наданный момент мы находимся на территории РФ и чувствуем себя прекрасно. Нет какого-либо ощущения угрозы или преследования.</text:p>
      <text:p text:style-name="P10"><text:soft-page-break/>С другой стороны, его, по идее, и не должно быть. Мы же не мошенники. А если и грешили когда-нибудь скамом [мошенничеством], то не на территории России. Но и тогда я для очистки кармы переводил половину полученного в США на счета российских детских домов.</text:p>
      <text:p text:style-name="P10">Мне кажется, не стоит забывать, что вокруг тебя есть люди, которым нужно помогать, если такая возможность есть. Если этого не делать, карма «переполнится», и с тобой что-нибудь случится.</text:p>
      <text:p text:style-name="P3">– <text:span text:style-name="T6">Я об этом спросил, потому что после ареста Revil в конце 2021года была серия громких дел против других хакеров. Казалось, что в РФ крепко взялись за хакерское сообщество. Теперь же кажется, что силовики забыли про хакеров.</text:span></text:p>
      <text:p text:style-name="P7">– <text:span text:style-name="T7">Во-первых, Revil не в тюрьме! Во-вторых, мне кажется, я уже ответил на этот вопрос выше.</text:span></text:p>
      <text:p text:style-name="P3">– <text:span text:style-name="T6">Про Revil это какая-то шутка в духе «Цой жив»? Если Revil не в тюрьме, то задержание кого нам показывали в конце прошлого года?</text:span></text:p>
      <text:p text:style-name="P7">–<text:span text:style-name="T7">Этот вопрос лучше переадресовать соответствующим силовым структурам.</text:span></text:p>
      <text:p text:style-name="P3">– <text:span text:style-name="T6">Действия хакеров с обеих сторон в рамках кибервойны пока похожи на неприятные диверсии: поломали что-то здесь, поломали что-то там… Как вы думаете, дойдет ли противостояние сторон в цифровом пространстве до человеческих жертв?</text:span></text:p>
      <text:p text:style-name="P7">– <text:span text:style-name="T7">Да. И я буду первопроходцем.</text:span></text:p>
      <text:p text:style-name="P12">В России я стану героем, а за рубежом – преступником. Скоро я и KillNet начнут мощные атаки на европейские и американские предприятия, которые косвенно приведут к жертвам. Я приложу все силы, чтобы эти регионы и страны ответили за каждого нашего солдата.</text:p>
      <text:p text:style-name="P3"><text:soft-page-break/>– <text:span text:style-name="T6">Unknown из Revil в одном из интервью сказал, что у них есть доступ даже к военным объектам некоторых стран. Как думаете, это был фарс или у Revil действительно есть доступ?</text:span></text:p>
      <text:p text:style-name="P7">– <text:span text:style-name="T7">Я думаю, что Revil не шутили. Возможно, конечно, что они преувеличивали свои возможности, но вряд ли делали это без какого-либо основания.</text:span></text:p>
      <text:p text:style-name="P3">– <text:span text:style-name="T6">А что про других хакеров? Вы ведь недавно анонсировали атаку на Lockheed Martin Corporation в ЕС. Можете раскрыть какие-нибудь детали об этом проекте?</text:span></text:p>
      <text:p text:style-name="P7">– <text:span text:style-name="T7">Слушайте, я не могу говорить про эту атаку. Могу только сказать, что последствия будут разрушительными для некоторых филиалов компании. Однако я не уверен, что западные СМИ об этом будут сильно распространяться. Об этом можно говорить хотя бы потому, что атака уже началась, а новостей на английском языке про это почти нет.</text:span></text:p>
      <text:p text:style-name="P3">– <text:span text:style-name="T6">Делая такие анонсы, вы не боитесь, что целевая организация мобилизует ИБ-специалистов и сведет ваши усилия на нет?</text:span></text:p>
      <text:p text:style-name="P7">– <text:span text:style-name="T7">Да бросьте...</text:span></text:p>
      <text:p text:style-name="P12">Все, что могут сделать наши враги, это признаться нам в любви. Я уже полгода жду хоть какие-нибудь последствия для Killnet и пока ничего не дождался.</text:p>
      <text:p text:style-name="P3">– <text:span text:style-name="T6">Хакерские группы вроде Killnet номинально стали военной силой. Однако, в отличие от солдат, хакерами не руководят генералы. Исходя из этого, вы не боитесь только усугубить ситуацию? Не боитесь случайно начать ядерную войну?</text:span></text:p>
      <text:p text:style-name="P7">–<text:span text:style-name="T7">Мы, конечно, сумасшедшие парни, но границы видим и за них переступать не собираемся. Не думаю, что из-за нескольких десятков человеческих жертв в лице сотрудников Lockheed Martin полетят ядерные ракеты.</text:span></text:p>
      <text:p text:style-name="P3"><text:soft-page-break/>– <text:span text:style-name="T6">Хоть одна жертва уже есть?</text:span></text:p>
      <text:p text:style-name="P7">–<text:span text:style-name="T7">Без комментариев.</text:span></text:p>
      <text:p text:style-name="P3">– <text:span text:style-name="T6">Почему вы ушли из Killnet?</text:span></text:p>
      <text:p text:style-name="P7">– <text:span text:style-name="T7">То, чем я планирую заняться вближайшее время, взять ту же атаку на Lockheed Martin, подвергает остальных участников группы большому риску. Хочу как-нибудь отвести потенциальный ответный огонь от парней.</text:span></text:p>
      <text:p text:style-name="P3">– <text:span text:style-name="T6">Но при этом вы призываете к атакам других хакеров. Нет ли в этом противоречия?</text:span></text:p>
      <text:p text:style-name="P7">– <text:span text:style-name="T7">Одно дело, когда люди сами идут. Другое – когда они номинально подчиняются чьей-то воле. Ко мне сейчас присоединяются только те, кому нечего терять.</text:span></text:p>
      <text:p text:style-name="P10">Недавно один «старичок» из даркнета пришел ко мне и так и сказал: «Мне терять нечего – все что мог, я уже потерял». Думаю, в энергии такого отчаяния есть страшная сила, которая мне поможет.</text:p>
      <text:p text:style-name="P3">– <text:span text:style-name="T6">Почему именно вы, а не BlackSide, вызвались давать интервью, когда я попросил аудиенции у Killnet?</text:span></text:p>
      <text:p text:style-name="P7">–<text:span text:style-name="T7">Потому что я стоял у истоков данного сообщества русских хактивистов, которые встали на защиту Родины, когда она нас призвала. И на некоторые вопросы пока что могу ответить только я.</text:span></text:p>
      <text:p text:style-name="P3">– <text:span text:style-name="T6">Что вы и Killnet будете делать, когда закончится СВО и страсти </text:span><text:span text:style-name="T6">поутихнут?</text:span></text:p>
      <text:p text:style-name="P12">Мы будем пить. Потом проснемся и снова будем пить. И так пока не забудем все ужасы, которые сотворили во имя России.</text:p>
      <text:p text:style-name="P3">– <text:span text:style-name="T6">Что еще вы бы хотели сказать читателям?</text:span></text:p>
      <text:p text:style-name="P7">– <text:span text:style-name="T7">Я хочу сказать только одно: пусть все навсегда запомнят, что мы будем </text:span><text:soft-page-break/><text:span text:style-name="T7">защищать русских по всему миру любыми способами! Мы будем защищать свою Родину! Мы – Killnet!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8-07T06:42:06.11</meta:creation-date>
    <dc:date>2022-08-07T20:17:17.80</dc:date>
    <dc:creator>Plamen Kamenov</dc:creator>
    <meta:editing-duration>PT1H56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8" meta:paragraph-count="72" meta:word-count="1502" meta:character-count="9494"/>
  </office:meta>
</office:document-meta>
</file>