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332cm" table:align="left"/>
    </style:style>
    <style:style style:name="Table2.A" style:family="table-column">
      <style:table-column-properties style:column-width="0.727cm"/>
    </style:style>
    <style:style style:name="Table2.B" style:family="table-column">
      <style:table-column-properties style:column-width="4.456cm"/>
    </style:style>
    <style:style style:name="Table2.C" style:family="table-column">
      <style:table-column-properties style:column-width="1.954cm"/>
    </style:style>
    <style:style style:name="Table2.D" style:family="table-column">
      <style:table-column-properties style:column-width="2.074cm"/>
    </style:style>
    <style:style style:name="Table2.E" style:family="table-column">
      <style:table-column-properties style:column-width="1.977cm"/>
    </style:style>
    <style:style style:name="Table2.F" style:family="table-column">
      <style:table-column-properties style:column-width="2.007cm"/>
    </style:style>
    <style:style style:name="Table2.G" style:family="table-column">
      <style:table-column-properties style:column-width="3.136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.G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332cm" table:align="left"/>
    </style:style>
    <style:style style:name="Table3.A" style:family="table-column">
      <style:table-column-properties style:column-width="0.727cm"/>
    </style:style>
    <style:style style:name="Table3.B" style:family="table-column">
      <style:table-column-properties style:column-width="4.456cm"/>
    </style:style>
    <style:style style:name="Table3.C" style:family="table-column">
      <style:table-column-properties style:column-width="1.954cm"/>
    </style:style>
    <style:style style:name="Table3.D" style:family="table-column">
      <style:table-column-properties style:column-width="2.074cm"/>
    </style:style>
    <style:style style:name="Table3.E" style:family="table-column">
      <style:table-column-properties style:column-width="1.977cm"/>
    </style:style>
    <style:style style:name="Table3.F" style:family="table-column">
      <style:table-column-properties style:column-width="2.007cm"/>
    </style:style>
    <style:style style:name="Table3.G" style:family="table-column">
      <style:table-column-properties style:column-width="3.136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3.G1" style:family="table-cell">
      <style:table-cell-properties fo:padding="0.097cm" fo:border="0.002cm solid #000000"/>
    </style:style>
    <style:style style:name="Tab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332cm" table:align="left"/>
    </style:style>
    <style:style style:name="Table5.A" style:family="table-column">
      <style:table-column-properties style:column-width="0.727cm"/>
    </style:style>
    <style:style style:name="Table5.B" style:family="table-column">
      <style:table-column-properties style:column-width="4.456cm"/>
    </style:style>
    <style:style style:name="Table5.C" style:family="table-column">
      <style:table-column-properties style:column-width="1.954cm"/>
    </style:style>
    <style:style style:name="Table5.D" style:family="table-column">
      <style:table-column-properties style:column-width="2.074cm"/>
    </style:style>
    <style:style style:name="Table5.E" style:family="table-column">
      <style:table-column-properties style:column-width="1.977cm"/>
    </style:style>
    <style:style style:name="Table5.F" style:family="table-column">
      <style:table-column-properties style:column-width="2.007cm"/>
    </style:style>
    <style:style style:name="Table5.G" style:family="table-column">
      <style:table-column-properties style:column-width="3.136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5.G1" style:family="table-cell">
      <style:table-cell-properties fo:padding="0.097cm" fo:border="0.002cm solid #000000"/>
    </style:style>
    <style:style style:name="Table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none" fo:border-top="none" fo:border-bottom="0.002cm solid #000000"/>
    </style:style>
    <style:style style:name="Table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332cm" table:align="left"/>
    </style:style>
    <style:style style:name="Table4.A" style:family="table-column">
      <style:table-column-properties style:column-width="0.727cm"/>
    </style:style>
    <style:style style:name="Table4.B" style:family="table-column">
      <style:table-column-properties style:column-width="4.456cm"/>
    </style:style>
    <style:style style:name="Table4.C" style:family="table-column">
      <style:table-column-properties style:column-width="1.954cm"/>
    </style:style>
    <style:style style:name="Table4.D" style:family="table-column">
      <style:table-column-properties style:column-width="2.074cm"/>
    </style:style>
    <style:style style:name="Table4.E" style:family="table-column">
      <style:table-column-properties style:column-width="1.977cm"/>
    </style:style>
    <style:style style:name="Table4.F" style:family="table-column">
      <style:table-column-properties style:column-width="2.007cm"/>
    </style:style>
    <style:style style:name="Table4.G" style:family="table-column">
      <style:table-column-properties style:column-width="3.136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.G1" style:family="table-cell">
      <style:table-cell-properties fo:padding="0.097cm" fo:border="0.002cm solid #000000"/>
    </style:style>
    <style:style style:name="Table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none" fo:border-top="none" fo:border-bottom="0.002cm solid #000000"/>
    </style:style>
    <style:style style:name="Tab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332cm" table:align="left"/>
    </style:style>
    <style:style style:name="Table6.A" style:family="table-column">
      <style:table-column-properties style:column-width="0.727cm"/>
    </style:style>
    <style:style style:name="Table6.B" style:family="table-column">
      <style:table-column-properties style:column-width="4.456cm"/>
    </style:style>
    <style:style style:name="Table6.C" style:family="table-column">
      <style:table-column-properties style:column-width="1.954cm"/>
    </style:style>
    <style:style style:name="Table6.D" style:family="table-column">
      <style:table-column-properties style:column-width="2.074cm"/>
    </style:style>
    <style:style style:name="Table6.E" style:family="table-column">
      <style:table-column-properties style:column-width="1.977cm"/>
    </style:style>
    <style:style style:name="Table6.F" style:family="table-column">
      <style:table-column-properties style:column-width="2.007cm"/>
    </style:style>
    <style:style style:name="Table6.G" style:family="table-column">
      <style:table-column-properties style:column-width="3.136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6.G1" style:family="table-cell">
      <style:table-cell-properties fo:padding="0.097cm" fo:border="0.002cm solid #000000"/>
    </style:style>
    <style:style style:name="Table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.034cm" fo:margin-left="-0.034cm" fo:margin-right="0cm" table:align="margins"/>
    </style:style>
    <style:style style:name="Table7.A" style:family="table-column">
      <style:table-column-properties style:column-width="2.124cm" style:rel-column-width="8170*"/>
    </style:style>
    <style:style style:name="Table7.B" style:family="table-column">
      <style:table-column-properties style:column-width="3.064cm" style:rel-column-width="11787*"/>
    </style:style>
    <style:style style:name="Table7.C" style:family="table-column">
      <style:table-column-properties style:column-width="3.343cm" style:rel-column-width="12859*"/>
    </style:style>
    <style:style style:name="Table7.D" style:family="table-column">
      <style:table-column-properties style:column-width="2.836cm" style:rel-column-width="10912*"/>
    </style:style>
    <style:style style:name="Table7.E" style:family="table-column">
      <style:table-column-properties style:column-width="2.838cm" style:rel-column-width="10919*"/>
    </style:style>
    <style:style style:name="Table7.F" style:family="table-column">
      <style:table-column-properties style:column-width="2.829cm" style:rel-column-width="1088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F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en" fo:country="US"/>
    </style:style>
    <style:style style:name="P3" style:family="paragraph" style:parent-style-name="Standard">
      <style:text-properties fo:color="#000000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color="#000000" style:font-name="Arial" fo:language="en" fo:country="US" fo:font-weight="normal" style:font-weight-asian="normal" style:font-weight-complex="normal"/>
    </style:style>
    <style:style style:name="P5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Arial Black" fo:language="en" fo:country="US"/>
    </style:style>
    <style:style style:name="P10" style:family="paragraph" style:parent-style-name="Standard">
      <style:text-properties fo:color="#cc3300" fo:language="en" fo:country="US" style:text-underline-style="solid" style:text-underline-width="auto" style:text-underline-color="font-color"/>
    </style:style>
    <style:style style:name="P11" style:family="paragraph" style:parent-style-name="Standard">
      <style:text-properties fo:color="#cc3300" style:font-name="Arial" fo:language="en" fo:country="US" fo:font-weight="normal" style:font-weight-asian="normal" style:font-weight-complex="normal"/>
    </style:style>
    <style:style style:name="P12" style:family="paragraph" style:parent-style-name="Standard">
      <style:text-properties fo:color="#cc3300" style:font-name="Arial" fo:language="en" fo:country="US" style:text-underline-style="solid" style:text-underline-width="auto" style:text-underline-color="font-color"/>
    </style:style>
    <style:style style:name="P13" style:family="paragraph" style:parent-style-name="Standard">
      <style:text-properties fo:color="#cc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fo:color="#000033" style:font-name="Arial" fo:language="en" fo:country="US" fo:font-weight="normal" style:font-weight-asian="normal" style:font-weight-complex="normal"/>
    </style:style>
    <style:style style:name="P15" style:family="paragraph" style:parent-style-name="Standard">
      <style:text-properties fo:color="#333300"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fo:color="#333300"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333300"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fo:color="#333300" style:font-name="Arial" fo:font-size="8pt" fo:language="en" fo:country="US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text-properties fo:color="#333300" style:font-name="Arial" fo:font-size="8pt" fo:language="en" fo:country="US" fo:font-weight="bold" style:font-size-asian="8pt" style:font-weight-asian="bold" style:font-size-complex="8pt" style:font-weight-complex="bold"/>
    </style:style>
    <style:style style:name="P20" style:family="paragraph" style:parent-style-name="Standard">
      <style:text-properties fo:color="#33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fo:color="#333300" style:font-name="Arial" fo:language="en" fo:country="US" fo:font-weight="bold" style:font-weight-asian="bold" style:font-weight-complex="bold"/>
    </style:style>
    <style:style style:name="P22" style:family="paragraph" style:parent-style-name="Standard">
      <style:text-properties fo:color="#333300" style:font-name="Arial" fo:language="en" fo:country="US" fo:font-weight="normal" style:font-weight-asian="normal" style:font-weight-complex="normal"/>
    </style:style>
    <style:style style:name="P23" style:family="paragraph" style:parent-style-name="Standard">
      <style:text-properties fo:color="#6600ff" style:font-name="Arial" fo:language="en" fo:country="US"/>
    </style:style>
    <style:style style:name="P24" style:family="paragraph" style:parent-style-name="Table_20_Contents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fo:language="en" fo:country="US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P28" style:family="paragraph" style:parent-style-name="Table_20_Contents">
      <style:text-properties style:font-name="Arial" fo:font-size="8pt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0" style:family="paragraph" style:parent-style-name="Table_20_Contents"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34" style:family="paragraph" style:parent-style-name="Table_20_Contents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cc3300" style:font-name="Arial" fo:font-size="10pt" fo:language="en" fo:country="US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P40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cc3300" style:font-name="Arial"/>
    </style:style>
    <style:style style:name="T2" style:family="text">
      <style:text-properties fo:color="#cc3300" style:font-name="Arial" fo:font-weight="bold" style:font-weight-asian="bold" style:font-weight-complex="bold"/>
    </style:style>
    <style:style style:name="T3" style:family="text">
      <style:text-properties fo:color="#cc3300" style:font-name="Arial" fo:font-weight="normal" style:font-weight-asian="normal" style:font-weight-complex="normal"/>
    </style:style>
    <style:style style:name="T4" style:family="text">
      <style:text-properties fo:color="#cc3300" fo:font-weight="bold" style:font-weight-asian="bold" style:font-weight-complex="bold"/>
    </style:style>
    <style:style style:name="T5" style:family="text">
      <style:text-properties fo:color="#cc3300" fo:font-weight="normal" style:font-weight-asian="normal" style:font-weight-complex="normal"/>
    </style:style>
    <style:style style:name="T6" style:family="text">
      <style:text-properties fo:color="#cc3300" style:text-underline-style="none"/>
    </style:style>
    <style:style style:name="T7" style:family="text">
      <style:text-properties fo:color="#cc3300" style:text-underline-style="solid" style:text-underline-width="auto" style:text-underline-color="font-color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color="#333300"/>
    </style:style>
    <style:style style:name="T18" style:family="text">
      <style:text-properties fo:color="#333300"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color="#800000"/>
    </style:style>
    <style:style style:name="T22" style:family="text">
      <style:text-properties fo:color="#800000" fo:font-weight="bold" style:font-weight-asian="bold" style:font-weight-complex="bold"/>
    </style:style>
    <style:style style:name="T23" style:family="text">
      <style:text-properties fo:color="#ff33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page-number text:select-page="current">1</text:page-number></text:p>
      <text:p text:style-name="Standard"/>
      <text:p text:style-name="P9">C2M2 – SELF EVALUATION – QUESTIONS and ANSWERS</text:p>
      <text:p text:style-name="P8"/>
      <text:p text:style-name="Standard"/>
      <text:p text:style-name="P10"><text:span text:style-name="T9">Domain</text:span><text:span text:style-name="T8"> - </text:span><text:span text:style-name="T9">Asset, Change, and Configuration Management (ASSET)</text:span><text:span text:style-name="T8"> </text:span></text:p>
      <text:p text:style-name="P12"/>
      <text:p text:style-name="P2"><text:span text:style-name="T3">Function</text:span><text:span text:style-name="T8"> – …..</text:span></text:p>
      <text:p text:style-name="P2"><text:span text:style-name="T1">Domain</text:span><text:span text:style-name="T8"> - </text:span><text:span text:style-name="T9">Asset, Change, and Configuration Management (ASSET)</text:span><text:span text:style-name="T8"> </text:span></text:p>
      <text:p text:style-name="P2"><text:span text:style-name="T3">Objective</text:span><text:span text:style-name="T9"> - 1.Manage IT and OT Asset Inventory</text:span></text:p>
      <text:p text:style-name="P7"/>
      <text:p text:style-name="P4">Please answer “<text:span text:style-name="T23">Y</text:span>” as applicable! 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25">MIL</text:p>
          </table:table-cell>
          <table:table-cell table:style-name="Table2.A1" office:value-type="string">
            <text:p text:style-name="P25">Question</text:p>
            <text:p text:style-name="P25">(practices)</text:p>
          </table:table-cell>
          <table:table-cell table:style-name="Table2.C1" office:value-type="string">
            <text:p text:style-name="P25">Not implemented</text:p>
          </table:table-cell>
          <table:table-cell table:style-name="Table2.A1" office:value-type="string">
            <text:p text:style-name="P25">Partially implemented</text:p>
          </table:table-cell>
          <table:table-cell table:style-name="Table2.A1" office:value-type="string">
            <text:p text:style-name="P25">Largely implemented </text:p>
          </table:table-cell>
          <table:table-cell table:style-name="Table2.A1" office:value-type="string">
            <text:p text:style-name="P25">Fully implemented</text:p>
          </table:table-cell>
          <table:table-cell table:style-name="Table2.G1" office:value-type="string">
            <text:p text:style-name="P25">Notes</text:p>
          </table:table-cell>
        </table:table-row>
        <table:table-row>
          <table:table-cell table:style-name="Table2.A2" office:value-type="float" office:value="1">
            <text:p text:style-name="P15">1</text:p>
          </table:table-cell>
          <table:table-cell table:style-name="Table2.B2" office:value-type="string">
            <text:p text:style-name="P16"><text:span text:style-name="T15">1</text:span><text:span text:style-name="T12">a.</text:span> There is an inventory of IT and OT assets that are important to the delivery of the function; management of the inventory may be ad hoc 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35"/>
          </table:table-cell>
        </table:table-row>
        <table:table-row>
          <table:table-cell table:style-name="Table2.B2" office:value-type="string">
            <text:p text:style-name="P16"><text:span text:style-name="T12">2</text:span> </text:p>
          </table:table-cell>
          <table:table-cell table:style-name="Table2.B2" office:value-type="string">
            <text:p text:style-name="P17"><text:span text:style-name="T15">1</text:span><text:span text:style-name="T12">b.</text:span> The IT and OT asset inventory includes assets within the function that may be leveraged to achieve a threat objective 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26"/>
          </table:table-cell>
        </table:table-row>
        <table:table-row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17"><text:span text:style-name="T15">1</text:span><text:span text:style-name="T12">c.</text:span> The IT and OT inventory includes attributes that support cybersecurity activities (for example, location, asset priority, operating system and firmware versions) 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29"/>
          </table:table-cell>
        </table:table-row>
        <table:table-row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17"><text:span text:style-name="T15">1</text:span><text:span text:style-name="T12">d.</text:span> Inventoried IT and OT assets are prioritized based on defined criteria that include importance to the delivery of the function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29"/>
          </table:table-cell>
        </table:table-row>
        <table:table-row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17"><text:span text:style-name="T15">1</text:span><text:span text:style-name="T12">e.</text:span> Prioritization criteria include consideration of assets within the function that may be leveraged to achieve a threat objectiv<text:span text:style-name="T14">e</text:span> 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26"/>
          </table:table-cell>
        </table:table-row>
        <table:table-row>
          <table:table-cell table:style-name="Table2.A2" office:value-type="float" office:value="3">
            <text:p text:style-name="P24">3</text:p>
          </table:table-cell>
          <table:table-cell table:style-name="Table2.B2" office:value-type="string">
            <text:p text:style-name="P16"><text:span text:style-name="T15">1</text:span><text:span text:style-name="T12">f.</text:span> The IT and OT asset inventory is complete (the inventory includes all assets used for the delivery of the function) 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26"/>
          </table:table-cell>
        </table:table-row>
        <table:table-row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16"><text:span text:style-name="T15">1</text:span><text:span text:style-name="T12">g.</text:span> The IT and OT asset inventory is current, that is, it is updated periodically and according to defined triggers, such as system changes </text:p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26"/>
          </table:table-cell>
        </table:table-row>
        <table:table-row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16"><text:span text:style-name="T15">1</text:span><text:span text:style-name="T12">h.</text:span> The IT and OT asset inventory is used to identify cyber risks, such as asset end of life or end of support and single points of failure </text:p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26"/>
          </table:table-cell>
        </table:table-row>
        <table:table-row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16"><text:span text:style-name="T15">1i.</text:span><text:span text:style-name="T14"> </text:span>Data is destroyed or securely removed from IT and OT assets prior to redeployment and at end of life 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31"/>
          </table:table-cell>
          <table:table-cell table:style-name="Table2.G2" office:value-type="string">
            <text:p text:style-name="P32"/>
          </table:table-cell>
        </table:table-row>
      </table:table>
      <text:p text:style-name="P23"/>
      <text:p text:style-name="P3"><text:span text:style-name="T8">MIL Score for Function – ….... Domain - Asset, Change, and Configuration Management (ASSET), Objective - </text:span><text:span text:style-name="T9">1.Manage IT and OT Asset Inventory </text:span><text:span text:style-name="T8">– is </text:span><text:span text:style-name="T2">MIL ...</text:span></text:p>
      <text:p text:style-name="P13"/>
      <text:p text:style-name="P13"/>
      <text:p text:style-name="P13"/>
      <text:p text:style-name="P13"><text:soft-page-break/></text:p>
      <text:p text:style-name="P1"><text:span text:style-name="T10">Table – Questions and Answers for S</text:span><text:span text:style-name="T11">elf-</text:span><text:span text:style-name="T10">E</text:span><text:span text:style-name="T11">valuations</text:span><text:span text:style-name="T8"> </text:span></text:p>
      <text:p text:style-name="P11"/>
      <text:p text:style-name="P2"><text:span text:style-name="T3">Function</text:span><text:span text:style-name="T8"> – …...</text:span></text:p>
      <text:p text:style-name="P2"><text:span text:style-name="T1">Domain</text:span><text:span text:style-name="T8"> - </text:span><text:span text:style-name="T9">Asset, Change, and Configuration Management (ASSET)</text:span><text:span text:style-name="T8"> </text:span></text:p>
      <text:p text:style-name="P2"><text:span text:style-name="T1">Objective</text:span><text:span text:style-name="T8"> - </text:span><text:span text:style-name="T9">2.Manage Information Asset Inventory</text:span></text:p>
      <text:p text:style-name="P14"/>
      <text:p text:style-name="P4">Please answer “<text:span text:style-name="T23">Y</text:span>” as applicable! 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25">MIL</text:p>
          </table:table-cell>
          <table:table-cell table:style-name="Table3.A1" office:value-type="string">
            <text:p text:style-name="P25">Question</text:p>
            <text:p text:style-name="P25">(practices)</text:p>
          </table:table-cell>
          <table:table-cell table:style-name="Table3.C1" office:value-type="string">
            <text:p text:style-name="P25">Not implemented</text:p>
          </table:table-cell>
          <table:table-cell table:style-name="Table3.A1" office:value-type="string">
            <text:p text:style-name="P25">Partially implemented</text:p>
          </table:table-cell>
          <table:table-cell table:style-name="Table3.A1" office:value-type="string">
            <text:p text:style-name="P25">Largely implemented </text:p>
          </table:table-cell>
          <table:table-cell table:style-name="Table3.A1" office:value-type="string">
            <text:p text:style-name="P25">Fully implemented</text:p>
          </table:table-cell>
          <table:table-cell table:style-name="Table3.G1" office:value-type="string">
            <text:p text:style-name="P25">Notes</text:p>
          </table:table-cell>
        </table:table-row>
        <table:table-row>
          <table:table-cell table:style-name="Table3.A2" office:value-type="float" office:value="1">
            <text:p text:style-name="P15">1</text:p>
          </table:table-cell>
          <table:table-cell table:style-name="Table3.B2" office:value-type="string">
            <text:p text:style-name="P16"><text:span text:style-name="T15">2</text:span><text:span text:style-name="T12">a.</text:span> There is an inventory of information assets that are important to the delivery of the function (for example, SCADA set points and customer information); management of the inventory may be ad hoc 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G2" office:value-type="string">
            <text:p text:style-name="P35"/>
          </table:table-cell>
        </table:table-row>
        <table:table-row>
          <table:table-cell table:style-name="Table3.B2" office:value-type="string">
            <text:p text:style-name="P16"><text:span text:style-name="T12">2</text:span> </text:p>
          </table:table-cell>
          <table:table-cell table:style-name="Table3.B2" office:value-type="string">
            <text:p text:style-name="P17"><text:span text:style-name="T15">2</text:span><text:span text:style-name="T12">b.</text:span> The information asset inventory includes information assets within the function that may be leveraged to achieve a threat objective 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1"/>
          </table:table-cell>
          <table:table-cell table:style-name="Table3.G2" office:value-type="string">
            <text:p text:style-name="P26"/>
          </table:table-cell>
        </table:table-row>
        <table:table-row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17"><text:span text:style-name="T15">2</text:span><text:span text:style-name="T12">c.</text:span> The information asset inventory includes attributes that support cybersecurity activities (for example, backup locations and frequencies, storage locations, cybersecurity requirements)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1"/>
          </table:table-cell>
          <table:table-cell table:style-name="Table3.G2" office:value-type="string">
            <text:p text:style-name="P29"/>
          </table:table-cell>
        </table:table-row>
        <table:table-row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17"><text:span text:style-name="T15">2</text:span><text:span text:style-name="T12">d.</text:span> Inventoried information assets are categorized based on a defined scheme that includes importance to the delivery of the function 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1"/>
          </table:table-cell>
          <table:table-cell table:style-name="Table3.G2" office:value-type="string">
            <text:p text:style-name="P29"/>
          </table:table-cell>
        </table:table-row>
        <table:table-row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17"><text:span text:style-name="T15">2</text:span><text:span text:style-name="T12">e.</text:span> Categorization criteria include consideration of assets within the function that may be leveraged to achieve a threat objective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1"/>
          </table:table-cell>
          <table:table-cell table:style-name="Table3.G2" office:value-type="string">
            <text:p text:style-name="P35"/>
          </table:table-cell>
        </table:table-row>
        <table:table-row>
          <table:table-cell table:style-name="Table3.A2" office:value-type="float" office:value="3">
            <text:p text:style-name="P24">3</text:p>
          </table:table-cell>
          <table:table-cell table:style-name="Table3.B2" office:value-type="string">
            <text:p text:style-name="P16"><text:span text:style-name="T15">2</text:span><text:span text:style-name="T12">f.</text:span> The information asset inventory is complete (the inventory includes all assets used for the delivery of the function) 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G2" office:value-type="string">
            <text:p text:style-name="P26"/>
          </table:table-cell>
        </table:table-row>
        <table:table-row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16"><text:span text:style-name="T15">2</text:span><text:span text:style-name="T12">g.</text:span> The information asset inventory is current, that is, it is updated periodically and according to defined triggers, such as system changes</text:p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G2" office:value-type="string">
            <text:p text:style-name="P26"/>
          </table:table-cell>
        </table:table-row>
        <table:table-row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16"><text:span text:style-name="T15">2</text:span><text:span text:style-name="T12">h.</text:span>The information asset inventory is used to identify cyber risks, such as risk of disclosure, risk of destruction, and risk of tampering</text:p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G2" office:value-type="string">
            <text:p text:style-name="P26"/>
          </table:table-cell>
        </table:table-row>
        <table:table-row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16"><text:span text:style-name="T15">2i. </text:span><text:span text:style-name="T14">Information assets are sanitized or destroyed at the end of life using techniques appropriate to their cybersecurity requirements </text:span>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31"/>
          </table:table-cell>
          <table:table-cell table:style-name="Table3.G2" office:value-type="string">
            <text:p text:style-name="P32"/>
          </table:table-cell>
        </table:table-row>
      </table:table>
      <text:p text:style-name="P23"/>
      <text:p text:style-name="P3"><text:span text:style-name="T9">MIL Score for Function</text:span><text:span text:style-name="T2"> </text:span><text:span text:style-name="T9">–</text:span><text:span text:style-name="T8"> …...</text:span><text:span text:style-name="T1">,</text:span><text:span text:style-name="T8"> Domain - Asset, Change, and Configuration Management (ASSET), Objective - </text:span><text:span text:style-name="T9">2.Manage Information Asset Inventory </text:span><text:span text:style-name="T8">– is</text:span><text:span text:style-name="T2"> MIL ...</text:span></text:p>
      <text:p text:style-name="P13"/>
      <text:p text:style-name="P13"/>
      <text:p text:style-name="P13"/>
      <text:p text:style-name="P13"/>
      <text:p text:style-name="P1"><text:soft-page-break/><text:span text:style-name="T10">Table – Question and Answers for S</text:span><text:span text:style-name="T11">elf-</text:span><text:span text:style-name="T10">E</text:span><text:span text:style-name="T11">valuations</text:span><text:span text:style-name="T8"> </text:span></text:p>
      <text:p text:style-name="P11"/>
      <text:p text:style-name="P2"><text:span text:style-name="T3">Function</text:span><text:span text:style-name="T8"> – …..</text:span></text:p>
      <text:p text:style-name="P2"><text:span text:style-name="T1">Domain</text:span><text:span text:style-name="T8"> - </text:span><text:span text:style-name="T9">Asset, Change, and Configuration Management (ASSET)</text:span><text:span text:style-name="T8"> </text:span></text:p>
      <text:p text:style-name="P2"><text:span text:style-name="T1">Objective</text:span><text:span text:style-name="T8"> - </text:span><text:span text:style-name="T9">3.Manage Asset Configuration</text:span></text:p>
      <text:p text:style-name="P14"/>
      <text:p text:style-name="P4">Please answer “<text:span text:style-name="T23">Y</text:span>” where applicable! 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>
          <table:table-cell table:style-name="Table5.A1" office:value-type="string">
            <text:p text:style-name="P25">MIL</text:p>
          </table:table-cell>
          <table:table-cell table:style-name="Table5.A1" office:value-type="string">
            <text:p text:style-name="P25">Question</text:p>
            <text:p text:style-name="P25">(practices)</text:p>
          </table:table-cell>
          <table:table-cell table:style-name="Table5.C1" office:value-type="string">
            <text:p text:style-name="P25">Not implemented</text:p>
          </table:table-cell>
          <table:table-cell table:style-name="Table5.A1" office:value-type="string">
            <text:p text:style-name="P25">Partially implemented</text:p>
          </table:table-cell>
          <table:table-cell table:style-name="Table5.A1" office:value-type="string">
            <text:p text:style-name="P25">Largely implemented </text:p>
          </table:table-cell>
          <table:table-cell table:style-name="Table5.A1" office:value-type="string">
            <text:p text:style-name="P25">Fully implemented</text:p>
          </table:table-cell>
          <table:table-cell table:style-name="Table5.G1" office:value-type="string">
            <text:p text:style-name="P25">Notes</text:p>
          </table:table-cell>
        </table:table-row>
        <table:table-row>
          <table:table-cell table:style-name="Table5.A2" office:value-type="float" office:value="1">
            <text:p text:style-name="P15">1</text:p>
          </table:table-cell>
          <table:table-cell table:style-name="Table5.B2" office:value-type="string">
            <text:p text:style-name="P16"><text:span text:style-name="T15">3</text:span><text:span text:style-name="T12">a.</text:span> Configuration baselines are established, at least in an ad hoc manner</text:p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3"/>
          </table:table-cell>
          <table:table-cell table:style-name="Table5.G2" office:value-type="string">
            <text:p text:style-name="P35"/>
          </table:table-cell>
        </table:table-row>
        <table:table-row>
          <table:table-cell table:style-name="Table5.B2" office:value-type="string">
            <text:p text:style-name="P16"><text:span text:style-name="T12">2</text:span> </text:p>
          </table:table-cell>
          <table:table-cell table:style-name="Table5.B2" office:value-type="string">
            <text:p text:style-name="P17"><text:span text:style-name="T15">3</text:span><text:span text:style-name="T12">b. </text:span>Configuration baselines are used to configure assets at deployment and restoration </text:p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1"/>
          </table:table-cell>
          <table:table-cell table:style-name="Table5.G2" office:value-type="string">
            <text:p text:style-name="P35"/>
          </table:table-cell>
        </table:table-row>
        <table:table-row>
          <table:table-cell table:style-name="Table5.A2" office:value-type="float" office:value="3">
            <text:p text:style-name="P24">3</text:p>
          </table:table-cell>
          <table:table-cell table:style-name="Table5.B2" office:value-type="string">
            <text:p text:style-name="P16"><text:span text:style-name="T15">3</text:span><text:span text:style-name="T12">c.</text:span> The design of configuration baselines includes cybersecurity objectives </text:p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1"/>
          </table:table-cell>
          <table:table-cell table:style-name="Table5.G2" office:value-type="string">
            <text:p text:style-name="P35"/>
          </table:table-cell>
        </table:table-row>
        <table:table-row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16"><text:span text:style-name="T15">3</text:span><text:span text:style-name="T12">d</text:span>. Configuration baselines incorporate applicable requirements from the cybersecurity architecture (ARCHITECTURE-1e)</text:p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1"/>
          </table:table-cell>
          <table:table-cell table:style-name="Table5.G2" office:value-type="string">
            <text:p text:style-name="P26"/>
          </table:table-cell>
        </table:table-row>
        <table:table-row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16"><text:span text:style-name="T15">3</text:span><text:span text:style-name="T12">e</text:span>. Asset configurations are monitored for consistency with baselines throughout the assets’ lifecycles</text:p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1"/>
          </table:table-cell>
          <table:table-cell table:style-name="Table5.G2" office:value-type="string">
            <text:p text:style-name="P26"/>
          </table:table-cell>
        </table:table-row>
        <table:table-row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16"><text:span text:style-name="T15">3f.</text:span><text:span text:style-name="T14"> Configuration baselines are reviewed and updated periodically and according to defined triggers, such as system changes and changes to the cybersecurity architecture</text:span></text:p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3"/>
          </table:table-cell>
          <table:table-cell table:style-name="Table5.G2" office:value-type="string">
            <text:p text:style-name="P32"/>
          </table:table-cell>
        </table:table-row>
      </table:table>
      <text:p text:style-name="P23"/>
      <text:p text:style-name="P5">MIL Score<text:span text:style-name="T8"> for </text:span>Function<text:span text:style-name="T8"> – …, </text:span>Domain<text:span text:style-name="T8"> - Asset, Change, and Configuration Management (ASSET), </text:span>Objective<text:span text:style-name="T8"> - </text:span><text:span text:style-name="T12">3.Manage Asset Configuration </text:span><text:span text:style-name="T8">– is </text:span><text:span text:style-name="T4">MIL....</text:span></text:p>
      <text:p text:style-name="P5"/>
      <text:p text:style-name="P13"/>
      <text:p text:style-name="P1"><text:span text:style-name="T10">Table – Question and Answers for S</text:span><text:span text:style-name="T11">elf-</text:span><text:span text:style-name="T10">E</text:span><text:span text:style-name="T11">valuations</text:span><text:span text:style-name="T8"> </text:span></text:p>
      <text:p text:style-name="P11"/>
      <text:p text:style-name="P2"><text:span text:style-name="T3">Function</text:span><text:span text:style-name="T8"> – ….</text:span></text:p>
      <text:p text:style-name="P2"><text:span text:style-name="T1">Domain</text:span><text:span text:style-name="T8"> - </text:span><text:span text:style-name="T9">Asset, Change, and Configuration Management (ASSET)</text:span><text:span text:style-name="T8"> </text:span></text:p>
      <text:p text:style-name="P2"><text:span text:style-name="T1">Objective</text:span><text:span text:style-name="T8"> - </text:span><text:span text:style-name="T9">4.Manage Changes to Assets</text:span></text:p>
      <text:p text:style-name="P4"/>
      <text:p text:style-name="P4">Please answer “<text:span text:style-name="T23">Y</text:span>” as applicable! 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string">
            <text:p text:style-name="P25">MIL</text:p>
          </table:table-cell>
          <table:table-cell table:style-name="Table4.A1" office:value-type="string">
            <text:p text:style-name="P25">Question</text:p>
            <text:p text:style-name="P25">(practices)</text:p>
          </table:table-cell>
          <table:table-cell table:style-name="Table4.C1" office:value-type="string">
            <text:p text:style-name="P25">Not implemented</text:p>
          </table:table-cell>
          <table:table-cell table:style-name="Table4.A1" office:value-type="string">
            <text:p text:style-name="P25">Partially implemented</text:p>
          </table:table-cell>
          <table:table-cell table:style-name="Table4.A1" office:value-type="string">
            <text:p text:style-name="P25">Largely implemented </text:p>
          </table:table-cell>
          <table:table-cell table:style-name="Table4.A1" office:value-type="string">
            <text:p text:style-name="P25">Fully implemented</text:p>
          </table:table-cell>
          <table:table-cell table:style-name="Table4.G1" office:value-type="string">
            <text:p text:style-name="P25">Notes</text:p>
          </table:table-cell>
        </table:table-row>
        <table:table-row>
          <table:table-cell table:style-name="Table4.A2" office:value-type="float" office:value="1">
            <text:p text:style-name="P15">1</text:p>
          </table:table-cell>
          <table:table-cell table:style-name="Table4.B2" office:value-type="string">
            <text:p text:style-name="P16"><text:span text:style-name="T15">4</text:span><text:span text:style-name="T12">a. </text:span>Changes to inventoried assets are evaluated and approved before being implemented, at least in an ad hoc manner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G2" office:value-type="string">
            <text:p text:style-name="P35"/>
          </table:table-cell>
        </table:table-row>
        <table:table-row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7"><text:span text:style-name="T15">4</text:span><text:span text:style-name="T12">b. </text:span>Changes to inventoried assets are logged, at least in an ad hoc manner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1"/>
          </table:table-cell>
          <table:table-cell table:style-name="Table4.G2" office:value-type="string">
            <text:p text:style-name="P35"/>
          </table:table-cell>
        </table:table-row>
        <table:table-row>
          <table:table-cell table:style-name="Table4.A2" office:value-type="float" office:value="2">
            <text:p text:style-name="P24">2</text:p>
          </table:table-cell>
          <table:table-cell table:style-name="Table4.B2" office:value-type="string">
            <text:p text:style-name="P16"><text:span text:style-name="T15">4</text:span><text:span text:style-name="T12">c.</text:span> Changes to assets are tested prior to being deployed 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1"/>
          </table:table-cell>
          <table:table-cell table:style-name="Table4.G2" office:value-type="string">
            <text:p text:style-name="P38"/>
          </table:table-cell>
        </table:table-row>
        <table:table-row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16"><text:span text:style-name="T15">4</text:span><text:span text:style-name="T12">d.</text:span> Change management practices address the full lifecycle <text:soft-page-break/>of assets (for example, acquisition, deployment, operation, retirement)</text:p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1"/>
          </table:table-cell>
          <table:table-cell table:style-name="Table4.G2" office:value-type="string">
            <text:p text:style-name="P26"/>
          </table:table-cell>
        </table:table-row>
        <table:table-row>
          <table:table-cell table:style-name="Table4.A2" office:value-type="float" office:value="3">
            <text:p text:style-name="P24">3</text:p>
          </table:table-cell>
          <table:table-cell table:style-name="Table4.B2" office:value-type="string">
            <text:p text:style-name="P16"><text:span text:style-name="T15">4</text:span><text:span text:style-name="T12">e.</text:span> Changes to assets are tested for cybersecurity impact prior to being deployed</text:p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1"/>
          </table:table-cell>
          <table:table-cell table:style-name="Table4.G2" office:value-type="string">
            <text:p text:style-name="P38"/>
          </table:table-cell>
        </table:table-row>
        <table:table-row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16"><text:span text:style-name="T15">4f.</text:span><text:span text:style-name="T14"> Change logs include information about modifications that impact the cybersecurity requirements of assets</text:span>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G2" office:value-type="string">
            <text:p text:style-name="P32"/>
          </table:table-cell>
        </table:table-row>
      </table:table>
      <text:p text:style-name="P23"/>
      <text:p text:style-name="P5"><text:span text:style-name="T12">MIL Score</text:span> for <text:span text:style-name="T12">Function</text:span> – …..., <text:span text:style-name="T12">Domain</text:span> - Asset, Change, and Configuration Management (ASSET), <text:span text:style-name="T12">Objective</text:span> - <text:span text:style-name="T12">4.Manage Changes to Assets</text:span> – <text:span text:style-name="T4">is MIL....</text:span></text:p>
      <text:p text:style-name="P13"/>
      <text:p text:style-name="P6"/>
      <text:p text:style-name="P1"><text:span text:style-name="T10">Table – Question and Answers for S</text:span><text:span text:style-name="T11">elf-</text:span><text:span text:style-name="T10">E</text:span><text:span text:style-name="T11">valuations</text:span><text:span text:style-name="T8"> </text:span></text:p>
      <text:p text:style-name="P11"/>
      <text:p text:style-name="P2"><text:span text:style-name="T3">Function</text:span><text:span text:style-name="T8"> – …..</text:span></text:p>
      <text:p text:style-name="P2"><text:span text:style-name="T1">Domain</text:span><text:span text:style-name="T8"> - </text:span><text:span text:style-name="T9">Asset, Change, and Configuration Management (ASSET)</text:span><text:span text:style-name="T8"> </text:span></text:p>
      <text:p text:style-name="P2"><text:span text:style-name="T1">Objective</text:span><text:span text:style-name="T8"> - </text:span><text:span text:style-name="T9">5.Management Activities</text:span></text:p>
      <text:p text:style-name="P4"/>
      <text:p text:style-name="P4">Please answer “<text:span text:style-name="T23">Y</text:span>” as applicable! </text:p>
      <text:p text:style-name="P1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P25">MIL</text:p>
          </table:table-cell>
          <table:table-cell table:style-name="Table6.A1" office:value-type="string">
            <text:p text:style-name="P25">Question</text:p>
            <text:p text:style-name="P25">(practices)</text:p>
          </table:table-cell>
          <table:table-cell table:style-name="Table6.C1" office:value-type="string">
            <text:p text:style-name="P25">Not implemented</text:p>
          </table:table-cell>
          <table:table-cell table:style-name="Table6.A1" office:value-type="string">
            <text:p text:style-name="P25">Partially implemented</text:p>
          </table:table-cell>
          <table:table-cell table:style-name="Table6.A1" office:value-type="string">
            <text:p text:style-name="P25">Largely implemented </text:p>
          </table:table-cell>
          <table:table-cell table:style-name="Table6.A1" office:value-type="string">
            <text:p text:style-name="P25">Fully implemented</text:p>
          </table:table-cell>
          <table:table-cell table:style-name="Table6.G1" office:value-type="string">
            <text:p text:style-name="P25">Notes</text:p>
          </table:table-cell>
        </table:table-row>
        <table:table-row>
          <table:table-cell table:style-name="Table6.A2" office:value-type="float" office:value="1">
            <text:p text:style-name="P15">1</text:p>
          </table:table-cell>
          <table:table-cell table:style-name="Table6.B2" office:value-type="string">
            <text:p text:style-name="P18">No practices </text:p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G2" office:value-type="string">
            <text:p text:style-name="P39"/>
          </table:table-cell>
        </table:table-row>
        <table:table-row>
          <table:table-cell table:style-name="Table6.A2" office:value-type="float" office:value="2">
            <text:p text:style-name="P19">2</text:p>
          </table:table-cell>
          <table:table-cell table:style-name="Table6.B2" office:value-type="string">
            <text:p text:style-name="P17"><text:span text:style-name="T15">5</text:span><text:span text:style-name="T12">a.</text:span> Documented procedures are established, followed, and maintained for activities in the ASSET domain</text:p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1"/>
          </table:table-cell>
          <table:table-cell table:style-name="Table6.G2" office:value-type="string">
            <text:p text:style-name="P35"/>
          </table:table-cell>
        </table:table-row>
        <table:table-row>
          <table:table-cell table:style-name="Table6.A2">
            <text:p text:style-name="P24"/>
          </table:table-cell>
          <table:table-cell table:style-name="Table6.B2" office:value-type="string">
            <text:p text:style-name="P16"><text:span text:style-name="T15">5b. </text:span><text:span text:style-name="T14">Adequate resources (people, funding, and tools) are provided to support activities in the ASSET domain</text:span></text:p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1"/>
          </table:table-cell>
          <table:table-cell table:style-name="Table6.G2" office:value-type="string">
            <text:p text:style-name="P35"/>
          </table:table-cell>
        </table:table-row>
        <table:table-row>
          <table:table-cell table:style-name="Table6.A2" office:value-type="float" office:value="3">
            <text:p text:style-name="P24">3</text:p>
          </table:table-cell>
          <table:table-cell table:style-name="Table6.B2" office:value-type="string">
            <text:p text:style-name="P16"><text:span text:style-name="T15">5</text:span><text:span text:style-name="T12">c.</text:span> Up-to-date policies or other organizational directives define requirements for activities in the ASSET domain</text:p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1"/>
          </table:table-cell>
          <table:table-cell table:style-name="Table6.G2" office:value-type="string">
            <text:p text:style-name="P38"/>
          </table:table-cell>
        </table:table-row>
        <table:table-row>
          <table:table-cell table:style-name="Table6.A2">
            <text:p text:style-name="P24"/>
          </table:table-cell>
          <table:table-cell table:style-name="Table6.B2" office:value-type="string">
            <text:p text:style-name="P16"><text:span text:style-name="T15">5</text:span><text:span text:style-name="T12">d.</text:span> Personnel performing activities in the ASSET domain have the skills and knowledge needed to perform their assigned responsibilities</text:p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1"/>
          </table:table-cell>
          <table:table-cell table:style-name="Table6.G2" office:value-type="string">
            <text:p text:style-name="P38"/>
          </table:table-cell>
        </table:table-row>
        <table:table-row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16"><text:span text:style-name="T15">5e.</text:span><text:span text:style-name="T14"> Responsibility, accountability, and authority for the performance of activities in the ASSET domain are assigned to personnel</text:span></text:p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G2" office:value-type="string">
            <text:p text:style-name="P32"/>
          </table:table-cell>
        </table:table-row>
        <table:table-row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16"><text:span text:style-name="T15">5</text:span><text:span text:style-name="T12">f.</text:span> The effectiveness of activities in the ASSET domain is evaluated and tracked</text:p>
          </table:table-cell>
          <table:table-cell table:style-name="Table6.B2" office:value-type="string">
            <text:p text:style-name="P31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3"/>
          </table:table-cell>
          <table:table-cell table:style-name="Table6.G2" office:value-type="string">
            <text:p text:style-name="P32"/>
          </table:table-cell>
        </table:table-row>
      </table:table>
      <text:p text:style-name="P23"/>
      <text:p text:style-name="P5"><text:span text:style-name="T12">MIL Score for Function </text:span>– …..., Domain - Asset, Change, and Configuration Management (ASSET), Objective - <text:span text:style-name="T12">5.Management Activities</text:span> - is <text:span text:style-name="T4">MIL...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oft-page-break/>Common Table for MIL Score </text:p>
      <text:p text:style-name="P21"/>
      <text:p text:style-name="P2"><text:span text:style-name="T3">Function</text:span><text:span text:style-name="T8"> – …..</text:span></text:p>
      <text:p text:style-name="P2"><text:span text:style-name="T1">Domain</text:span><text:span text:style-name="T8"> - </text:span><text:span text:style-name="T9">Asset, Change, and Configuration Management (ASSET)</text:span><text:span text:style-name="T8"> </text:span></text:p>
      <text:p text:style-name="P7"><text:span text:style-name="T5">Objective</text:span> <text:span text:style-name="T13">– </text:span>All objectives for ASSET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25">1.Manage IT and IT Asset Inventory</text:p>
          </table:table-cell>
          <table:table-cell table:style-name="Table7.A1" office:value-type="string">
            <text:p text:style-name="P25">2.Manage Information Asset Inventory</text:p>
          </table:table-cell>
          <table:table-cell table:style-name="Table7.A1" office:value-type="string">
            <text:p text:style-name="P25">3.Manage Asset Configuration</text:p>
          </table:table-cell>
          <table:table-cell table:style-name="Table7.A1" office:value-type="string">
            <text:p text:style-name="P25">4.Manage Change to Asset</text:p>
          </table:table-cell>
          <table:table-cell table:style-name="Table7.F1" office:value-type="string">
            <text:p text:style-name="P25">5.Management Activities</text:p>
          </table:table-cell>
        </table:table-row>
        <table:table-row>
          <table:table-cell table:style-name="Table7.A2" office:value-type="string">
            <text:p text:style-name="P24">MIL 3</text:p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36"/>
          </table:table-cell>
          <table:table-cell table:style-name="Table7.A2" office:value-type="string">
            <text:p text:style-name="P27"/>
          </table:table-cell>
          <table:table-cell table:style-name="Table7.F2" office:value-type="string">
            <text:p text:style-name="P27"/>
          </table:table-cell>
        </table:table-row>
        <table:table-row>
          <table:table-cell table:style-name="Table7.A2" office:value-type="string">
            <text:p text:style-name="P24">MIL 2</text:p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36"/>
          </table:table-cell>
          <table:table-cell table:style-name="Table7.A2" office:value-type="string">
            <text:p text:style-name="P36"/>
          </table:table-cell>
          <table:table-cell table:style-name="Table7.A2" office:value-type="string">
            <text:p text:style-name="P27"/>
          </table:table-cell>
          <table:table-cell table:style-name="Table7.F2" office:value-type="string">
            <text:p text:style-name="P36"/>
          </table:table-cell>
        </table:table-row>
        <table:table-row>
          <table:table-cell table:style-name="Table7.A2" office:value-type="string">
            <text:p text:style-name="P24">MIL 1</text:p>
          </table:table-cell>
          <table:table-cell table:style-name="Table7.A2" office:value-type="string">
            <text:p text:style-name="P36"/>
          </table:table-cell>
          <table:table-cell table:style-name="Table7.A2" office:value-type="string">
            <text:p text:style-name="P36"/>
          </table:table-cell>
          <table:table-cell table:style-name="Table7.A2" office:value-type="string">
            <text:p text:style-name="P36"/>
          </table:table-cell>
          <table:table-cell table:style-name="Table7.A2" office:value-type="string">
            <text:p text:style-name="P36"/>
          </table:table-cell>
          <table:table-cell table:style-name="Table7.F2" office:value-type="string">
            <text:p text:style-name="P27"/>
          </table:table-cell>
        </table:table-row>
        <table:table-row>
          <table:table-cell table:style-name="Table7.A2" office:value-type="string">
            <text:p text:style-name="P34">MIL Score</text:p>
          </table:table-cell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7"/>
          </table:table-cell>
          <table:table-cell table:style-name="Table7.A2" office:value-type="string">
            <text:p text:style-name="P37"/>
          </table:table-cell>
          <table:table-cell table:style-name="Table7.F2" office:value-type="string">
            <text:p text:style-name="P37"/>
          </table:table-cell>
        </table:table-row>
        <table:table-row>
          <table:table-cell table:style-name="Table7.A2" office:value-type="string">
            <text:p text:style-name="P30"/>
          </table:table-cell>
          <table:table-cell table:style-name="Table7.A2" office:value-type="string">
            <text:p text:style-name="P28"/>
          </table:table-cell>
          <table:table-cell table:style-name="Table7.A2" office:value-type="string">
            <text:p text:style-name="P28"/>
          </table:table-cell>
          <table:table-cell table:style-name="Table7.A2" office:value-type="string">
            <text:p text:style-name="P28"/>
          </table:table-cell>
          <table:table-cell table:style-name="Table7.A2" office:value-type="string">
            <text:p text:style-name="P28"/>
          </table:table-cell>
          <table:table-cell table:style-name="Table7.F2" office:value-type="string">
            <text:p text:style-name="P28"/>
          </table:table-cell>
        </table:table-row>
      </table:table>
      <text:p text:style-name="P22"/>
      <text:p text:style-name="P5"><text:span text:style-name="T12">% of completed practices for</text:span> <text:span text:style-name="T12">Function</text:span> – ….., <text:span text:style-name="T12">Domain</text:span> - Asset, Change, and Configuration Management (ASSET), <text:span text:style-name="T12">Objective: All </text:span></text:p>
      <text:p text:style-name="P6"/>
      <text:p text:style-name="P7"><text:span text:style-name="T16">MIL 1 – ...%</text:span><text:span text:style-name="T6"> </text:span><text:span text:style-name="T16"><text:s/></text:span><text:span text:style-name="T17">MIL 2 – ...% <text:s/>MIL 3 – ...%</text:span></text:p>
      <text:p text:style-name="P20"/>
      <text:p text:style-name="P7"><text:span text:style-name="T18">MIL Score </text:span><text:span text:style-name="T19">of</text:span><text:span text:style-name="T20"> </text:span><text:span text:style-name="T19">Function</text:span><text:span text:style-name="T20"> – …....... </text:span><text:span text:style-name="T19">Domain</text:span><text:span text:style-name="T20"> - Asset, Change, and Configuration Management (ASSET), </text:span><text:span text:style-name="T19">Objective: All, Practices: All – is </text:span><text:span text:style-name="T7">MIL …..“...............”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2-03-20T11:01:23.08</meta:creation-date>
    <meta:generator>OpenOffice/4.1.11$Win32 OpenOffice.org_project/4111m1$Build-9808</meta:generator>
    <dc:date>2022-03-29T17:11:21.16</dc:date>
    <dc:creator>Plamen Kamenov</dc:creator>
    <meta:editing-duration>PT36M57S</meta:editing-duration>
    <meta:editing-cycles>4</meta:editing-cycles>
    <meta:document-statistic meta:table-count="6" meta:image-count="0" meta:object-count="0" meta:page-count="5" meta:paragraph-count="140" meta:word-count="1107" meta:character-count="7334"/>
  </office:meta>
</office:document-meta>
</file>