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 Narrow" fo:font-weight="bold" style:font-weight-asian="bold" fo:font-style="italic" style:font-style-asian="italic" fo:font-size="12pt" style:font-size-asian="12pt" style:font-size-complex="12pt" fo:language="bg" fo:country="BG"/>
    </style:style>
    <style:style style:name="T3" style:parent-style-name="DefaultParagraphFont" style:family="text">
      <style:text-properties style:font-name="Arial Narrow" fo:font-style="italic" style:font-style-asian="italic" fo:font-size="12pt" style:font-size-asian="12pt" style:font-size-complex="12pt" fo:language="bg" fo:country="BG"/>
    </style:style>
    <style:style style:name="T4" style:parent-style-name="DefaultParagraphFont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style:font-name="Arial Narrow" fo:font-style="italic" style:font-style-asian="italic" fo:font-size="12pt" style:font-size-asian="12pt" style:font-size-complex="12pt" fo:language="bg" fo:country="BG"/>
    </style:style>
    <style:style style:name="T6" style:parent-style-name="DefaultParagraphFont" style:family="text">
      <style:text-properties style:font-name="Arial Narrow" fo:font-style="italic" style:font-style-asian="italic" fo:font-size="12pt" style:font-size-asian="12pt" style:font-size-complex="12pt" fo:language="bg" fo:country="BG"/>
    </style:style>
    <style:style style:name="T7" style:parent-style-name="DefaultParagraphFont" style:family="text">
      <style:text-properties style:font-name="Arial Narrow" fo:font-style="italic" style:font-style-asian="italic" fo:font-size="12pt" style:font-size-asian="12pt" style:font-size-complex="12pt" fo:language="bg" fo:country="BG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1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T1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16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17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bg" fo:country="BG"/>
    </style:style>
    <style:style style:name="P18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19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0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1" style:parent-style-name="ListParagraph" style:list-style-name="LFO7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2" style:parent-style-name="ListParagraph" style:list-style-name="LFO7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3" style:parent-style-name="ListParagraph" style:list-style-name="LFO7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4" style:parent-style-name="ListParagraph" style:list-style-name="LFO7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5" style:parent-style-name="ListParagraph" style:list-style-name="LFO7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6" style:parent-style-name="ListParagraph" style:list-style-name="LFO7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7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T32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T33" style:parent-style-name="DefaultParagraphFont" style:family="text">
      <style:text-properties style:font-name="Arial" style:font-name-complex="Arial" fo:font-style="italic" style:font-style-asian="italic" fo:color="#000000" fo:font-size="12pt" style:font-size-asian="12pt" style:font-size-complex="12pt" fo:language="bg" fo:country="BG"/>
    </style:style>
    <style:style style:name="T34" style:parent-style-name="DefaultParagraphFont" style:family="text">
      <style:text-properties style:font-name="Arial" style:font-name-complex="Arial" fo:font-style="italic" style:font-style-asian="italic" fo:color="#000000" fo:font-size="12pt" style:font-size-asian="12pt" style:font-size-complex="12pt" fo:language="bg" fo:country="BG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T37" style:parent-style-name="DefaultParagraphFont" style:family="text">
      <style:text-properties style:font-name="Arial" style:font-name-complex="Arial" fo:font-style="italic" style:font-style-asian="italic" fo:color="#000000" fo:font-size="12pt" style:font-size-asian="12pt" style:font-size-complex="12pt" fo:language="bg" fo:country="BG"/>
    </style:style>
    <style:style style:name="T38" style:parent-style-name="DefaultParagraphFont" style:family="text">
      <style:text-properties style:font-name="Arial" style:font-name-complex="Arial" fo:font-style="italic" style:font-style-asian="italic" fo:color="#000000" fo:font-size="12pt" style:font-size-asian="12pt" style:font-size-complex="12pt" fo:language="bg" fo:country="BG"/>
    </style:style>
    <style:style style:name="T39" style:parent-style-name="DefaultParagraphFont" style:family="text">
      <style:text-properties style:font-name="Arial" style:font-name-complex="Arial" fo:font-style="italic" style:font-style-asian="italic" fo:color="#000000" fo:font-size="12pt" style:font-size-asian="12pt" style:font-size-complex="12pt" fo:language="bg" fo:country="BG"/>
    </style:style>
    <style:style style:name="P40" style:parent-style-name="Normal" style:family="paragraph">
      <style:paragraph-properties fo:margin-bottom="0in"/>
      <style:text-properties style:font-name="Arial" style:font-name-complex="Arial" fo:font-style="italic" style:font-style-asian="italic" fo:color="#000000" fo:font-size="12pt" style:font-size-asian="12pt" style:font-size-complex="12pt" fo:language="bg" fo:country="BG"/>
    </style:style>
    <style:style style:name="P41" style:parent-style-name="Normal" style:family="paragraph">
      <style:paragraph-properties fo:margin-bottom="0in"/>
      <style:text-properties style:font-name="Arial" style:font-name-complex="Arial" fo:font-style="italic" style:font-style-asian="italic" fo:font-size="12pt" style:font-size-asian="12pt" style:font-size-complex="12pt" fo:language="bg" fo:country="BG"/>
    </style:style>
    <style:style style:name="P42" style:parent-style-name="Normal" style:family="paragraph">
      <style:paragraph-properties fo:margin-bottom="0in"/>
      <style:text-properties style:font-name="Arial Narrow" style:font-name-complex="Arial" fo:color="#000000" fo:font-size="10pt" style:font-size-asian="10pt" style:font-size-complex="10pt" fo:language="bg" fo:country="BG"/>
    </style:style>
    <style:style style:name="P43" style:parent-style-name="Normal" style:family="paragraph">
      <style:paragraph-properties fo:margin-bottom="0in"/>
      <style:text-properties style:font-name="Arial" style:font-name-complex="Arial" fo:font-style="italic" style:font-style-asian="italic" fo:color="#000000" fo:font-size="12pt" style:font-size-asian="12pt" style:font-size-complex="12pt" fo:language="bg" fo:country="BG"/>
    </style:style>
  </office:automatic-styles>
  <office:body>
    <office:text text:use-soft-page-breaks="true">
      <text:p text:style-name="P1">Забележка:</text:p>
      <text:p text:style-name="Normal"><text:span text:style-name="T3">Този документ (шаблон) е в съответствие с изискванията на<text:s/></text:span><text:span text:style-name="T4">ISO 27001:2013</text:span><text:span text:style-name="T5">, Приложение А, А.14.2.</text:span><text:span text:style-name="T6">8</text:span><text:span text:style-name="T7">.</text:span></text:p>
      <text:p text:style-name="Normal"/>
      <text:p text:style-name="P8">ПОЛИТИКА<text:s/></text:p>
      <text:p text:style-name="P9">ЗА<text:s/></text:p>
      <text:p text:style-name="P10">ПРОВЕЖДАНЕ НА ТЕСТОВЕ ПО СИГУРНОСТТА</text:p>
      <text:p text:style-name="P11"/>
      <text:p text:style-name="P12">Съдържание на документа (препоръчително):</text:p>
      <text:p text:style-name="P13"/>
      <text:p text:style-name="P14">1. Цел на Политиката</text:p>
      <text:p text:style-name="Normal"><text:span text:style-name="T15">Напр.:</text:span></text:p>
      <text:p text:style-name="P16">Тази Политика определя изисквания за разработванеи изпълнение на тестове по сигурността на новоразработени или обновени софтуерни системи.<text:s/></text:p>
      <text:p text:style-name="P17">2. Прилагане на Политиката</text:p>
      <text:p text:style-name="P18">Напр.:</text:p>
      <text:p text:style-name="P19">Тестовете по сигурността са допълнение кам останалите тествове, изпълнявани в Организацията за новоразработени или обновени софтуерни системи.</text:p>
      <text:p text:style-name="P20">Тестовете<text:s/>по сигурността:</text:p>
      <text:list text:style-name="LFO7" text:continue-numbering="true">
        <text:list-item>
          <text:p text:style-name="P21">се планират и изпъляват, като елемент от цялостния План за разработване на софтуер (софтуерна система);</text:p>
        </text:list-item>
        <text:list-item>
          <text:p text:style-name="P22">обхващат всички въведени контролни /защитни механизми в разработения софтуер (софтуерна система);</text:p>
        </text:list-item>
        <text:list-item>
          <text:p text:style-name="P23">се прилагат, както <text:s/>по време на процеса на разработване,така и при приемните (крайни) тестове на софтуера (софтуерната система);</text:p>
        </text:list-item>
        <text:list-item>
          <text:p text:style-name="P24">се изпълняват на база разработени и утвърдени<text:s/>(вкл. с възложителя)<text:s/>оперативни сценарии<text:s/>(напр. за злонамерана промяна на входни / изходни данни; за подмяна на обработващи / изчислителни процедури; за въвеждане на „зловреден” код; за „скрита” комуникация и др.);</text:p>
        </text:list-item>
        <text:list-item>
          <text:p text:style-name="P25">генерират резултати, в отделни (предварително планирани) етапи от целия жизнен цикъл на разработването, които трябва да бъдат официално документиран и оповестени, както е приложимо на Ръководството на Организацията</text:p>
        </text:list-item>
        <text:list-item>
          <text:p text:style-name="P26">генерират резултати, които се оценяват в съответствие с предварително приети критерии за приемливост / неприемливост;</text:p>
        </text:list-item>
      </text:list>
      <text:p text:style-name="P27">Наличието на непремливи резултати от проведени тестове по сигурността е необходимото и достатъчно основание за извършването на цялостен преглед на сигурността на софтуера<text:s/>в съответствие с поставените изисквания<text:s/>(на Организацията и/или на Възложителя). При такива случаи, задължително се планират и предприемат<text:s/>допълнителни,<text:s/>конкретни действия<text:s/>за подобряване на сигурността на разработването.<text:s/></text:p>
      <text:p text:style-name="P28">3. Свързани с Политиката документи:</text:p>
      <text:p text:style-name="P29"/>
      <text:p text:style-name="P30"><text:span text:style-name="T31">- Политика и цели за информационна сигурност</text:span><text:span text:style-name="T32"><text:s/></text:span><text:span text:style-name="T33">(документ на СУИС)</text:span><text:span text:style-name="T34">;</text:span></text:p>
      <text:p text:style-name="P35"><text:span text:style-name="T36">-<text:s/></text:span><text:span text:style-name="T37">Политика за прилагане на изискванията за информационна сигурност в управлението на проекти</text:span><text:span text:style-name="T38"><text:s/>(документ на СУИС)</text:span><text:span text:style-name="T39">;</text:span></text:p>
      <text:p text:style-name="P40">- Политика за сигурност при разработването на софтуер<text:s/>(документ на СУИС);</text:p>
      <text:p text:style-name="P41">- Политика за сигурност на средата за разработване на софтуер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implementationguidance" style:display-name="27002implementationguidanc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lphalist" style:display-name="27002alphalis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underlines" style:display-name="27002underlin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troltext" style:display-name="27002control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umberedlistdoubleindent" style:display-name="27002numberedlistdoubleinden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therinformation" style:display-name="27002otherinformatio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objective" style:display-name="27002-obje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 style:use-window-font-color="true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Valued Acer Customer</meta:initial-creator>
    <dc:creator>Valued Acer Customer</dc:creator>
    <meta:creation-date>2018-08-28T13:31:00Z</meta:creation-date>
    <dc:date>2018-08-28T13:31:00Z</dc:date>
    <meta:template xlink:href="Normal" xlink:type="simple"/>
    <meta:editing-cycles>2</meta:editing-cycles>
    <meta:editing-duration>PT0S</meta:editing-duration>
    <meta:document-statistic meta:page-count="2" meta:paragraph-count="4" meta:word-count="335" meta:character-count="2243" meta:row-count="15" meta:non-whitespace-character-count="1912"/>
  </office:meta>
</office:document-meta>
</file>