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tyle="italic" style:font-style-asian="italic" fo:font-size="12pt" style:font-size-asian="12pt" style:font-size-complex="12pt" fo:language="bg" fo:country="BG"/>
    </style:style>
    <style:style style:name="T3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4" style:parent-style-name="DefaultParagraphFont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6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6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8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bg" fo:country="BG"/>
    </style:style>
    <style:style style:name="P19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0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1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2" style:parent-style-name="ListParagraph" style:list-style-name="LFO6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3" style:parent-style-name="ListParagraph" style:list-style-name="LFO6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4" style:parent-style-name="ListParagraph" style:list-style-name="LFO6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5" style:parent-style-name="ListParagraph" style:list-style-name="LFO6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6" style:parent-style-name="ListParagraph" style:list-style-name="LFO6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7" style:parent-style-name="implementationguidance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28" style:parent-style-name="implementationguidance" style:list-style-name="LFO6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29" style:parent-style-name="implementationguidance" style:list-style-name="LFO6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0" style:parent-style-name="implementationguidance" style:list-style-name="LFO6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1" style:parent-style-name="implementationguidance" style:list-style-name="LFO6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2" style:parent-style-name="implementationguidance" style:list-style-name="LFO6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3" style:parent-style-name="implementationguidance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4" style:parent-style-name="implementationguidance" style:family="paragraph">
      <style:paragraph-properties style:vertical-align="baseline" fo:margin-top="0.0868in" fo:margin-bottom="0in" style:line-height-at-least="0.3166in"/>
      <style:text-properties style:font-name="Arial" style:font-name-complex="Arial" fo:font-style="italic" style:font-style-asian="italic" fo:color="#000000" fo:language="bg" fo:country="BG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42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43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47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48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52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53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54" style:parent-style-name="Normal" style:family="paragraph">
      <style:paragraph-properties fo:margin-bottom="0in"/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55" style:parent-style-name="Normal" style:family="paragraph">
      <style:paragraph-properties fo:margin-bottom="0in"/>
      <style:text-properties style:font-name="Arial Narrow" style:font-name-complex="Arial" fo:color="#000000" fo:font-size="10pt" style:font-size-asian="10pt" style:font-size-complex="10pt" fo:language="bg" fo:country="BG"/>
    </style:style>
    <style:style style:name="P56" style:parent-style-name="Normal" style:family="paragraph">
      <style:paragraph-properties fo:margin-bottom="0in"/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</office:automatic-styles>
  <office:body>
    <office:text text:use-soft-page-breaks="true">
      <text:p text:style-name="P1">Забележка:</text:p>
      <text:p text:style-name="Normal"><text:span text:style-name="T3">Този документ (шаблон) е в съответствие с изискванията на<text:s/></text:span><text:span text:style-name="T4">ISO 27001:2013</text:span><text:span text:style-name="T5">, Приложение А, А.14.2.</text:span><text:span text:style-name="T6">6</text:span><text:span text:style-name="T7">.</text:span></text:p>
      <text:p text:style-name="Normal"/>
      <text:p text:style-name="P8">ПОЛИТИКА<text:s/></text:p>
      <text:p text:style-name="P9">ЗА<text:s/></text:p>
      <text:p text:style-name="P10">СИГУРНОСТ НА<text:s/>СРЕДАТА ЗА РАЗРАБОТВАНЕ НА СОФТУЕР</text:p>
      <text:p text:style-name="P11"/>
      <text:p text:style-name="P12"/>
      <text:p text:style-name="P13">Съдържание на документа (препоръчително):</text:p>
      <text:p text:style-name="P14"/>
      <text:p text:style-name="P15">1. Цел на Политиката</text:p>
      <text:p text:style-name="P16">Напр.:</text:p>
      <text:p text:style-name="P17">Тази Политика определя основните<text:s/>принципи за постигане на необходимата и достатъчна сигурност <text:s/>на средата за разработване на софтуер.<text:s/></text:p>
      <text:p text:style-name="P18">2. Прилагане на Политиката</text:p>
      <text:p text:style-name="P19">Напр.:</text:p>
      <text:p text:style-name="P20">Организацията<text:s/>(съответния „собственик” на риска)<text:s/>изпълнява оценка и анализ на риска на активите, свързани / използвани при разработването <text:s/>софтуер (софтуерни системи), които определят по същество и средата за разработване.<text:s/>За всеки, проект, свързан с разработване на софтуер са резреботва План за противодействие на рисковете към сигурността на проекта, включващ и избор на контролни / защитни механизми – вече внедрени от Организацията или нови, необходими за конкретния проекта за разработване на софтуер.</text:p>
      <text:p text:style-name="P21">Средата за разработванена<text:s/>софтуер включва:</text:p>
      <text:list text:style-name="LFO6" text:continue-numbering="true">
        <text:list-item>
          <text:p text:style-name="P22">персонала, изпълняващ <text:s/>/ свързан с разработването;</text:p>
        </text:list-item>
        <text:list-item>
          <text:p text:style-name="P23">всички<text:s/>работни<text:s/>процеси и свързаните с тяхното изпълнение активи (хардуер, софтуер, данни, информация и др.);</text:p>
        </text:list-item>
        <text:list-item>
          <text:p text:style-name="P24">използваните технологии и инструментариум при разработването на софтуер;</text:p>
        </text:list-item>
        <text:list-item>
          <text:p text:style-name="P25">трети страни <text:s/>(ако е приложимо) <text:s/>и техните активи, свързани с разработването на софтуер;</text:p>
        </text:list-item>
        <text:list-item>
          <text:p text:style-name="P26">физическата среда и средствата за нейното управление / контрол.</text:p>
        </text:list-item>
      </text:list>
      <text:p text:style-name="P27">При<text:s/>създаването на сигурност на средата за разработване на софтуер се отчитат:</text:p>
      <text:list text:style-name="LFO6" text:continue-numbering="true">
        <text:list-item>
          <text:p text:style-name="P28">важността на данните, които се обработват, съхраняват <text:s/>и/или обменят;</text:p>
        </text:list-item>
        <text:list-item>
          <text:p text:style-name="P29">внедрените контролни / защитни механизми, които могат да бъдат използвани в процеса на разработване;</text:p>
        </text:list-item>
        <text:list-item>
          <text:p text:style-name="P30">сигурността, свързана с персонала, изпълняващ /свързан с разработването;</text:p>
        </text:list-item>
        <text:list-item>
          <text:p text:style-name="P31">степентта на участие на трета страна в разработването;</text:p>
        </text:list-item>
        <text:list-item>
          <text:p text:style-name="P32">приложимите изисквания за сигурност, съдържащи се нормативната база и/или в договора / заданието <text:s/>за разработване.</text:p>
        </text:list-item>
      </text:list>
      <text:p text:style-name="P33">Постигането на необходимата и достатъчна сигурност на средата за разработване на<text:s/>софтуер е възможно да се постигне на база използване на внедрените в Организацията<text:s/><text:s/>контролни / защитни механизми.<text:s/>При необходимост, може да се предвиди внедряването на нови контролни / защитни механизми, свързани с особеностите на конкретната среда за разработване на софтуер.</text:p>
      <text:p text:style-name="P34"/>
      <text:p text:style-name="P35">3. Свързани с Политиката документи:</text:p>
      <text:p text:style-name="P36"><text:span text:style-name="T37">- Методология за оценка и противодействие на риска<text:s/></text:span><text:span text:style-name="T38">(документ на СУИС)</text:span><text:span text:style-name="T39">;</text:span></text:p>
      <text:p text:style-name="P40"><text:span text:style-name="T41">- План за противодействие на риска<text:s/></text:span><text:span text:style-name="T42">(документ на СУИС)</text:span><text:span text:style-name="T43">;</text:span></text:p>
      <text:p text:style-name="P44"><text:span text:style-name="T45">- Политика и цели за информационна сигурност</text:span><text:span text:style-name="T46"><text:s/></text:span><text:span text:style-name="T47">(документ на СУИС)</text:span><text:span text:style-name="T48">;</text:span></text:p>
      <text:p text:style-name="P49"><text:span text:style-name="T50">-<text:s/></text:span><text:span text:style-name="T51">Политика за прилагане на изискванията за информационна сигурност в управлението на проекти</text:span><text:span text:style-name="T52"><text:s/>(документ на СУИС)</text:span><text:span text:style-name="T53">;</text:span></text:p>
      <text:soft-page-break/>
      <text:p text:style-name="P54">- Политика за сигурност при разработването на софтуер<text:s/>(документ на СУИС);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mplementationguidance" style:display-name="27002implementationguidanc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lphalist" style:display-name="27002alphali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nderlines" style:display-name="27002underlin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roltext" style:display-name="27002control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umberedlistdoubleindent" style:display-name="27002numberedlistdouble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therinformation" style:display-name="27002otherinforma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bjective" style:display-name="27002-obje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lued Acer Customer</meta:initial-creator>
    <dc:creator>Valued Acer Customer</dc:creator>
    <meta:creation-date>2018-08-28T13:29:00Z</meta:creation-date>
    <dc:date>2018-08-28T13:29:00Z</dc:date>
    <meta:template xlink:href="Normal" xlink:type="simple"/>
    <meta:editing-cycles>2</meta:editing-cycles>
    <meta:editing-duration>PT60S</meta:editing-duration>
    <meta:document-statistic meta:page-count="3" meta:paragraph-count="5" meta:word-count="391" meta:character-count="2615" meta:row-count="18" meta:non-whitespace-character-count="2229"/>
  </office:meta>
</office:document-meta>
</file>