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font-style="italic" style:font-style-asian="italic" fo:font-size="12pt" style:font-size-asian="12pt" style:font-size-complex="12pt" fo:language="bg" fo:country="BG"/>
    </style:style>
    <style:style style:name="T3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4" style:parent-style-name="DefaultParagraphFont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9" style:parent-style-name="Normal" style:family="paragraph">
      <style:text-properties fo:language="bg" fo:country="BG"/>
    </style:style>
    <style:style style:name="P10" style:parent-style-name="Normal" style:family="paragraph">
      <style:text-properties fo:language="bg" fo:country="BG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3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4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6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7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8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9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0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1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2" style:parent-style-name="Normal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3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4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5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6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7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0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31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32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33" style:parent-style-name="ListParagraph" style:list-style-name="LFO1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>Забележка:</text:p>
      <text:p text:style-name="Normal"><text:span text:style-name="T3">Този документ (шаблон) е в съответствие с изискванията на<text:s/></text:span><text:span text:style-name="T4">ISO 27001:2013</text:span><text:span text:style-name="T5">, Приложение А, А15.1.1.</text:span></text:p>
      <text:p text:style-name="Normal"/>
      <text:p text:style-name="P6">ПОЛИТИКА</text:p>
      <text:p text:style-name="P7">ЗА СИГУРНОСТ НА ИНФОРМАЦИЯТА</text:p>
      <text:p text:style-name="P8">ПРИ ВЗАИМОДЕЙСТВИЕ С ДОСТАВЧИЦИ</text:p>
      <text:p text:style-name="Normal"/>
      <text:p text:style-name="P9"/>
      <text:p text:style-name="P10"/>
      <text:p text:style-name="P11">Примерно съдържание на Политиката:</text:p>
      <text:p text:style-name="P12">1. Цел на Политиката</text:p>
      <text:p text:style-name="P13">Напр.:</text:p>
      <text:p text:style-name="P14">Тази Политика описва основните изисквания за информационна сигурност, насочени към намаляването на рисковете, произтичащи от достъпа на доставчиците (на продукти и/или услуги) до информация / данни на Организацията, определени, като неин актив</text:p>
      <text:p text:style-name="P15">2. Прилагане на Политиката</text:p>
      <text:p text:style-name="P16">Напр.:</text:p>
      <text:p text:style-name="P17">За<text:s/>изпълнение на целите на тази Политика, Организацията:</text:p>
      <text:list text:style-name="LFO1" text:continue-numbering="true">
        <text:list-item>
          <text:p text:style-name="P18">Идентифицира и документира всички типове доставчици – напр. на ИТ услуги, финансови услуги, ИТинфраструктура и др.- на които епредоставен достъп до собствена информация/данни, определени, като неин актив;</text:p>
        </text:list-item>
        <text:list-item>
          <text:p text:style-name="P19">Прилага единен, общ процес за управление на взаимоотношенията с различните типове доставчици;</text:p>
        </text:list-item>
        <text:list-item>
          <text:p text:style-name="P20">Определя, наблюдава и контролира различните типове информация, до които ще бъде предоставен достъп на доставчиците, с цел изпълнение на техните задължения;</text:p>
        </text:list-item>
        <text:list-item>
          <text:p text:style-name="P21">Определя конкретния, за всеки доставчик, минимален набор от изисквания за информационна сигурност(вкл. чрез определяне и на неговия рисков профил) ,<text:s/>който<text:s/>е<text:s/>и базата за разработване на съответното споразумение пи сигурността;</text:p>
        </text:list-item>
      </text:list>
      <text:soft-page-break/>
      <text:p text:style-name="P22">Минималния набор от изисквания за информационна сигурност, независимо от типа на доставчика включва:</text:p>
      <text:list text:style-name="LFO1" text:continue-numbering="true">
        <text:list-item>
          <text:p text:style-name="P23">Въвеждане на ред и правила за наблюдение<text:s/>и контрол на въведените контролни / защитни механизми<text:s/>– за всеки доставчики, за всеки тип информация / данни, вкл. извършването на прегледи (одити) о сигурността от трета страна;</text:p>
        </text:list-item>
        <text:list-item>
          <text:p text:style-name="P24">Документиране на задълженията на доставчиците, свързани с защитата на информацията на Организацията, до която имат достъп;</text:p>
        </text:list-item>
        <text:list-item>
          <text:p text:style-name="P25">Разработване и прилагане на ред и правила за изпълнение от доставчиците, за защита / възстановяване <text:s/>на информация на Организацията при възникване на природни бедствия, промишлени аварии идр. инциденти, както е приложимо;</text:p>
        </text:list-item>
        <text:list-item>
          <text:p text:style-name="P26">Провеждане на обучение на персонал на Организацията, свързано с неговото поведение, при взаимодействието /контактите с представители на доставчиците, имащи достъп до информация на Организацията, определена, като актив;</text:p>
        </text:list-item>
        <text:list-item>
          <text:p text:style-name="P27">Подготовка, съгласуване и прилагане на Споразумение по сигурността, в обхват и съдържание, както е приложимо спряма конкретния доставчик и необходимия му достъп до информация на Организацията, определена, като неин актив.</text:p>
        </text:list-item>
      </text:list>
      <text:p text:style-name="P28"/>
      <text:p text:style-name="P29">3. Свързани доксументи с тази Политика:</text:p>
      <text:p text:style-name="P30">Напр.:</text:p>
      <text:list text:style-name="LFO1" text:continue-numbering="true">
        <text:list-item>
          <text:p text:style-name="P31">Политика и цели за информационна сигурност;</text:p>
        </text:list-item>
        <text:list-item>
          <text:p text:style-name="P32">Доклад за оценката и противодействието на риска;</text:p>
        </text:list-item>
        <text:list-item>
          <text:p text:style-name="P33">План за противодействие на риска;</text:p>
        </text:list-item>
        <text:list-item>
          <text:p text:style-name="P34"><text:span text:style-name="T35">Политика за информационна сигурнос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mplementationguidance" style:display-name="27002implementationguidanc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lphalist" style:display-name="27002alphalis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underlines" style:display-name="27002underlin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roltext" style:display-name="27002control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therinformation" style:display-name="27002otherinformati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alued Acer Customer</meta:initial-creator>
    <dc:creator>Valued Acer Customer</dc:creator>
    <meta:creation-date>2018-08-28T13:25:00Z</meta:creation-date>
    <dc:date>2018-08-28T13:26:00Z</dc: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4" meta:row-count="18" meta:non-whitespace-character-count="2195"/>
  </office:meta>
</office:document-meta>
</file>