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-Bold" svg:font-family="Cambria-Bold"/>
    <style:font-face style:name="Mangal1" svg:font-family="Mangal"/>
    <style:font-face style:name="Symbol" svg:font-family="Symbol"/>
    <style:font-face style:name="TT177t00" svg:font-family="TT177t00"/>
    <style:font-face style:name="TT179t00" svg:font-family="TT179t00"/>
    <style:font-face style:name="Cambria" svg:font-family="Cambria" style:font-family-generic="roman"/>
    <style:font-face style:name="Cambria-Bold1" svg:font-family="Cambria-Bold" style:font-family-generic="roman"/>
    <style:font-face style:name="EUAlbertina" svg:font-family="EUAlbertina, 'EU Albertina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Bold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8" style:family="table">
      <style:table-properties style:width="15.471cm" fo:margin-left="0.072cm" fo:margin-right="1.457cm" table:align="margins"/>
    </style:style>
    <style:style style:name="Table8.A" style:family="table-column">
      <style:table-column-properties style:column-width="3.921cm" style:rel-column-width="16609*"/>
    </style:style>
    <style:style style:name="Table8.B" style:family="table-column">
      <style:table-column-properties style:column-width="5.355cm" style:rel-column-width="22684*"/>
    </style:style>
    <style:style style:name="Table8.C" style:family="table-column">
      <style:table-column-properties style:column-width="6.195cm" style:rel-column-width="26242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C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.5" style:family="table-row">
      <style:table-row-properties style:min-row-height="8.035cm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2pt" fo:language="bg" fo:country="BG" style:font-name-asian="TT177t00" style:font-size-asian="12pt" style:font-name-complex="TT177t00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 Narrow1" fo:font-size="12pt" style:font-name-asian="TT179t00" style:font-size-asian="12pt" style:font-name-complex="TT179t00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 Narrow1" fo:font-size="12pt" fo:language="bg" fo:country="BG" fo:font-weight="normal" style:font-name-asian="TT177t00" style:font-size-asian="12pt" style:font-weight-asian="normal" style:font-name-complex="TT177t00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 Narrow1" fo:font-size="12pt" fo:language="bg" fo:country="BG" fo:font-weight="normal" style:font-name-asian="Cambria-Bold1" style:font-size-asian="12pt" style:font-weight-asian="normal" style:font-name-complex="Cambria-Bold1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 Narrow1" fo:font-size="12pt" fo:language="bg" fo:country="BG" fo:font-weight="bold" style:font-name-asian="TT177t00" style:font-size-asian="12pt" style:font-weight-asian="bold" style:font-name-complex="TT177t00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 Narrow1" fo:font-size="12pt" fo:language="bg" fo:country="BG" style:font-name-asian="TT177t00" style:font-size-asian="12pt" style:font-name-complex="TT177t00" style:font-size-complex="12pt"/>
    </style:style>
    <style:style style:name="P7" style:family="paragraph" style:parent-style-name="Standard">
      <style:paragraph-properties style:text-autospace="none"/>
      <style:text-properties style:font-name="Arial Narrow1" fo:font-size="12pt" fo:font-weight="bold" style:font-name-asian="TT179t00" style:font-size-asian="12pt" style:font-weight-asian="bold" style:font-name-complex="TT179t00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Narrow1" fo:font-size="12pt" fo:font-weight="bold" style:font-name-asian="TT177t00" style:font-size-asian="12pt" style:font-weight-asian="bold" style:font-name-complex="TT177t00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 Narrow1" fo:font-size="12pt" style:font-name-asian="TT177t00" style:font-size-asian="12pt" style:font-name-complex="TT177t00" style:font-size-complex="12pt"/>
    </style:style>
    <style:style style:name="P10" style:family="paragraph" style:parent-style-name="Standard">
      <style:text-properties style:font-name="Arial Narrow1" fo:font-size="10pt" style:font-name-asian="TT177t00" style:font-size-asian="10pt" style:font-name-complex="TT177t00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 Narrow1" fo:font-size="10pt" style:font-name-asian="TT177t00" style:font-size-asian="10pt" style:font-name-complex="TT177t00" style:font-size-complex="10pt"/>
    </style:style>
    <style:style style:name="P12" style:family="paragraph" style:parent-style-name="Standard">
      <style:paragraph-properties style:text-autospace="none"/>
      <style:text-properties style:font-name="Arial Narrow1" fo:font-size="10pt" style:font-name-asian="TT177t00" style:font-size-asian="10pt" style:font-name-complex="TT177t00" style:font-size-complex="10pt"/>
    </style:style>
    <style:style style:name="P13" style:family="paragraph" style:parent-style-name="Standard">
      <style:paragraph-properties style:text-autospace="none"/>
      <style:text-properties style:font-name="Arial Narrow1" fo:font-size="10pt" style:font-name-asian="Tahoma" style:font-size-asian="10pt" style:font-name-complex="Tahoma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 Narrow1" fo:font-size="10pt" style:font-name-asian="Tahoma" style:font-size-asian="10pt" style:font-name-complex="Tahoma" style:font-size-complex="10pt"/>
    </style:style>
    <style:style style:name="P15" style:family="paragraph" style:parent-style-name="Standard">
      <style:paragraph-properties style:text-autospace="none"/>
      <style:text-properties style:font-name="Arial Narrow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 Narrow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7" style:family="paragraph" style:parent-style-name="Standard">
      <style:text-properties style:font-name="Arial Narrow1" fo:font-size="10pt" fo:font-weight="bold" style:font-name-asian="TT177t00" style:font-size-asian="10pt" style:font-weight-asian="bold" style:font-name-complex="TT177t00" style:font-size-complex="10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 Narrow1" fo:font-size="10pt" fo:font-weight="bold" style:font-name-asian="TT177t00" style:font-size-asian="10pt" style:font-weight-asian="bold" style:font-name-complex="TT177t00" style:font-size-complex="10pt" style:font-weight-complex="bold"/>
    </style:style>
    <style:style style:name="P19" style:family="paragraph" style:parent-style-name="Standard">
      <style:text-properties style:font-name="Arial Narrow1" fo:font-size="10pt" fo:language="bg" fo:country="BG" style:font-name-asian="TT177t00" style:font-size-asian="10pt" style:font-name-complex="TT177t00" style:font-size-complex="10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 Narrow1" fo:font-size="10pt" fo:language="bg" fo:country="BG" style:font-name-asian="TT177t00" style:font-size-asian="10pt" style:font-name-complex="TT177t00" style:font-size-complex="10pt"/>
    </style:style>
    <style:style style:name="P21" style:family="paragraph" style:parent-style-name="Standard">
      <style:text-properties style:font-name="Arial Narrow1" fo:font-size="10pt" fo:language="bg" fo:country="BG" fo:font-weight="bold" style:font-name-asian="TT177t00" style:font-size-asian="10pt" style:font-weight-asian="bold" style:font-name-complex="TT177t00" style:font-size-complex="10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Arial Narrow1" fo:font-size="10pt" fo:language="bg" fo:country="BG" fo:font-weight="bold" style:font-name-asian="TT177t00" style:font-size-asian="10pt" style:font-weight-asian="bold" style:font-name-complex="TT177t00" style:font-size-complex="10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 Narrow1" fo:font-size="10pt" fo:language="bg" fo:country="BG" fo:font-weight="bold" style:font-name-asian="Cambria-Bold1" style:font-size-asian="10pt" style:font-weight-asian="bold" style:font-name-complex="Cambria-Bold1" style:font-size-complex="10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 Narrow1" fo:font-size="10pt" fo:language="bg" fo:country="BG" style:font-name-asian="Tahoma" style:font-size-asian="10pt" style:font-name-complex="Tahoma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Arial Narrow1" fo:font-size="10pt" fo:language="bg" fo:country="BG" style:font-name-asian="Cambria" style:font-size-asian="10pt" style:font-name-complex="Cambria" style:font-size-complex="10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 Narrow1" fo:font-size="10pt" fo:language="bg" fo:country="BG" fo:font-weight="normal" style:font-name-asian="Tahoma" style:font-size-asian="10pt" style:font-weight-asian="normal" style:font-name-complex="Tahoma" style:font-size-complex="10pt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Arial Narrow1" fo:font-size="10pt" fo:language="bg" fo:country="BG" fo:font-weight="normal" style:font-name-asian="TT177t00" style:font-size-asian="10pt" style:font-weight-asian="normal" style:font-name-complex="TT177t00" style:font-size-complex="10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 Narrow1" fo:font-size="10pt" fo:language="bg" fo:country="BG" fo:font-weight="normal" style:font-name-asian="Cambria-Bold1" style:font-size-asian="10pt" style:font-weight-asian="normal" style:font-name-complex="Cambria-Bold1" style:font-size-complex="10pt" style:font-weight-complex="normal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Arial Narrow1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30" style:family="paragraph" style:parent-style-name="Standard">
      <style:paragraph-properties style:text-autospace="none"/>
      <style:text-properties style:font-name="Arial Narrow1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31" style:family="paragraph" style:parent-style-name="Standard">
      <style:text-properties style:font-name="Arial Narrow1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 Narrow1" fo:font-size="10pt" style:font-name-asian="Cambria" style:font-size-asian="10pt" style:font-name-complex="Cambria" style:font-size-complex="10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Arial Narrow1" fo:font-size="10pt" style:font-name-asian="Cambria" style:font-size-asian="10pt" style:font-name-complex="Cambria" style:font-size-complex="10pt"/>
    </style:style>
    <style:style style:name="P34" style:family="paragraph" style:parent-style-name="Standard">
      <style:paragraph-properties style:text-autospace="none"/>
      <style:text-properties style:font-name="Arial Narrow1" fo:font-size="10pt" style:font-name-asian="Cambria" style:font-size-asian="10pt" style:font-name-complex="Cambria" style:font-size-complex="10pt"/>
    </style:style>
    <style:style style:name="P35" style:family="paragraph" style:parent-style-name="Standard">
      <style:text-properties fo:color="#222222" style:font-name="Arial Narrow1" fo:font-size="10pt" fo:language="bg" fo:country="BG" style:font-name-asian="TT177t00" style:font-size-asian="10pt" style:font-name-complex="TT177t00" style:font-size-complex="10pt"/>
    </style:style>
    <style:style style:name="P36" style:family="paragraph" style:parent-style-name="Standard">
      <style:paragraph-properties fo:text-align="start" style:justify-single-word="false"/>
      <style:text-properties fo:color="#222222" style:font-name="Arial Narrow1" fo:font-size="10pt" fo:language="bg" fo:country="BG" style:font-name-asian="TT177t00" style:font-size-asian="10pt" style:font-name-complex="TT177t00" style:font-size-complex="10pt"/>
    </style:style>
    <style:style style:name="P37" style:family="paragraph" style:parent-style-name="Standard">
      <style:paragraph-properties fo:text-align="start" style:justify-single-word="false" style:text-autospace="none"/>
      <style:text-properties fo:color="#222222" style:font-name="Arial Narrow1" fo:font-size="10pt" fo:language="bg" fo:country="BG" style:font-name-asian="TT177t00" style:font-size-asian="10pt" style:font-name-complex="TT177t00" style:font-size-complex="10pt"/>
    </style:style>
    <style:style style:name="P38" style:family="paragraph" style:parent-style-name="Standard">
      <style:text-properties fo:color="#222222" style:font-name="Arial Narrow1" fo:font-size="10pt" fo:language="bg" fo:country="BG" fo:font-weight="bold" style:font-name-asian="TT177t00" style:font-size-asian="10pt" style:font-weight-asian="bold" style:font-name-complex="TT177t00" style:font-size-complex="10pt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222222" style:font-name="Arial Narrow1" fo:font-size="10pt" fo:language="bg" fo:country="BG" fo:font-weight="bold" style:font-name-asian="TT177t00" style:font-size-asian="10pt" style:font-weight-asian="bold" style:font-name-complex="TT177t00" style:font-size-complex="10pt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fo:color="#222222" style:font-name="Arial Narrow1" fo:font-size="10pt" style:font-name-asian="TT177t00" style:font-size-asian="10pt" style:font-name-complex="TT177t00" style:font-size-complex="10pt"/>
    </style:style>
    <style:style style:name="P41" style:family="paragraph" style:parent-style-name="Standard">
      <style:paragraph-properties fo:text-align="start" style:justify-single-word="false" style:text-autospace="none"/>
      <style:text-properties fo:color="#222222" style:font-name="Arial Narrow1" fo:font-size="12pt" fo:font-weight="bold" style:font-name-asian="TT177t00" style:font-size-asian="12pt" style:font-weight-asian="bold" style:font-name-complex="TT177t00" style:font-size-complex="12pt" style:font-weight-complex="bold"/>
    </style:style>
    <style:style style:name="P42" style:family="paragraph" style:parent-style-name="Standard">
      <style:paragraph-properties fo:text-align="start" style:justify-single-word="false" style:text-autospace="none"/>
      <style:text-properties fo:color="#222222" style:font-name="Arial Narrow1" fo:font-size="12pt" fo:language="bg" fo:country="BG" fo:font-weight="normal" style:font-name-asian="TT177t00" style:font-size-asian="12pt" style:font-weight-asian="normal" style:font-name-complex="TT177t00" style:font-size-complex="12pt" style:font-weight-complex="normal"/>
    </style:style>
    <style:style style:name="P43" style:family="paragraph" style:parent-style-name="Standard">
      <style:text-properties fo:color="#000000" style:font-name="Arial Narrow1" fo:font-size="10pt" fo:language="bg" fo:country="BG" style:font-name-asian="TT177t00" style:font-size-asian="10pt" style:font-name-complex="TT177t00" style:font-size-complex="10pt"/>
    </style:style>
    <style:style style:name="P44" style:family="paragraph" style:parent-style-name="Standard">
      <style:paragraph-properties fo:text-align="start" style:justify-single-word="false"/>
      <style:text-properties fo:color="#000000" style:font-name="Arial Narrow1" fo:font-size="10pt" fo:language="bg" fo:country="BG" style:font-name-asian="TT177t00" style:font-size-asian="10pt" style:font-name-complex="TT177t00" style:font-size-complex="10pt"/>
    </style:style>
    <style:style style:name="P45" style:family="paragraph" style:parent-style-name="Standard">
      <style:paragraph-properties fo:text-align="start" style:justify-single-word="false" style:text-autospace="none"/>
      <style:text-properties fo:color="#000000" style:font-name="Arial Narrow1" fo:font-size="10pt" fo:language="bg" fo:country="BG" style:font-name-asian="TT177t00" style:font-size-asian="10pt" style:font-name-complex="TT177t00" style:font-size-complex="10pt"/>
    </style:style>
    <style:style style:name="P46" style:family="paragraph" style:parent-style-name="Standard">
      <style:text-properties fo:color="#000000" style:font-name="Arial Narrow1" fo:font-size="10pt" fo:language="bg" fo:country="BG" fo:font-weight="bold" style:font-name-asian="TT177t00" style:font-size-asian="10pt" style:font-weight-asian="bold" style:font-name-complex="TT177t00" style:font-size-complex="10pt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0000" style:font-name="Arial Narrow1" fo:font-size="10pt" fo:language="bg" fo:country="BG" fo:font-weight="bold" style:font-name-asian="TT177t00" style:font-size-asian="10pt" style:font-weight-asian="bold" style:font-name-complex="TT177t00" style:font-size-complex="10pt" style:font-weight-complex="bold"/>
    </style:style>
    <style:style style:name="P48" style:family="paragraph" style:parent-style-name="Standard">
      <style:paragraph-properties fo:text-align="start" style:justify-single-word="false" style:text-autospace="none"/>
      <style:text-properties fo:color="#000000" style:font-name="Arial Narrow1" fo:font-size="10pt" fo:language="bg" fo:country="BG" fo:font-weight="bold" style:font-name-asian="TT177t00" style:font-size-asian="10pt" style:font-weight-asian="bold" style:font-name-complex="TT177t00" style:font-size-complex="10pt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000000" style:font-name="Arial Narrow1" fo:font-size="10pt" fo:language="bg" fo:country="BG" fo:font-weight="bold" style:font-name-asian="Cambria" style:font-size-asian="10pt" style:font-weight-asian="bold" style:font-name-complex="Cambria" style:font-size-complex="10pt" style:font-weight-complex="bold"/>
    </style:style>
    <style:style style:name="P50" style:family="paragraph" style:parent-style-name="Standard">
      <style:paragraph-properties fo:text-align="start" style:justify-single-word="false" style:text-autospace="none"/>
      <style:text-properties fo:color="#000000" style:font-name="Arial Narrow1" fo:font-size="10pt" fo:language="bg" fo:country="BG" fo:font-weight="bold" style:font-name-asian="Cambria-Bold1" style:font-size-asian="10pt" style:font-weight-asian="bold" style:font-name-complex="Cambria-Bold1" style:font-size-complex="10pt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000000" style:font-name="Arial Narrow1" fo:font-size="10pt" fo:language="bg" fo:country="BG" fo:font-weight="normal" style:font-name-asian="Cambria" style:font-size-asian="10pt" style:font-weight-asian="normal" style:font-name-complex="Cambria" style:font-size-complex="10pt" style:font-weight-complex="normal"/>
    </style:style>
    <style:style style:name="P52" style:family="paragraph" style:parent-style-name="Standard">
      <style:paragraph-properties fo:text-align="start" style:justify-single-word="false" style:text-autospace="none"/>
      <style:text-properties fo:color="#000000" style:font-name="Arial Narrow1" fo:font-size="10pt" fo:language="bg" fo:country="BG" fo:font-weight="normal" style:font-name-asian="Cambria" style:font-size-asian="10pt" style:font-weight-asian="normal" style:font-name-complex="Cambria" style:font-size-complex="10pt" style:font-weight-complex="normal"/>
    </style:style>
    <style:style style:name="P53" style:family="paragraph" style:parent-style-name="Standard">
      <style:text-properties fo:color="#000000" style:font-name="Arial Narrow1" fo:font-size="10pt" fo:language="bg" fo:country="BG" fo:font-weight="normal" style:font-name-asian="TT177t00" style:font-size-asian="10pt" style:font-weight-asian="normal" style:font-name-complex="TT177t00" style:font-size-complex="10pt" style:font-weight-complex="normal"/>
    </style:style>
    <style:style style:name="P54" style:family="paragraph" style:parent-style-name="Standard">
      <style:paragraph-properties fo:text-align="start" style:justify-single-word="false" style:text-autospace="none"/>
      <style:text-properties fo:color="#000000" style:font-name="Arial Narrow1" fo:font-size="10pt" fo:language="bg" fo:country="BG" fo:font-weight="normal" style:font-name-asian="TT177t00" style:font-size-asian="10pt" style:font-weight-asian="normal" style:font-name-complex="TT177t00" style:font-size-complex="10pt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000000" style:font-name="Arial Narrow1" fo:font-size="10pt" fo:language="bg" fo:country="BG" fo:font-weight="normal" style:font-name-asian="Cambria-Bold1" style:font-size-asian="10pt" style:font-weight-asian="normal" style:font-name-complex="Cambria-Bold1" style:font-size-complex="10pt" style:font-weight-complex="normal"/>
    </style:style>
    <style:style style:name="P56" style:family="paragraph" style:parent-style-name="Standard">
      <style:paragraph-properties fo:text-align="start" style:justify-single-word="false" style:text-autospace="none"/>
      <style:text-properties fo:color="#000000" style:font-name="Arial Narrow1" fo:font-size="10pt" fo:language="bg" fo:country="BG" fo:font-weight="normal" style:font-name-asian="Cambria-Bold1" style:font-size-asian="10pt" style:font-weight-asian="normal" style:font-name-complex="Cambria-Bold1" style:font-size-complex="10pt" style:font-weight-complex="normal"/>
    </style:style>
    <style:style style:name="P57" style:family="paragraph" style:parent-style-name="Standard">
      <style:paragraph-properties fo:text-align="start" style:justify-single-word="false"/>
      <style:text-properties fo:color="#000000" style:font-name="Arial Narrow1" fo:font-size="10pt" fo:language="bg" fo:country="BG" fo:font-weight="normal" style:font-name-asian="Cambria-Bold" style:font-size-asian="10pt" style:font-weight-asian="normal" style:font-name-complex="Cambria-Bold" style:font-size-complex="10pt" style:font-weight-complex="normal"/>
    </style:style>
    <style:style style:name="P58" style:family="paragraph" style:parent-style-name="Standard">
      <style:text-properties fo:color="#000000" style:font-name="Arial Narrow1" fo:font-size="10pt" fo:language="bg" fo:country="BG" style:text-underline-style="none" fo:font-weight="normal" fo:background-color="transparent" style:font-name-asian="TT177t00" style:font-size-asian="10pt" style:font-weight-asian="normal" style:font-name-complex="TT177t00" style:font-size-complex="10pt" style:font-weight-complex="normal"/>
    </style:style>
    <style:style style:name="P59" style:family="paragraph" style:parent-style-name="Standard">
      <style:text-properties fo:color="#000000" style:font-name="Arial Narrow1" fo:font-size="10pt" fo:language="bg" fo:country="BG" style:text-underline-style="none" fo:font-weight="bold" fo:background-color="transparent" style:font-name-asian="TT177t00" style:font-size-asian="10pt" style:font-weight-asian="bold" style:font-name-complex="TT177t00" style:font-size-complex="10pt" style:font-weight-complex="bold"/>
    </style:style>
    <style:style style:name="P60" style:family="paragraph" style:parent-style-name="Standard">
      <style:text-properties fo:color="#000000" style:font-name="Arial Narrow1" fo:font-size="10pt" style:font-name-asian="TT177t00" style:font-size-asian="10pt" style:font-name-complex="TT177t00" style:font-size-complex="10pt"/>
    </style:style>
    <style:style style:name="P61" style:family="paragraph" style:parent-style-name="Standard">
      <style:paragraph-properties fo:text-align="start" style:justify-single-word="false" style:text-autospace="none"/>
      <style:text-properties fo:color="#000000" style:font-name="Arial Narrow1" fo:font-size="10pt" style:font-name-asian="TT177t00" style:font-size-asian="10pt" style:font-name-complex="TT177t00" style:font-size-complex="10pt"/>
    </style:style>
    <style:style style:name="P62" style:family="paragraph" style:parent-style-name="Standard">
      <style:paragraph-properties style:text-autospace="none"/>
      <style:text-properties fo:color="#000000" style:font-name="Arial Narrow1" fo:font-size="10pt" style:font-name-asian="TT177t00" style:font-size-asian="10pt" style:font-name-complex="TT177t00" style:font-size-complex="10pt"/>
    </style:style>
    <style:style style:name="P63" style:family="paragraph" style:parent-style-name="Standard">
      <style:paragraph-properties fo:text-align="start" style:justify-single-word="false" style:text-autospace="none"/>
      <style:text-properties fo:color="#000000" style:font-name="Arial Narrow1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64" style:family="paragraph" style:parent-style-name="Standard">
      <style:text-properties fo:color="#000000" style:font-name="Arial Narrow1" fo:font-size="10pt" fo:font-weight="normal" style:font-name-asian="TT177t00" style:font-size-asian="10pt" style:font-weight-asian="normal" style:font-name-complex="TT177t00" style:font-size-complex="10pt" style:font-weight-complex="normal"/>
    </style:style>
    <style:style style:name="P65" style:family="paragraph" style:parent-style-name="Standard">
      <style:text-properties fo:color="#000000" style:font-name="Arial Narrow1" fo:font-size="10pt" fo:font-weight="normal" style:font-name-asian="EUAlbertina" style:font-size-asian="10pt" style:font-weight-asian="normal" style:font-name-complex="EUAlbertina" style:font-size-complex="10pt" style:font-weight-complex="normal"/>
    </style:style>
    <style:style style:name="P66" style:family="paragraph" style:parent-style-name="Standard">
      <style:text-properties fo:color="#000000" style:font-name="Arial Narrow1" fo:font-size="10pt" style:text-underline-style="none" fo:font-weight="normal" fo:background-color="transparent" style:font-name-asian="TT177t00" style:font-size-asian="10pt" style:font-weight-asian="normal" style:font-name-complex="TT177t00" style:font-size-complex="10pt" style:font-weight-complex="normal"/>
    </style:style>
    <style:style style:name="P67" style:family="paragraph" style:parent-style-name="Standard">
      <style:paragraph-properties fo:text-align="start" style:justify-single-word="false" style:text-autospace="none"/>
      <style:text-properties fo:color="#000000" style:font-name="Arial Narrow1" fo:font-size="10pt" style:text-underline-style="none" fo:font-weight="normal" fo:background-color="transparent" style:font-name-asian="TT177t00" style:font-size-asian="10pt" style:font-weight-asian="normal" style:font-name-complex="TT177t00" style:font-size-complex="10pt" style:font-weight-complex="normal"/>
    </style:style>
    <style:style style:name="P68" style:family="paragraph" style:parent-style-name="Standard">
      <style:paragraph-properties style:text-autospace="none"/>
      <style:text-properties fo:color="#000000" style:font-name="Arial Narrow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69" style:family="paragraph" style:parent-style-name="Standard">
      <style:paragraph-properties fo:text-align="start" style:justify-single-word="false" style:text-autospace="none"/>
      <style:text-properties fo:color="#000000" style:font-name="Arial Narrow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70" style:family="paragraph" style:parent-style-name="Standard">
      <style:paragraph-properties fo:text-align="start" style:justify-single-word="false" style:text-autospace="none"/>
      <style:text-properties fo:color="#000000" style:font-name="Arial Narrow1" fo:font-size="10pt" fo:font-weight="bold" style:font-name-asian="Cambria-Bold1" style:font-size-asian="10pt" style:font-weight-asian="bold" style:font-name-complex="Cambria-Bold1" style:font-size-complex="10pt" style:font-weight-complex="bold"/>
    </style:style>
    <style:style style:name="P71" style:family="paragraph" style:parent-style-name="Standard">
      <style:paragraph-properties fo:text-align="center" style:justify-single-word="false"/>
      <style:text-properties fo:color="#000000" style:font-name="Arial Narrow1" fo:font-size="12pt" fo:language="bg" fo:country="BG" fo:font-weight="bold" style:font-name-asian="TT177t00" style:font-size-asian="12pt" style:font-weight-asian="bold" style:font-name-complex="TT177t00" style:font-size-complex="12pt" style:font-weight-complex="bold"/>
    </style:style>
    <style:style style:name="P72" style:family="paragraph" style:parent-style-name="Standard">
      <style:paragraph-properties fo:text-align="center" style:justify-single-word="false"/>
      <style:text-properties fo:color="#000000" style:font-name="Arial Narrow1" fo:font-size="12pt" fo:language="en" fo:country="US" fo:font-weight="bold" style:font-name-asian="TT177t00" style:font-size-asian="12pt" style:font-weight-asian="bold" style:font-name-complex="TT177t00" style:font-size-complex="12pt" style:font-weight-complex="bold"/>
    </style:style>
    <style:style style:name="P73" style:family="paragraph" style:parent-style-name="Standard">
      <style:paragraph-properties fo:text-align="start" style:justify-single-word="false" style:text-autospace="none"/>
      <style:text-properties fo:color="#000000" style:font-name="Arial Narrow" fo:font-size="10pt" style:font-name-asian="Tahoma" style:font-size-asian="10pt" style:font-name-complex="Tahoma" style:font-size-complex="10pt"/>
    </style:style>
    <style:style style:name="P74" style:family="paragraph" style:parent-style-name="Standard">
      <style:paragraph-properties fo:text-align="start" style:justify-single-word="false"/>
      <style:text-properties fo:color="#000000" style:font-name="Arial Narrow" fo:font-size="10pt" fo:language="bg" fo:country="BG" fo:font-weight="bold" style:font-name-asian="Cambria" style:font-size-asian="10pt" style:font-weight-asian="bold" style:font-name-complex="Cambria" style:font-size-complex="10pt" style:font-weight-complex="bold"/>
    </style:style>
    <style:style style:name="P75" style:family="paragraph" style:parent-style-name="Standard">
      <style:paragraph-properties fo:text-align="start" style:justify-single-word="false"/>
      <style:text-properties fo:color="#000000" style:font-name="Arial Narrow" fo:font-size="10pt" fo:language="bg" fo:country="BG" fo:font-weight="normal" style:font-name-asian="Cambria" style:font-size-asian="10pt" style:font-weight-asian="normal" style:font-name-complex="Cambria" style:font-size-complex="10pt" style:font-weight-complex="normal"/>
    </style:style>
    <style:style style:name="P76" style:family="paragraph" style:parent-style-name="Standard">
      <style:paragraph-properties fo:text-align="start" style:justify-single-word="false" style:text-autospace="none"/>
      <style:text-properties fo:color="#000000" style:font-name="Cambria" fo:font-size="11pt" style:font-name-asian="Cambria" style:font-size-asian="11pt" style:font-name-complex="Cambria" style:font-size-complex="11pt"/>
    </style:style>
    <style:style style:name="P77" style:family="paragraph" style:parent-style-name="Standard">
      <style:text-properties fo:color="#ff3300" style:font-name="Arial Narrow1" fo:font-size="10pt" fo:language="bg" fo:country="BG" fo:font-weight="bold" style:font-name-asian="TT177t00" style:font-size-asian="10pt" style:font-weight-asian="bold" style:font-name-complex="TT177t00" style:font-size-complex="10pt" style:font-weight-complex="bold"/>
    </style:style>
    <style:style style:name="P78" style:family="paragraph" style:parent-style-name="Standard">
      <style:text-properties fo:color="#ff3300" style:font-name="Arial Narrow1" fo:font-size="10pt" fo:font-weight="normal" style:font-name-asian="TT177t00" style:font-size-asian="10pt" style:font-weight-asian="normal" style:font-name-complex="TT177t00" style:font-size-complex="10pt" style:font-weight-complex="normal"/>
    </style:style>
    <style:style style:name="P79" style:family="paragraph" style:parent-style-name="Standard">
      <style:text-properties fo:color="#ff3300" style:font-name="Arial Narrow1" fo:font-size="10pt" fo:font-weight="bold" style:font-name-asian="TT177t00" style:font-size-asian="10pt" style:font-weight-asian="bold" style:font-name-complex="TT177t00" style:font-size-complex="10pt" style:font-weight-complex="bold"/>
    </style:style>
    <style:style style:name="P80" style:family="paragraph" style:parent-style-name="Standard">
      <style:paragraph-properties fo:text-align="start" style:justify-single-word="false" style:text-autospace="none"/>
      <style:text-properties fo:color="#cc3300" style:font-name="Arial Narrow1" fo:font-size="10pt" fo:language="bg" fo:country="BG" fo:font-weight="bold" style:font-name-asian="Cambria" style:font-size-asian="10pt" style:font-weight-asian="bold" style:font-name-complex="Cambria" style:font-size-complex="10pt" style:font-weight-complex="bold"/>
    </style:style>
    <style:style style:name="P81" style:family="paragraph" style:parent-style-name="Standard">
      <style:paragraph-properties fo:text-align="center" style:justify-single-word="false"/>
      <style:text-properties fo:color="#cc3300" style:font-name="Arial Narrow1" fo:font-size="12pt" fo:language="bg" fo:country="BG" fo:font-weight="bold" style:font-name-asian="TT177t00" style:font-size-asian="12pt" style:font-weight-asian="bold" style:font-name-complex="TT177t00" style:font-size-complex="12pt" style:font-weight-complex="bold"/>
    </style:style>
    <style:style style:name="P82" style:family="paragraph" style:parent-style-name="Standard">
      <style:text-properties style:use-window-font-color="true" style:font-name="Arial Narrow1" fo:font-size="10pt" fo:language="bg" fo:country="BG" fo:font-weight="bold" style:font-name-asian="TT177t00" style:font-size-asian="10pt" style:font-weight-asian="bold" style:font-name-complex="TT177t00" style:font-size-complex="10pt" style:font-weight-complex="bold"/>
    </style:style>
    <style:style style:name="P83" style:family="paragraph" style:parent-style-name="Standard">
      <style:paragraph-properties fo:text-align="start" style:justify-single-word="false" style:text-autospace="none"/>
      <style:text-properties style:use-window-font-color="true" style:font-name="Arial Narrow1" fo:font-size="10pt" fo:language="bg" fo:country="BG" fo:font-weight="bold" style:font-name-asian="TT177t00" style:font-size-asian="10pt" style:font-weight-asian="bold" style:font-name-complex="TT177t00" style:font-size-complex="10pt" style:font-weight-complex="bold"/>
    </style:style>
    <style:style style:name="P84" style:family="paragraph" style:parent-style-name="Standard">
      <style:paragraph-properties style:text-autospace="none"/>
      <style:text-properties style:use-window-font-color="true" style:font-name="Arial Narrow1" fo:font-size="10pt" fo:language="bg" fo:country="BG" style:font-name-asian="TT177t00" style:font-size-asian="10pt" style:font-name-complex="TT177t00" style:font-size-complex="10pt"/>
    </style:style>
    <style:style style:name="P85" style:family="paragraph" style:parent-style-name="Standard">
      <style:paragraph-properties fo:text-align="start" style:justify-single-word="false" style:text-autospace="none"/>
      <style:text-properties style:use-window-font-color="true" style:font-name="Arial Narrow1" fo:font-size="10pt" fo:language="bg" fo:country="BG" style:font-name-asian="TT177t00" style:font-size-asian="10pt" style:font-name-complex="TT177t00" style:font-size-complex="10pt"/>
    </style:style>
    <style:style style:name="P86" style:family="paragraph" style:parent-style-name="Standard">
      <style:paragraph-properties fo:text-align="start" style:justify-single-word="false" style:text-autospace="none"/>
      <style:text-properties style:use-window-font-color="true" style:font-name="Arial Narrow1" fo:font-size="10pt" fo:language="bg" fo:country="BG" fo:font-weight="normal" style:font-name-asian="TT177t00" style:font-size-asian="10pt" style:font-weight-asian="normal" style:font-name-complex="TT177t00" style:font-size-complex="10pt" style:font-weight-complex="normal"/>
    </style:style>
    <style:style style:name="P87" style:family="paragraph" style:parent-style-name="Standard">
      <style:paragraph-properties fo:text-align="start" style:justify-single-word="false" style:text-autospace="none"/>
      <style:text-properties style:use-window-font-color="true" style:font-name="Arial Narrow1" fo:font-size="10pt" fo:font-weight="bold" style:font-name-asian="TT177t00" style:font-size-asian="10pt" style:font-weight-asian="bold" style:font-name-complex="TT177t00" style:font-size-complex="10pt" style:font-weight-complex="bold"/>
    </style:style>
    <style:style style:name="P88" style:family="paragraph" style:parent-style-name="Standard">
      <style:paragraph-properties fo:text-align="start" style:justify-single-word="false" style:text-autospace="none"/>
      <style:text-properties style:use-window-font-color="true" style:font-name="Arial Narrow1" fo:font-size="10pt" style:font-name-asian="TT177t00" style:font-size-asian="10pt" style:font-name-complex="TT177t00" style:font-size-complex="10pt"/>
    </style:style>
    <style:style style:name="P89" style:family="paragraph" style:parent-style-name="Standard">
      <style:paragraph-properties style:text-autospace="none"/>
      <style:text-properties style:use-window-font-color="true" style:font-name="Arial Narrow" fo:font-size="10pt" fo:font-weight="normal" style:font-name-asian="TT177t00" style:font-size-asian="10pt" style:font-weight-asian="normal" style:font-name-complex="TT177t00" style:font-size-complex="10pt" style:font-weight-complex="normal"/>
    </style:style>
    <style:style style:name="P90" style:family="paragraph" style:parent-style-name="Standard">
      <style:paragraph-properties style:text-autospace="none"/>
      <style:text-properties style:use-window-font-color="true" style:font-name="Arial Narrow" fo:font-size="10pt" fo:language="bg" fo:country="BG" fo:font-weight="bold" style:font-name-asian="TT177t00" style:font-size-asian="10pt" style:font-weight-asian="bold" style:font-name-complex="TT177t00" style:font-size-complex="10pt" style:font-weight-complex="bold"/>
    </style:style>
    <style:style style:name="P91" style:family="paragraph" style:parent-style-name="Standard">
      <style:paragraph-properties style:text-autospace="none"/>
      <style:text-properties style:use-window-font-color="true" style:font-name="Arial Narrow" fo:font-size="10pt" style:font-name-asian="TT177t00" style:font-size-asian="10pt" style:font-name-complex="TT177t00" style:font-size-complex="10pt"/>
    </style:style>
    <style:style style:name="P92" style:family="paragraph" style:parent-style-name="Standard">
      <style:paragraph-properties fo:text-align="start" style:justify-single-word="false" style:text-autospace="none"/>
      <style:text-properties style:use-window-font-color="true" style:font-name="Arial Narrow" fo:font-size="10pt" style:font-name-asian="TT177t00" style:font-size-asian="10pt" style:font-name-complex="TT177t00" style:font-size-complex="10pt"/>
    </style:style>
    <style:style style:name="P93" style:family="paragraph" style:parent-style-name="Standard">
      <style:paragraph-properties fo:text-align="start" style:justify-single-word="false" style:text-autospace="none"/>
      <style:text-properties style:font-name="Arial Narrow" fo:font-size="10pt" fo:font-weight="normal" style:font-name-asian="TT177t00" style:font-size-asian="10pt" style:font-weight-asian="normal" style:font-name-complex="TT177t00" style:font-size-complex="10pt" style:font-weight-complex="normal"/>
    </style:style>
    <style:style style:name="P94" style:family="paragraph" style:parent-style-name="Standard">
      <style:paragraph-properties style:text-autospace="none"/>
      <style:text-properties style:font-name="Arial Narrow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95" style:family="paragraph" style:parent-style-name="Standard">
      <style:paragraph-properties fo:text-align="start" style:justify-single-word="false" style:text-autospace="none"/>
      <style:text-properties style:font-name="Arial Narrow" fo:font-size="10pt" fo:font-weight="normal" style:font-name-asian="Cambria" style:font-size-asian="10pt" style:font-weight-asian="normal" style:font-name-complex="Cambria" style:font-size-complex="10pt" style:font-weight-complex="normal"/>
    </style:style>
    <style:style style:name="P96" style:family="paragraph" style:parent-style-name="Standard">
      <style:paragraph-properties style:text-autospace="none"/>
      <style:text-properties style:font-name="Arial Narrow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97" style:family="paragraph" style:parent-style-name="Standard">
      <style:paragraph-properties fo:text-align="start" style:justify-single-word="false" style:text-autospace="none"/>
      <style:text-properties style:font-name="Arial Narrow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98" style:family="paragraph" style:parent-style-name="Standard">
      <style:paragraph-properties fo:text-align="start" style:justify-single-word="false" style:text-autospace="none"/>
      <style:text-properties style:font-name="Arial Narrow" fo:font-size="10pt" fo:font-weight="bold" style:font-name-asian="Cambria-Bold" style:font-size-asian="10pt" style:font-weight-asian="bold" style:font-name-complex="Cambria-Bold" style:font-size-complex="10pt" style:font-weight-complex="bold"/>
    </style:style>
    <style:style style:name="P99" style:family="paragraph" style:parent-style-name="Standard">
      <style:paragraph-properties fo:text-align="start" style:justify-single-word="false" style:text-autospace="none"/>
      <style:text-properties style:font-name="Arial Narrow" fo:font-size="10pt" style:font-name-asian="TT177t00" style:font-size-asian="10pt" style:font-name-complex="TT177t00" style:font-size-complex="10pt"/>
    </style:style>
    <style:style style:name="P100" style:family="paragraph" style:parent-style-name="Standard">
      <style:paragraph-properties style:text-autospace="none"/>
      <style:text-properties style:font-name="Arial Narrow" fo:font-size="10pt" style:font-name-asian="TT177t00" style:font-size-asian="10pt" style:font-name-complex="TT177t00" style:font-size-complex="10pt"/>
    </style:style>
    <style:style style:name="P101" style:family="paragraph" style:parent-style-name="Standard">
      <style:paragraph-properties style:text-autospace="none"/>
      <style:text-properties style:font-name="Arial Narrow" fo:font-size="10pt" style:font-name-asian="Tahoma" style:font-size-asian="10pt" style:font-name-complex="Tahoma" style:font-size-complex="10pt"/>
    </style:style>
    <style:style style:name="P102" style:family="paragraph" style:parent-style-name="Standard">
      <style:paragraph-properties fo:text-align="start" style:justify-single-word="false" style:text-autospace="none"/>
      <style:text-properties style:font-name="Arial Narrow" fo:font-size="10pt" style:font-name-asian="Tahoma" style:font-size-asian="10pt" style:font-name-complex="Tahoma" style:font-size-complex="10pt"/>
    </style:style>
    <style:style style:name="P103" style:family="paragraph" style:parent-style-name="Standard">
      <style:paragraph-properties fo:text-align="start" style:justify-single-word="false"/>
      <style:text-properties style:font-name="Arial Narrow" fo:font-size="10pt" fo:language="bg" fo:country="BG" fo:font-weight="normal" style:font-name-asian="Cambria-Bold" style:font-size-asian="10pt" style:font-weight-asian="normal" style:font-name-complex="Cambria-Bold" style:font-size-complex="10pt" style:font-weight-complex="normal"/>
    </style:style>
    <style:style style:name="P104" style:family="paragraph" style:parent-style-name="Standard">
      <style:paragraph-properties fo:text-align="start" style:justify-single-word="false" style:text-autospace="none"/>
      <style:text-properties style:font-name="Arial Narrow" fo:font-size="10pt" fo:language="bg" fo:country="BG" fo:font-weight="normal" style:font-name-asian="Cambria-Bold" style:font-size-asian="10pt" style:font-weight-asian="normal" style:font-name-complex="Cambria-Bold" style:font-size-complex="10pt" style:font-weight-complex="normal"/>
    </style:style>
    <style:style style:name="P105" style:family="paragraph" style:parent-style-name="Standard">
      <style:paragraph-properties fo:text-align="start" style:justify-single-word="false"/>
      <style:text-properties style:font-name="Arial Narrow" fo:font-size="10pt" fo:language="bg" fo:country="BG" fo:font-weight="normal" style:font-name-asian="Cambria-Bold1" style:font-size-asian="10pt" style:font-weight-asian="normal" style:font-name-complex="Cambria-Bold1" style:font-size-complex="10pt" style:font-weight-complex="normal"/>
    </style:style>
    <style:style style:name="P106" style:family="paragraph" style:parent-style-name="Standard">
      <style:paragraph-properties fo:text-align="start" style:justify-single-word="false"/>
      <style:text-properties style:font-name="Arial Narrow" fo:font-size="10pt" fo:language="bg" fo:country="BG" fo:font-weight="bold" style:font-name-asian="Cambria-Bold" style:font-size-asian="10pt" style:font-weight-asian="bold" style:font-name-complex="Cambria-Bold" style:font-size-complex="10pt" style:font-weight-complex="bold"/>
    </style:style>
    <style:style style:name="P107" style:family="paragraph" style:parent-style-name="Standard">
      <style:paragraph-properties fo:text-align="start" style:justify-single-word="false" style:text-autospace="none"/>
      <style:text-properties style:font-name="Arial Narrow" fo:font-size="10pt" fo:language="bg" fo:country="BG" fo:font-weight="bold" style:font-name-asian="TT177t00" style:font-size-asian="10pt" style:font-weight-asian="bold" style:font-name-complex="TT177t00" style:font-size-complex="10pt" style:font-weight-complex="bold"/>
    </style:style>
    <style:style style:name="P108" style:family="paragraph" style:parent-style-name="Standard">
      <style:paragraph-properties fo:text-align="start" style:justify-single-word="false" style:text-autospace="none"/>
      <style:text-properties style:font-name="Arial Narrow" fo:font-size="10pt" fo:language="bg" fo:country="BG" style:font-name-asian="TT177t00" style:font-size-asian="10pt" style:font-name-complex="TT177t00" style:font-size-complex="10pt"/>
    </style:style>
    <style:style style:name="P109" style:family="paragraph" style:parent-style-name="Standard">
      <style:paragraph-properties fo:text-align="start" style:justify-single-word="false" style:text-autospace="none"/>
      <style:text-properties style:font-name="Arial Narrow" fo:font-size="10pt" fo:language="bg" fo:country="BG" style:font-name-asian="Tahoma" style:font-size-asian="10pt" style:font-name-complex="Tahoma" style:font-size-complex="10pt"/>
    </style:style>
    <style:style style:name="P110" style:family="paragraph" style:parent-style-name="Standard">
      <style:paragraph-properties fo:text-align="start" style:justify-single-word="false" style:text-autospace="none"/>
      <style:text-properties style:font-name="Arial Narrow" fo:font-size="10pt" fo:language="bg" fo:country="BG" style:font-name-asian="Cambria" style:font-size-asian="10pt" style:font-name-complex="Cambria" style:font-size-complex="10pt"/>
    </style:style>
    <style:style style:name="P111" style:family="paragraph" style:parent-style-name="Standard">
      <style:paragraph-properties fo:text-align="start" style:justify-single-word="false"/>
      <style:text-properties style:font-name="Arial Narrow" fo:font-size="10pt" style:font-name-asian="Cambria" style:font-size-asian="10pt" style:font-name-complex="Cambria" style:font-size-complex="10pt"/>
    </style:style>
    <style:style style:name="P112" style:family="paragraph" style:parent-style-name="Standard">
      <style:paragraph-properties fo:text-align="start" style:justify-single-word="false" style:text-autospace="none"/>
      <style:text-properties style:font-name="Arial Narrow" fo:font-size="10pt" style:font-name-asian="Cambria" style:font-size-asian="10pt" style:font-name-complex="Cambria" style:font-size-complex="10pt"/>
    </style:style>
    <style:style style:name="P113" style:family="paragraph" style:parent-style-name="Standard">
      <style:paragraph-properties style:text-autospace="none"/>
      <style:text-properties style:font-name="Arial Narrow" fo:font-size="10pt" style:font-name-asian="Cambria" style:font-size-asian="10pt" style:font-name-complex="Cambria" style:font-size-complex="10pt"/>
    </style:style>
    <style:style style:name="P114" style:family="paragraph" style:parent-style-name="Standard">
      <style:paragraph-properties fo:text-align="start" style:justify-single-word="false"/>
      <style:text-properties style:font-name="Cambria-Bold" fo:font-size="12pt" fo:language="bg" fo:country="BG" fo:font-weight="bold" style:font-name-asian="Cambria-Bold" style:font-size-asian="12pt" style:font-weight-asian="bold" style:font-name-complex="Cambria-Bold" style:font-size-complex="12pt" style:font-weight-complex="bold"/>
    </style:style>
    <style:style style:name="P115" style:family="paragraph" style:parent-style-name="Standard">
      <style:paragraph-properties fo:text-align="start" style:justify-single-word="false" style:text-autospace="none"/>
      <style:text-properties style:font-name="Cambria" fo:font-size="11pt" style:font-name-asian="Cambria" style:font-size-asian="11pt" style:font-name-complex="Cambria" style:font-size-complex="11pt"/>
    </style:style>
    <style:style style:name="P116" style:family="paragraph" style:parent-style-name="Standard">
      <style:paragraph-properties fo:text-align="start" style:justify-single-word="false"/>
      <style:text-properties fo:color="#cc0000" style:font-name="Arial Narrow" fo:font-size="12pt" fo:language="bg" fo:country="BG" fo:font-weight="bold" style:font-name-asian="Cambria-Bold1" style:font-size-asian="12pt" style:font-weight-asian="bold" style:font-name-complex="Cambria-Bold1" style:font-size-complex="12pt" style:font-weight-complex="bold"/>
    </style:style>
    <style:style style:name="P117" style:family="paragraph" style:parent-style-name="Standard">
      <style:paragraph-properties fo:text-align="center" style:justify-single-word="false"/>
      <style:text-properties fo:color="#cc0000" style:font-name="Arial Narrow" fo:font-size="12pt" fo:language="bg" fo:country="BG" fo:font-weight="bold" style:font-name-asian="Cambria-Bold1" style:font-size-asian="12pt" style:font-weight-asian="bold" style:font-name-complex="Cambria-Bold1" style:font-size-complex="12pt" style:font-weight-complex="bold"/>
    </style:style>
    <style:style style:name="P118" style:family="paragraph" style:parent-style-name="Standard">
      <style:paragraph-properties fo:margin-left="0cm" fo:margin-right="0cm" fo:margin-top="0.22cm" fo:margin-bottom="0.353cm" style:line-height-at-least="0.804cm" fo:text-align="start" style:justify-single-word="false" fo:text-indent="0cm" style:auto-text-indent="false" style:text-autospace="none"/>
      <style:text-properties fo:color="#000000" style:font-name="Arial Narrow1" fo:font-size="12pt" fo:language="bg" fo:country="BG" fo:font-style="normal" fo:font-weight="normal" style:font-name-asian="TT177t00" style:font-size-asian="12pt" style:font-style-asian="normal" style:font-weight-asian="bold" style:font-name-complex="TT177t00" style:font-size-complex="12pt" style:font-style-complex="normal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fo:color="#000000" style:font-name="Arial Narrow1" fo:font-size="10pt" fo:language="bg" fo:country="BG" fo:font-weight="bold" style:font-name-asian="TT177t00" style:font-size-asian="10pt" style:font-weight-asian="bold" style:font-name-complex="TT177t00" style:font-size-complex="10pt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fo:color="#000000" style:font-name="Arial Narrow1" fo:font-size="10pt" fo:language="bg" fo:country="BG" fo:font-weight="normal" style:font-name-asian="Cambria-Bold1" style:font-size-asian="10pt" style:font-weight-asian="normal" style:font-name-complex="Cambria-Bold1" style:font-size-complex="10pt" style:font-weight-complex="normal"/>
    </style:style>
    <style:style style:name="P121" style:family="paragraph" style:parent-style-name="Table_20_Contents">
      <style:paragraph-properties fo:text-align="start" style:justify-single-word="false"/>
      <style:text-properties style:font-name="Arial Narrow1" fo:font-size="10pt" fo:language="bg" fo:country="BG" fo:font-weight="normal" style:font-name-asian="TT177t00" style:font-size-asian="10pt" style:font-weight-asian="normal" style:font-name-complex="TT177t00" style:font-size-complex="10pt" style:font-weight-complex="normal"/>
    </style:style>
    <style:style style:name="P122" style:family="paragraph" style:parent-style-name="_32_7002alphalist">
      <style:paragraph-properties fo:margin-top="0cm" fo:margin-bottom="0cm" style:line-height-at-least="0.804cm"/>
      <style:text-properties fo:color="#000000" style:font-name="Arial Narrow1" fo:font-size="12pt" fo:font-weight="normal" style:font-size-asian="12pt" style:font-weight-asian="normal" style:font-name-complex="Arial1" style:font-size-complex="12pt" style:font-weight-complex="normal"/>
    </style:style>
    <style:style style:name="P123" style:family="paragraph" style:parent-style-name="_32_7002alphalist">
      <style:paragraph-properties fo:margin-top="0cm" fo:margin-bottom="0cm" style:line-height-at-least="0.804cm"/>
      <style:text-properties fo:color="#000000" style:font-name="Arial Narrow1" fo:font-size="12pt" fo:language="bg" fo:country="BG" fo:font-weight="bold" style:font-name-asian="Cambria-Bold1" style:font-size-asian="12pt" style:font-weight-asian="bold" style:font-name-complex="Cambria-Bold1" style:font-size-complex="12pt" style:font-weight-complex="bold"/>
    </style:style>
    <style:style style:name="P124" style:family="paragraph" style:parent-style-name="_32_7002alphalist">
      <style:paragraph-properties fo:margin-top="0cm" fo:margin-bottom="0cm" style:line-height-at-least="0.804cm"/>
      <style:text-properties style:font-name="Arial Narrow1" fo:font-size="12pt" fo:font-weight="normal" style:font-name-asian="TT177t00" style:font-size-asian="12pt" style:font-weight-asian="normal" style:font-name-complex="TT177t00" style:font-size-complex="12pt" style:font-weight-complex="normal"/>
    </style:style>
    <style:style style:name="P125" style:family="paragraph" style:parent-style-name="_32_7002alphalist">
      <style:paragraph-properties fo:margin-top="0cm" fo:margin-bottom="0cm" style:line-height-at-least="0.804cm"/>
      <style:text-properties style:font-name="Arial Narrow1" fo:font-size="12pt" style:font-name-asian="TT177t00" style:font-size-asian="12pt" style:font-name-complex="TT177t00" style:font-size-complex="12pt"/>
    </style:style>
    <style:style style:name="P126" style:family="paragraph" style:parent-style-name="Standard">
      <style:paragraph-properties fo:text-align="start" style:justify-single-word="false"/>
      <style:text-properties fo:color="#000000" style:font-name="Arial Narrow1" fo:font-size="10pt" fo:language="bg" fo:country="BG" fo:font-weight="bold" style:font-name-asian="Cambria" style:font-size-asian="10pt" style:font-weight-asian="bold" style:font-name-complex="Cambria" style:font-size-complex="10pt" style:font-weight-complex="bold"/>
    </style:style>
    <style:style style:name="P127" style:family="paragraph" style:parent-style-name="Standard">
      <style:paragraph-properties fo:text-align="start" style:justify-single-word="false" style:text-autospace="none"/>
      <style:text-properties fo:color="#000000" style:font-name="Arial Narrow1" fo:font-size="12pt" fo:font-weight="normal" style:font-name-asian="TT179t00" style:font-size-asian="12pt" style:font-weight-asian="normal" style:font-name-complex="TT179t00" style:font-size-complex="12pt" style:font-weight-complex="normal"/>
    </style:style>
    <style:style style:name="P128" style:family="paragraph" style:parent-style-name="Standard">
      <style:paragraph-properties style:text-autospace="none"/>
      <style:text-properties style:font-name="Arial Narrow1" fo:font-size="10pt" style:font-name-asian="TT177t00" style:font-size-asian="10pt" style:font-name-complex="TT177t00" style:font-size-complex="10pt"/>
    </style:style>
    <style:style style:name="P129" style:family="paragraph" style:parent-style-name="Standard">
      <style:paragraph-properties fo:text-align="start" style:justify-single-word="false"/>
      <style:text-properties fo:color="#cc0000" style:font-name="Arial Narrow" fo:font-size="12pt" fo:language="bg" fo:country="BG" fo:font-weight="bold" style:font-name-asian="Cambria-Bold1" style:font-size-asian="12pt" style:font-weight-asian="bold" style:font-name-complex="Cambria-Bold1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bg" fo:country="BG"/>
    </style:style>
    <style:style style:name="T3" style:family="text">
      <style:text-properties fo:language="bg" fo:country="BG" fo:font-weight="bold" style:font-weight-asian="bold" style:font-weight-complex="bold"/>
    </style:style>
    <style:style style:name="T4" style:family="text">
      <style:text-properties fo:language="bg" fo:country="BG" fo:font-weight="bold" style:font-name-asian="Cambria-Bold1" style:font-weight-asian="bold" style:font-name-complex="Cambria-Bold1" style:font-weight-complex="bold"/>
    </style:style>
    <style:style style:name="T5" style:family="text">
      <style:text-properties fo:language="bg" fo:country="BG" fo:font-weight="bold" style:font-name-asian="TT179t00" style:font-weight-asian="bold" style:font-name-complex="TT179t00" style:font-weight-complex="bold"/>
    </style:style>
    <style:style style:name="T6" style:family="text">
      <style:text-properties fo:language="bg" fo:country="BG" fo:font-weight="normal" style:font-name-asian="Symbol" style:font-weight-asian="normal" style:font-name-complex="Symbol" style:font-weight-complex="normal"/>
    </style:style>
    <style:style style:name="T7" style:family="text">
      <style:text-properties fo:language="bg" fo:country="BG" style:font-name-asian="TT177t00" style:font-name-complex="TT177t00"/>
    </style:style>
    <style:style style:name="T8" style:family="text">
      <style:text-properties fo:language="bg" fo:country="BG" fo:font-style="normal" style:font-style-asian="normal" style:font-style-complex="normal"/>
    </style:style>
    <style:style style:name="T9" style:family="text">
      <style:text-properties fo:color="#000000"/>
    </style:style>
    <style:style style:name="T10" style:family="text">
      <style:text-properties fo:color="#000000" fo:language="bg" fo:country="BG"/>
    </style:style>
    <style:style style:name="T11" style:family="text">
      <style:text-properties fo:color="#000000" fo:language="bg" fo:country="BG" fo:font-style="normal" style:font-style-asian="normal" style:font-style-complex="normal"/>
    </style:style>
    <style:style style:name="T12" style:family="text">
      <style:text-properties fo:color="#000000" fo:language="bg" fo:country="BG" fo:font-style="normal" fo:font-weight="bold" style:font-name-asian="TT179t00" style:font-style-asian="normal" style:font-weight-asian="bold" style:font-name-complex="TT179t00" style:font-style-complex="normal" style:font-weight-complex="bold"/>
    </style:style>
    <style:style style:name="T13" style:family="text">
      <style:text-properties fo:color="#000000" fo:language="bg" fo:country="BG" fo:font-weight="normal" style:font-weight-asian="normal" style:font-weight-complex="normal"/>
    </style:style>
    <style:style style:name="T14" style:family="text">
      <style:text-properties fo:color="#000000" fo:language="bg" fo:country="BG" fo:font-weight="normal" style:font-name-asian="EUAlbertina" style:font-weight-asian="normal" style:font-name-complex="EUAlbertina" style:font-weight-complex="normal"/>
    </style:style>
    <style:style style:name="T15" style:family="text">
      <style:text-properties fo:color="#000000" fo:language="bg" fo:country="BG" style:font-name-asian="TT177t00" style:font-name-complex="TT177t00"/>
    </style:style>
    <style:style style:name="T16" style:family="text">
      <style:text-properties fo:color="#000000" fo:language="bg" fo:country="BG" style:font-name-asian="EUAlbertina" style:font-name-complex="EUAlbertina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fo:language="en" fo:country="US" fo:font-style="normal" style:font-style-asian="normal" style:font-style-complex="normal"/>
    </style:style>
    <style:style style:name="T19" style:family="text">
      <style:text-properties fo:color="#000000" fo:language="en" fo:country="US" fo:font-weight="normal" style:font-weight-asian="normal" style:font-weight-complex="normal"/>
    </style:style>
    <style:style style:name="T20" style:family="text">
      <style:text-properties fo:color="#000000" fo:language="en" fo:country="US" style:font-name-asian="TT179t00" style:font-name-complex="TT179t00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weight="normal" style:font-name-asian="EUAlbertina" style:font-weight-asian="normal" style:font-name-complex="EUAlbertina" style:font-weight-complex="normal"/>
    </style:style>
    <style:style style:name="T23" style:family="text">
      <style:text-properties fo:color="#000000" style:font-name-asian="Tahoma" style:font-name-complex="Tahoma"/>
    </style:style>
    <style:style style:name="T24" style:family="text">
      <style:text-properties fo:color="#000000" style:font-name-asian="TT177t00" style:font-name-complex="TT177t00"/>
    </style:style>
    <style:style style:name="T25" style:family="text">
      <style:text-properties fo:color="#000000" style:font-name-asian="EUAlbertina" style:font-name-complex="EUAlbertina"/>
    </style:style>
    <style:style style:name="T26" style:family="text">
      <style:text-properties fo:color="#000000" style:font-name="Arial Narrow1" fo:font-size="10pt" fo:language="bg" fo:country="BG" fo:font-weight="normal" style:font-name-asian="EUAlbertina" style:font-size-asian="10pt" style:font-weight-asian="normal" style:font-name-complex="EUAlbertina" style:font-size-complex="10pt" style:font-weight-complex="normal"/>
    </style:style>
    <style:style style:name="T27" style:family="text">
      <style:text-properties fo:color="#000000" style:font-name="Arial Narrow1" fo:font-size="10pt" fo:font-weight="normal" style:font-name-asian="EUAlbertina" style:font-size-asian="10pt" style:font-weight-asian="normal" style:font-name-complex="EUAlbertina" style:font-size-complex="10pt" style:font-weight-complex="normal"/>
    </style:style>
    <style:style style:name="T28" style:family="text">
      <style:text-properties fo:color="#000000" style:font-name-asian="TT179t00" style:font-name-complex="TT179t00"/>
    </style:style>
    <style:style style:name="T29" style:family="text">
      <style:text-properties style:font-name-asian="Symbol" style:font-name-complex="Symbol"/>
    </style:style>
    <style:style style:name="T30" style:family="text">
      <style:text-properties fo:font-weight="normal" style:font-name-asian="Symbol" style:font-weight-asian="normal" style:font-name-complex="Symbo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font-name-asian="Cambria-Bold1" style:font-weight-asian="normal" style:font-name-complex="Cambria-Bold1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name-asian="Cambria-Bold1" style:font-weight-asian="bold" style:font-name-complex="Cambria-Bold1" style:font-weight-complex="bold"/>
    </style:style>
    <style:style style:name="T35" style:family="text">
      <style:text-properties style:font-name-asian="Tahoma" style:font-name-complex="Tahoma"/>
    </style:style>
    <style:style style:name="T36" style:family="text">
      <style:text-properties style:font-name="Tahoma" fo:font-size="9pt" style:font-size-asian="9pt" style:font-size-complex="9pt"/>
    </style:style>
    <style:style style:name="T37" style:family="text">
      <style:text-properties style:font-name-asian="TT177t00" style:font-name-complex="TT177t00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style:font-name-asian="TT177t00" style:font-name-complex="TT177t00"/>
    </style:style>
    <style:style style:name="T40" style:family="text">
      <style:text-properties style:use-window-font-color="true" fo:language="bg" fo:country="BG"/>
    </style:style>
    <style:style style:name="T41" style:family="text">
      <style:text-properties style:use-window-font-color="true" fo:language="bg" fo:country="BG" fo:font-weight="normal" style:font-weight-asian="normal" style:font-weight-complex="normal"/>
    </style:style>
    <style:style style:name="T42" style:family="text">
      <style:text-properties style:use-window-font-color="true" style:font-name="Tahoma" fo:font-size="9pt" style:font-size-asian="9pt" style:font-size-complex="9pt"/>
    </style:style>
    <style:style style:name="T43" style:family="text">
      <style:text-properties fo:color="#222222" style:font-name-asian="Tahoma" style:font-name-complex="Tahoma"/>
    </style:style>
    <style:style style:name="T44" style:family="text">
      <style:text-properties style:font-name="Arial Narrow1"/>
    </style:style>
    <style:style style:name="T45" style:family="text">
      <style:text-properties style:font-name="Arial Narrow1" fo:font-size="10pt" fo:language="bg" fo:country="BG" style:font-name-asian="TT177t00" style:font-size-asian="10pt" style:font-name-complex="TT177t00" style:font-size-complex="10pt"/>
    </style:style>
    <style:style style:name="T46" style:family="text">
      <style:text-properties style:font-name="Arial Narrow1" fo:font-size="10pt" fo:language="bg" fo:country="BG" fo:font-weight="normal" style:font-name-asian="TT177t00" style:font-size-asian="10pt" style:font-weight-asian="normal" style:font-name-complex="TT177t00" style:font-size-complex="10pt" style:font-weight-complex="normal"/>
    </style:style>
    <style:style style:name="T47" style:family="text">
      <style:text-properties style:font-name="Arial Narrow1" fo:font-weight="normal" style:font-weight-asian="normal" style:font-weight-complex="normal"/>
    </style:style>
    <style:style style:name="T48" style:family="text">
      <style:text-properties style:font-name="Arial Narrow1" fo:language="en" fo:country="US"/>
    </style:style>
    <style:style style:name="T49" style:family="text">
      <style:text-properties fo:font-variant="normal" fo:text-transform="none" style:font-name="Arial Narrow" fo:letter-spacing="normal" style:font-name-asian="Cambria-Bold1" style:font-weight-asian="normal" style:font-name-complex="Cambria-Bold1" style:font-weight-complex="normal"/>
    </style:style>
    <style:style style:name="T50" style:family="text">
      <style:text-properties fo:font-variant="normal" fo:text-transform="none" style:font-name="Arial Narrow" fo:letter-spacing="normal" fo:font-weight="bold" style:font-name-asian="Cambria-Bold1" style:font-name-complex="Cambria-Bold1"/>
    </style:style>
    <style:style style:name="T51" style:family="text">
      <style:text-properties fo:font-variant="normal" fo:text-transform="none" style:font-name="Arial Narrow" fo:letter-spacing="normal" fo:language="en" fo:country="US" fo:font-weight="bold" style:font-name-asian="Cambria-Bold1" style:font-name-complex="Cambria-Bold1"/>
    </style:style>
    <style:style style:name="T52" style:family="text">
      <style:text-properties style:font-name="Arial Narrow" fo:font-weight="bold" style:font-name-asian="Cambria-Bold1" style:font-name-complex="Arial1"/>
    </style:style>
    <style:style style:name="T53" style:family="text">
      <style:text-properties style:font-name="Arial Narrow" style:font-name-asian="Cambria-Bold1" style:font-name-complex="Cambria-Bold1"/>
    </style:style>
    <style:style style:name="T54" style:family="text">
      <style:text-properties style:font-name="Arial Narrow" fo:font-weight="normal" style:font-name-asian="Cambria-Bold1" style:font-weight-asian="normal" style:font-name-complex="Cambria-Bold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1">ОБЩ РЕГЛАМЕНТ ЗА ЗАЩИТА НА ЛИЧНИТЕ ДАННИ</text:p>
      <text:p text:style-name="P72">(EU General Data Protection Regulation - GDPR)</text:p>
      <text:p text:style-name="P71"/>
      <text:p text:style-name="P81">ОПЕРАТИВНО РЪКОВОДСТВО</text:p>
      <text:p text:style-name="P71"/>
      <text:p text:style-name="P71">ЗА МАЛКИТЕ И СРЕДНИ ПРЕДПРИЯТИЯ ,</text:p>
      <text:p text:style-name="P71"/>
      <text:p text:style-name="P71">ЗА ВНЕДРЯВАНЕ НА ИЗИСКВАНИЯТА, В СЪОТВЕТСТВИЕ С </text:p>
      <text:p text:style-name="P71"><text:span text:style-name="T1">GDPR </text:span>И <text:s/>ЗАКОНА ЗА ЗАЩИТА НА ЛИЧНИТЕ ДАННИ (проект)</text:p>
      <text:p text:style-name="P8"/>
      <text:p text:style-name="P8"/>
      <text:p text:style-name="P117"/>
      <text:p text:style-name="P117"/>
      <text:p text:style-name="P117"/>
      <text:p text:style-name="P116"><text:span text:style-name="T53"/></text:p>
      <text:p text:style-name="P116"/>
      <text:p text:style-name="P122"><text:span text:style-name="T3">1.</text:span><text:span text:style-name="T4">Задължения на МСП (администратор и/или обработващ лични данни) по сигурността</text:span></text:p>
      <text:p text:style-name="P123">Цел</text:p>
      <text:p text:style-name="P124"><text:span text:style-name="T11">Организацията трябва да определи, дали изпълнява своите задължения, съгласно изискванията на </text:span><text:span text:style-name="T18">GDPR.</text:span></text:p>
      <text:p text:style-name="P125"><text:span text:style-name="T12">1.1</text:span><text:span text:style-name="T5">Общи въпроси</text:span></text:p>
      <text:p text:style-name="P2"><text:span text:style-name="T29">•</text:span><text:span text:style-name="T30"> </text:span><text:span text:style-name="T6">Организацията изпълнява ли своите задължения, при обработката налични данни ?</text:span></text:p>
      <text:p text:style-name="P3"/>
      <text:p text:style-name="P5">Контрол</text:p>
      <text:p text:style-name="P7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119">Член от <text:span text:style-name="T1">GDPR , </text:span>определящ изисквания, свързани с МСП</text:p>
          </table:table-cell>
          <table:table-cell table:style-name="Table8.A1" office:value-type="string">
            <text:p text:style-name="P119">Контроли (сигнатура по <text:span text:style-name="T1">ISO 27002:2013)</text:span> свързани със съответните членове на <text:span text:style-name="T1">GDPR</text:span></text:p>
          </table:table-cell>
          <table:table-cell table:style-name="Table8.C1" office:value-type="string">
            <text:p text:style-name="P119">Допълнителни </text:p>
            <text:p text:style-name="P119">контроли (сигнатура по <text:span text:style-name="T1">ISO 27018:2014)</text:span> свързани със съответните членове на <text:span text:style-name="T1">GDPR</text:span></text:p>
            <text:p text:style-name="P119">(при използване на публични „облачни“ услуги за обработка на лични данни)<text:span text:style-name="T1">”.=6</text:span></text:p>
          </table:table-cell>
        </table:table-row>
        <table:table-row>
          <table:table-cell table:style-name="Table8.A2" office:value-type="string">
            <text:p text:style-name="P19">Чл.24 (1) (отговорности на администратора) </text:p>
            <text:p text:style-name="P35"/>
            <text:p text:style-name="P38">Администратора е отговорен за спазването на правилата, както те са описани в <text:span text:style-name="T1">GDPR. </text:span>Освен това, администратора, трябва да може покаже / докаже, че спазването се извършва на практика, чрез документи, контроли и др. , както е приложимо.</text:p>
            <text:p text:style-name="P35"/>
          </table:table-cell>
          <table:table-cell table:style-name="Table8.A2" office:value-type="string">
            <text:p text:style-name="P11">A.5.1.1 (<text:span text:style-name="T2">политика за информационна сигурност) </text:span></text:p>
            <text:p text:style-name="P20"/>
            <text:p text:style-name="P22">Контрол</text:p>
            <text:p text:style-name="P24">Трябва да бъде определен набор от политики за сигурност на информацията, одобрен от ръководството, разпространен и разгласен на всички служители и</text:p>
            <text:p text:style-name="P24">съответните външни страни.</text:p>
            <text:p text:style-name="P11"/>
            <text:p text:style-name="P11">A.5.1.2 (<text:span text:style-name="T2">преглед на политиките за информационна сигурност) </text:span></text:p>
            <text:p text:style-name="P20"/>
            <text:p text:style-name="P22">Контрол</text:p>
            <text:p text:style-name="P22"/>
            <text:p text:style-name="P29"><text:span text:style-name="T2">Политиките за сигурност на </text:span><text:span text:style-name="T2">информацията трябва да бъдат подлагани на </text:span>преглед през планирани интервали или при настъпване на значителни промени,</text:p>
            <text:p text:style-name="P30"><text:soft-page-break/>за да се гарантира постоянно тяхната актуалност, адекватност и ефикасност.</text:p>
            <text:p text:style-name="P11"/>
            <text:p text:style-name="P11">A.18.2.2 (<text:span text:style-name="T2">съответствие с политиките и стандартите за информационна сигурност) </text:span></text:p>
            <text:p text:style-name="P45"/>
            <text:p text:style-name="P48">Контрол</text:p>
            <text:p text:style-name="P14"><text:span text:style-name="T10">Ръководителите трябва редовно да преглеждат доколко обработването на </text:span>информация и процедурите в тяхната област на отговорност съответстват на подходящите политики за сигурност, стандарти и всякакви други изисквания за</text:p>
            <text:p text:style-name="P13">сигурност.</text:p>
            <text:p text:style-name="P61"/>
          </table:table-cell>
          <table:table-cell table:style-name="Table8.C2" office:value-type="string">
            <text:p text:style-name="P49">Препоръки </text:p>
            <text:p text:style-name="P49"/>
            <text:p text:style-name="P51">Политиките за информационна сигурност трябва да бъдат доразвити, чрез ясно деклариране, свързано с поддръжката и поемането на ангажименти за постигане на съответствие с приложимите изисквания за защита на личната информация, <text:s/>произтичащи от закон и/или договор между оператора на публичен „облак“, обработващ лични данни и съответния администратор (потребител науслугите по обработка на личните данни в „облака“)</text:p>
            <text:p text:style-name="P25">Съответния договор трябва да определи отговорностите на оператора на публичния „облак“ (обработващ данни) , неговите подизпълнители и потребителите на“облачни“ услуги (администратор), като се отчита типа на тези услуги – <text:span text:style-name="T1">IaaS </text:span>(инфраструктура, като услуга)<text:span text:style-name="T1">, PaaS </text:span>(платформа, като услуга) или <text:span text:style-name="T1">SaaS </text:span><text:soft-page-break/>(софтуер, като услуга).</text:p>
            <text:p text:style-name="P25"/>
            <text:p text:style-name="P25">Например, определянето на отговорностите за контроли по сигурността на приложно ниво, може да бъде различно, в зависимост <text:s/>дали се предоставят <text:span text:style-name="T1">Saas, PaaS </text:span>или <text:span text:style-name="T1">IaaS </text:span>услуги, на базата на които, администратора може да изгради собствени приложения,свързанис личните данни.</text:p>
            <text:p text:style-name="P33"/>
            <text:p text:style-name="P34"/>
            <text:p text:style-name="P34"/>
          </table:table-cell>
        </table:table-row>
        <table:table-row>
          <table:table-cell table:style-name="Table8.A2" office:value-type="string">
            <text:p text:style-name="P43">Чл.24 (2) (отговорности на администратора) </text:p>
            <text:p text:style-name="P60"/>
            <text:p text:style-name="P43">Администратора трябва да вземе решение за политиките за защита на личните данни, вкл. , за съответните процедури, инструкции и контроли по сигурността.</text:p>
            <text:p text:style-name="P11"/>
            <text:p text:style-name="P35"/>
          </table:table-cell>
          <table:table-cell table:style-name="Table8.A2" office:value-type="string">
            <text:p text:style-name="P11">A.5.1.1 (<text:span text:style-name="T2">политика за информационна сигурност) </text:span></text:p>
            <text:p text:style-name="P11"/>
            <text:p text:style-name="P22">Контрол</text:p>
            <text:p text:style-name="P24">Трябва да бъде определен набор от политики за сигурност на информацията, одобрен от ръководството, разпространен и разгласен на всички служители и</text:p>
            <text:p text:style-name="P24">съответните външни страни.</text:p>
            <text:p text:style-name="P11"/>
            <text:p text:style-name="P11">A.5.1.2 (<text:span text:style-name="T2">преглед на политиките за информационна сигурност) </text:span></text:p>
            <text:p text:style-name="P20"/>
            <text:p text:style-name="P22">Контрол</text:p>
            <text:p text:style-name="P22"/>
            <text:p text:style-name="P29"><text:span text:style-name="T2">Политиките за сигурност на информацията трябва да бъдат подлагани на </text:span>преглед през планирани интервали или при настъпване на значителни промени,</text:p>
            <text:p text:style-name="P63">за да се гарантира постоянно тяхната актуалност, адекватност и ефикасност.</text:p>
          </table:table-cell>
          <table:table-cell table:style-name="Table8.C2" office:value-type="string">
            <text:p text:style-name="P49">Препоръки </text:p>
            <text:p text:style-name="P49"/>
            <text:p text:style-name="P51">Политиките за информационна сигурност трябва да бъдат доразвити, чрез ясно деклариране, свързано с поддръжката и поемането на ангажименти за постигане на съответствие с приложимите изисквания за защита на личната информация, <text:s/>произтичащи от закон и/или договор между оператора на публичен „облак“, обработващ лични данни и съответния администратор (потребител науслугите по обработка на личните данни в „облака“)</text:p>
            <text:p text:style-name="P25">Съответния договор трябва да определи отговорностите на оператора на публичния „облак“ (обработващ данни) , неговите подизпълнители и потребителите на“облачни“ услуги (администратор), като се отчита типа на тези услуги – <text:span text:style-name="T1">IaaS </text:span>(инфраструктура, като услуга)<text:span text:style-name="T1">, PaaS </text:span>(платформа, като услуга) или <text:span text:style-name="T1">SaaS </text:span>(софтуер, като услуга).</text:p>
            <text:p text:style-name="P25"/>
            <text:p text:style-name="P25"><text:span text:style-name="T21">Например, определянето на отговорностите за контроли по сигурността на приложно ниво, може да бъде различно, в зависимост <text:s/>дали се предоставят </text:span><text:span text:style-name="T19">Saas, PaaS </text:span><text:span text:style-name="T21">или </text:span><text:span text:style-name="T19">IaaS </text:span><text:span text:style-name="T21">услуги, на базата на които, администратора може да изгради собствени приложения,свързанис личните данни.</text:span></text:p>
          </table:table-cell>
        </table:table-row>
        <table:table-row>
          <table:table-cell table:style-name="Table8.A2" office:value-type="string">
            <text:p text:style-name="P19">Чл.25 (1) (защита на данните по проект / при проектиране и по подразбиране) и (2) (защита на данните по проект / при проектиране и по подразбиране) </text:p>
            <text:p text:style-name="P17"/>
            <text:p text:style-name="P21">Администратора трябва за реши, какви подходящи технически и организационни мерки, и <text:soft-page-break/>защити (напр., псевдонимизация) ще внедри, отчитайки целите, обработките, рисковете и възможните последици за субектите на данни.</text:p>
            <text:p text:style-name="P19"><text:span text:style-name="T33">По подразбиране, трябва да е осигурено, че се обработва само информацията, свързана с</text:span> <text:span text:style-name="T33">изпълнението на целите .(на обработките)</text:span></text:p>
            <text:p text:style-name="P37"/>
          </table:table-cell>
          <table:table-cell table:style-name="Table8.A2" office:value-type="string">
            <text:p text:style-name="P11">A.5.1.1 (<text:span text:style-name="T2">политика за информационна сигурност) </text:span></text:p>
            <text:p text:style-name="P11"/>
            <text:p text:style-name="P22">Контрол</text:p>
            <text:p text:style-name="P24">Трябва да бъде определен набор от политики за сигурност на информацията, одобрен от ръководството, разпространен и разгласен на всички служители и</text:p>
            <text:p text:style-name="P24">съответните външни страни.</text:p>
            <text:p text:style-name="P11"/>
            <text:p text:style-name="P11">A.6.1.5 (<text:span text:style-name="T2">информационната сигурност </text:span><text:soft-page-break/><text:span text:style-name="T2">при управлениетонапроекти) </text:span></text:p>
            <text:p text:style-name="P20"/>
            <text:p text:style-name="P22">Контрол</text:p>
            <text:p text:style-name="P22"/>
            <text:p text:style-name="P29"><text:span text:style-name="T2">Независимо от вида на проекта трябва да бъде отчетена сигурността на </text:span>информацията при управление на проекти.</text:p>
            <text:p text:style-name="P20"/>
            <text:p text:style-name="P11">A.14.1.1 (<text:span text:style-name="T2">изисквания за сигурност към информационните системи</text:span>)</text:p>
            <text:p text:style-name="P11"/>
            <text:p text:style-name="P22">Контрол</text:p>
            <text:p text:style-name="P22"/>
            <text:p text:style-name="P29"><text:span text:style-name="T2">Изискванията, имащи отношение към сигурността на информацията, трябва да</text:span>бъдат включени в изискванията за нови информационни системи или</text:p>
            <text:p text:style-name="P30">подобряване на съществуващи информационни системи.</text:p>
            <text:p text:style-name="P11"/>
            <text:p text:style-name="P11">A.14.2.5 (<text:span text:style-name="T2">принципи да сигурност при системния инжинеринг) </text:span></text:p>
            <text:p text:style-name="P20"/>
            <text:p text:style-name="P22">Контрол</text:p>
            <text:p text:style-name="P22"/>
            <text:p text:style-name="P26">Инженерни принципи за сигурни системи трябва да бъдат създадени,</text:p>
            <text:p text:style-name="P29">документирани, поддържани и приложени при всеки опит за реализиране на информационна система.</text:p>
          </table:table-cell>
          <table:table-cell table:style-name="Table8.C2" office:value-type="string">
            <text:p text:style-name="P49">Препоръки </text:p>
            <text:p text:style-name="P49"/>
            <text:p text:style-name="P51">Политиките за информационна сигурност трябва да бъдат доразвити, чрез ясно деклариране, свързано с поддръжката и поемането на ангажименти за постигане на съответствие с приложимите изисквания за защита на личната информация, <text:s/>произтичащи от закон и/или договор между оператора на публичен „облак“, обработващ лични данни и съответния администратор (потребител науслугите по <text:soft-page-break/>обработка на личните данни в „облака“)</text:p>
            <text:p text:style-name="P25">Съответния договор трябва да определи отговорностите на оператора на публичния „облак“ (обработващ данни) , неговите подизпълнители и потребителите на“облачни“ услуги (администратор), като се отчита типа на тези услуги – <text:span text:style-name="T1">IaaS </text:span>(инфраструктура, като услуга)<text:span text:style-name="T1">, PaaS </text:span>(платформа, като услуга) или <text:span text:style-name="T1">SaaS </text:span>(софтуер, като услуга).</text:p>
            <text:p text:style-name="P25"/>
            <text:p text:style-name="P51">Например, определянето на отговорностите за контроли по сигурността на приложно ниво, може да бъде различно, в зависимост <text:s/>дали се предоставят <text:span text:style-name="T1">Saas, PaaS </text:span>или <text:span text:style-name="T1">IaaS </text:span>услуги, на базата на които, администратора може да изгради собствени приложения,свързанис личните данни.</text:p>
            <text:p text:style-name="P52"/>
          </table:table-cell>
        </table:table-row>
        <table:table-row table:style-name="Table8.5">
          <table:table-cell table:style-name="Table8.A2" office:value-type="string">
            <text:p text:style-name="P53">Преамбюл 78 (защита на данните по проект / при проектиране в случай на процедури за търгове)</text:p>
            <text:p text:style-name="P77"/>
            <text:p text:style-name="P46">Администратора трябва да реши, дали е необходимо да има срециални изсквания по сигурността към доставчика, извършващ ИТ проектирането, с цел да осигури, че съответните технически и/или организационни мерки / контроли са избрани и приложени.</text:p>
          </table:table-cell>
          <table:table-cell table:style-name="Table8.A2" office:value-type="string">
            <text:p text:style-name="P11">A.15.1.1 (<text:span text:style-name="T2">политика за информационна сигурност при взаимоотношения с доставчици) </text:span></text:p>
            <text:p text:style-name="P20"/>
            <text:p text:style-name="P22">Контрол</text:p>
            <text:p text:style-name="P27">С доставчика трябва да бъдат договорени и документирани изисквания за сигурност на информацията, които намаляват рисковете, свързани с достъпа на</text:p>
            <text:p text:style-name="P27">доставчика до активите на организацията.</text:p>
            <text:p text:style-name="P11"/>
            <text:p text:style-name="P11"/>
            <text:p text:style-name="P11">A.15.1.2 (<text:span text:style-name="T2">р</text:span><text:span text:style-name="T35">азглеждане на сигур-</text:span></text:p>
            <text:p text:style-name="P14">ността в рамките на споразумения с доставчици<text:span text:style-name="T2">)</text:span></text:p>
            <text:p text:style-name="P11"/>
            <text:p text:style-name="P22">Контрол</text:p>
            <text:p text:style-name="P14"><text:span text:style-name="T2">Всички приложими изисквания към сигурността на информацията трябва да </text:span>бъдат въведени и съгласувани с всеки доставчик, който може да има достъп, да</text:p>
            <text:p text:style-name="P14">обработва, да съхранява, да разпространява или да предоставя ИТ инфраструктурни компоненти за информацията на организацията<text:span text:style-name="T36">.</text:span></text:p>
            <text:p text:style-name="P20"/>
            <text:p text:style-name="P11"><text:soft-page-break/>A.13.2.2 (<text:span text:style-name="T2">с</text:span><text:span text:style-name="T23">поразумения за обмен</text:span></text:p>
            <text:p text:style-name="P13">на информация<text:span text:style-name="T24">)</text:span></text:p>
            <text:p text:style-name="P61"/>
            <text:p text:style-name="P48">Контрол</text:p>
            <text:p text:style-name="P14"><text:span text:style-name="T13">При прехвърляне на информация за дейността между организацията и външни </text:span><text:span text:style-name="T31">страни трябва да бъдат сключвани споразумения.</text:span></text:p>
          </table:table-cell>
          <table:table-cell table:style-name="Table8.C2" office:value-type="string">
            <text:p text:style-name="P120">Няма допълнителен контрол</text:p>
          </table:table-cell>
        </table:table-row>
        <table:table-row>
          <table:table-cell table:style-name="Table8.A2" office:value-type="string">
            <text:p text:style-name="P44">Чл.28 (1) (администратор)</text:p>
            <text:p text:style-name="P47"/>
            <text:p text:style-name="P47">Администратора ще използва само обработваща данните организация, която може да внедри подходящи технически и организационни мерки за сигурност. На база договор с администратора, <text:s/>обработващия данни ще осигури съответните гаранции, че ще внедри <text:s/>подходящи технически и организационни мерки за сигурност на личните данни.</text:p>
            <text:p text:style-name="P36"/>
          </table:table-cell>
          <table:table-cell table:style-name="Table8.A2" office:value-type="string">
            <text:p text:style-name="P11">A.15.1.1 (<text:span text:style-name="T2">политика за информационна сигурност при взаимоотношения с доставчици) </text:span></text:p>
            <text:p text:style-name="P20"/>
            <text:p text:style-name="P22">Контрол</text:p>
            <text:p text:style-name="P27">С доставчика трябва да бъдат договорени и документирани изисквания за сигурност на информацията, които намаляват рисковете, свързани с достъпа на</text:p>
            <text:p text:style-name="P27">доставчика до активите на организацията.</text:p>
            <text:p text:style-name="P27"/>
            <text:p text:style-name="P11">A.15.1.2 (<text:span text:style-name="T2">р</text:span><text:span text:style-name="T35">азглеждане на сигур-</text:span></text:p>
            <text:p text:style-name="P14">ността в рамките на споразумения с доставчици<text:span text:style-name="T2">)</text:span></text:p>
            <text:p text:style-name="P11"/>
            <text:p text:style-name="P22">Контрол</text:p>
            <text:p text:style-name="P14"><text:span text:style-name="T2">Всички приложими изисквания към сигурността на информацията трябва да </text:span>бъдат въведени и съгласувани с всеки доставчик, който може да има достъп, да</text:p>
            <text:p text:style-name="P14">обработва, да съхранява, да разпространява или да предоставя ИТ инфраструктурни компоненти за информацията на организацията<text:span text:style-name="T36">.</text:span></text:p>
            <text:p text:style-name="P11"/>
            <text:p text:style-name="P11">A.13.2.1 (<text:span text:style-name="T35">Политики и процедури за</text:span></text:p>
            <text:p text:style-name="P13">обмен на информация<text:span text:style-name="T37">)</text:span></text:p>
            <text:p text:style-name="P11"/>
            <text:p text:style-name="P22">Контрол</text:p>
            <text:p text:style-name="P24">Трябва да съществуват официални политики, процедури и механизми за</text:p>
            <text:p text:style-name="P14">контрол, за да се защити обмен<text:span text:style-name="T2">а</text:span> на информация чрез използване на всички средства за комуникация.</text:p>
            <text:p text:style-name="P20"/>
            <text:p text:style-name="P11">A.13.2.2 (<text:span text:style-name="T2">с</text:span><text:span text:style-name="T23">поразумения за обмен</text:span></text:p>
            <text:p text:style-name="P13">на информация<text:span text:style-name="T24">)</text:span></text:p>
            <text:p text:style-name="P61"/>
            <text:p text:style-name="P48">Контрол</text:p>
            <text:p text:style-name="P14"><text:span text:style-name="T13">При прехвърляне на информация за </text:span><text:soft-page-break/><text:span text:style-name="T13">дейността между организацията и външни </text:span><text:span text:style-name="T21">страни трябва да бъдат сключвани споразумения.</text:span></text:p>
          </table:table-cell>
          <table:table-cell table:style-name="Table8.C2" office:value-type="string">
            <text:p text:style-name="P49">Препоръки </text:p>
            <text:p text:style-name="P49"/>
            <text:p text:style-name="P55">Когато за трансфера на информация се използват физически носиттели, трябва да има изградена система, чрез която да се регистрират входящите и изходящи физически <text:s/>носители, съдържащи лични данни, вкл., и типа на физическите носители; оторизираните податели и получатели; дата и време; брой на физическите носители. Когато е възможно, може да се приложат допълнителни мерки за сигурност (напр., криптиране на данните), с цел да се осигури, че данните могат да бъдат достъпни само в крайната (планираната) точка за получаване, а не по пътя <text:s/>на трансфера.</text:p>
            <text:p text:style-name="P80"/>
            <text:p text:style-name="P32"/>
            <text:p text:style-name="P34"/>
          </table:table-cell>
        </table:table-row>
        <table:table-row>
          <table:table-cell table:style-name="Table8.A2" office:value-type="string">
            <text:p text:style-name="P36">Чл.28 (2) (обработващ данни)</text:p>
            <text:p text:style-name="P36"/>
            <text:p text:style-name="P39">Администратра трябва да осигури, че обработващия данни няма да използва подизпълнители без предварително съгласуване и одобряване.</text:p>
            <text:p text:style-name="P35"/>
            <text:p text:style-name="P36"/>
          </table:table-cell>
          <table:table-cell table:style-name="Table8.A2" office:value-type="string">
            <text:p text:style-name="P11">A.15.1.1 (<text:span text:style-name="T2">политика за информационна сигурност при взаимоотношения с доставчици) </text:span></text:p>
            <text:p text:style-name="P20"/>
            <text:p text:style-name="P22">Контрол</text:p>
            <text:p text:style-name="P27">С доставчика трябва да бъдат договорени и документирани изисквания за сигурност на информацията, които намаляват рисковете, свързани с достъпа на</text:p>
            <text:p text:style-name="P27">доставчика до активите на организацията.</text:p>
            <text:p text:style-name="P27"/>
            <text:p text:style-name="P11">A.15.1.2 (<text:span text:style-name="T2">р</text:span><text:span text:style-name="T35">азглеждане на сигур-</text:span></text:p>
            <text:p text:style-name="P14">ността в рамките на споразумения с доставчици<text:span text:style-name="T2">)</text:span></text:p>
            <text:p text:style-name="P24"/>
            <text:p text:style-name="P22">Контрол</text:p>
            <text:p text:style-name="P14"><text:span text:style-name="T2">Всички приложими изисквания към сигурността на информацията трябва да </text:span>бъдат въведени и съгласувани с всеки доставчик, който може да има достъп, да</text:p>
            <text:p text:style-name="P14">обработва, да съхранява, да разпространява или да предоставя ИТ инфраструктурни компоненти за информацията на организацията<text:span text:style-name="T36">.</text:span></text:p>
            <text:p text:style-name="P11"/>
            <text:p text:style-name="P11">A.13.2.1 (<text:span text:style-name="T35">Политики и процедури за</text:span></text:p>
            <text:p text:style-name="P14"><text:span text:style-name="T2">обмен на информация</text:span><text:span text:style-name="T7">)</text:span></text:p>
            <text:p text:style-name="P22"/>
            <text:p text:style-name="P22">Контрол</text:p>
            <text:p text:style-name="P24">Трябва да съществуват официални политики, процедури и механизми за</text:p>
            <text:p text:style-name="P14">контрол, за да се защити обмен<text:span text:style-name="T2">а</text:span> на информация чрез използване на всички средства за комуникация.</text:p>
            <text:p text:style-name="P20"/>
            <text:p text:style-name="P11">A.13.2.2 (<text:span text:style-name="T2">с</text:span><text:span text:style-name="T23">поразумения за обмен</text:span></text:p>
            <text:p text:style-name="P13">на информация<text:span text:style-name="T24">)</text:span></text:p>
            <text:p text:style-name="P61"/>
            <text:p text:style-name="P48">Контрол</text:p>
            <text:p text:style-name="P54">При прехвърляне на информация за дейността между организацията и външни страни трябва да бъдат сключвани споразумения.</text:p>
            <text:p text:style-name="P20"/>
          </table:table-cell>
          <table:table-cell table:style-name="Table8.C2" office:value-type="string">
            <text:p text:style-name="P49">Препоръки </text:p>
            <text:p text:style-name="P49"/>
            <text:p text:style-name="P55">Когато за трансфера на информация се използват физически носиттели, трябва да има изградена система, чрез която да се регистрират входящите и изходящи физически <text:s/>носители, съдържащи лични данни, вкл., и типа на физическите носители; оторизираните податели и получатели; дата и време; брой на физическите носители. Когато е възможно, може да се приложат допълнителни мерки за сигурност (напр., криптиране на данните), с цел да се осигури, че данните могат да бъдат достъпни само в крайната (планираната) точка за получаване, а не по пътя <text:s/>на трансфера.</text:p>
          </table:table-cell>
        </table:table-row>
        <table:table-row>
          <table:table-cell table:style-name="Table8.A2" office:value-type="string">
            <text:p text:style-name="P43">Чл. 28 (3) (обработващ данни) </text:p>
            <text:p text:style-name="P60"/>
            <text:p text:style-name="P46">В договора между администратора и обработващия данни, трябва да бъде осигурено, че обработващия данни:</text:p>
            <text:p text:style-name="P46">-ще обработва личните данни, на база <text:soft-page-break/>инструкциите на администратора;</text:p>
            <text:p text:style-name="P46">-ще разрешава достъп до лични данни само на опълномощен за това персонал;</text:p>
            <text:p text:style-name="P43"><text:span text:style-name="T33">-ще предоставя информация за</text:span> <text:span text:style-name="T33">провеждане на анализ на риска и съответно за внедряване на съответните мерки за сигурност;</text:span></text:p>
            <text:p text:style-name="P46">-ще подпомага администратора при дейностите му, свързани с осигуряването на правата на субектите на данни;</text:p>
            <text:p text:style-name="P43"><text:span text:style-name="T33">-ще осигурява необходимите документи за провеждане на</text:span> <text:span text:style-name="T33">разследвания на пробиви в сигурността, а също и за нуждите за провеждане на <text:s/>оценката на въздействието;</text:span></text:p>
            <text:p text:style-name="P82">-ще има способности да изтрива или да връща всички лични данни на администратора;</text:p>
            <text:p text:style-name="P87">-<text:span text:style-name="T2">ще поддържа в налично и актуално състояние цялата документация, свързана със съответствието с този член (Чл.28) на </text:span><text:span text:style-name="T1">GDPR;</text:span></text:p>
            <text:p text:style-name="P87"/>
            <text:p text:style-name="P83">Обработващия лични данни ще информира администратора, ако получените инструкции за обработката на лични данни са незаконосъобразни.</text:p>
            <text:p text:style-name="P88"/>
          </table:table-cell>
          <table:table-cell table:style-name="Table8.A2" office:value-type="string">
            <text:p text:style-name="P93"><text:span text:style-name="T38">A.9.2.2 (</text:span><text:span text:style-name="T35">Осигуряване на достъп</text:span></text:p>
            <text:p text:style-name="P94">на потребители<text:span text:style-name="T39">)</text:span></text:p>
            <text:p text:style-name="P89"/>
            <text:p text:style-name="P90">Контрол</text:p>
            <text:p text:style-name="P96"><text:span text:style-name="T41">Трябва да бъде реализиран официален процес за предоставяне на достъп на </text:span><text:span text:style-name="T31">потребителите, който да предостави или отнеме правата за достъп на всички видове потребители до всички системи и услуги.</text:span></text:p>
            <text:p text:style-name="P84"><text:soft-page-break/></text:p>
            <text:p text:style-name="P88"/>
            <text:p text:style-name="P99"><text:span text:style-name="T38">A.9.4.1 (</text:span><text:span text:style-name="T35">Ограничаване на достъпа</text:span></text:p>
            <text:p text:style-name="P101">до информация<text:span text:style-name="T39">)</text:span></text:p>
            <text:p text:style-name="P91"/>
            <text:p text:style-name="P90">Контрол</text:p>
            <text:p text:style-name="P101"><text:span text:style-name="T40">Трябва да бъде ограничен достъпът до информация и функциите на приложните </text:span>системи в съответствие с политиката за контрол на достъпа.</text:p>
            <text:p text:style-name="P88"/>
            <text:p text:style-name="P99"><text:span text:style-name="T38">A.12.1.1 (</text:span><text:span text:style-name="T35">Документирани</text:span></text:p>
            <text:p text:style-name="P101">процедури за работа<text:span text:style-name="T39">)</text:span></text:p>
            <text:p text:style-name="P91"/>
            <text:p text:style-name="P90">Контрол</text:p>
            <text:p text:style-name="P101"><text:span text:style-name="T40">Процедурите за работа трябва да бъдат документирани и достъпни за всички </text:span>потребители, които се нуждаят от тях.</text:p>
            <text:p text:style-name="P88"/>
            <text:p text:style-name="P11">A.13.2.2 (<text:span text:style-name="T2">с</text:span><text:span text:style-name="T23">поразумения за обмен</text:span></text:p>
            <text:p text:style-name="P13">на информация<text:span text:style-name="T24">)</text:span></text:p>
            <text:p text:style-name="P61"/>
            <text:p text:style-name="P48">Контрол</text:p>
            <text:p text:style-name="P54">При прехвърляне на информация за дейността между организацията и външни страни трябва да бъдат сключвани споразумения.</text:p>
            <text:p text:style-name="P85"/>
            <text:p text:style-name="P11">A.15.1.1 (<text:span text:style-name="T2">политика за информационна сигурност при взаимоотношения с доставчици) </text:span></text:p>
            <text:p text:style-name="P20"/>
            <text:p text:style-name="P22">Контрол</text:p>
            <text:p text:style-name="P27">С доставчика трябва да бъдат договорени и документирани изисквания за сигурност на информацията, които намаляват рисковете, свързани с достъпа на</text:p>
            <text:p text:style-name="P86">доставчика до активите на организацията.</text:p>
            <text:p text:style-name="P88"/>
            <text:p text:style-name="P11">A.15.1.2 (<text:span text:style-name="T2">р</text:span><text:span text:style-name="T35">азглеждане на сигур-</text:span></text:p>
            <text:p text:style-name="P14">ността в рамките на споразумения с доставчици<text:span text:style-name="T2">)</text:span></text:p>
            <text:p text:style-name="P24"/>
            <text:p text:style-name="P22">Контрол</text:p>
            <text:p text:style-name="P14"><text:span text:style-name="T2">Всички приложими изисквания към сигурността на информацията трябва да </text:span>бъдат въведени и съгласувани с всеки доставчик, който може да има достъп, да</text:p>
            <text:p text:style-name="P14"><text:span text:style-name="T38">обработва, да съхранява, да разпространява или да предоставя ИТ инфраструктурни компоненти за информацията на организацията</text:span><text:span text:style-name="T42">.</text:span></text:p>
            <text:p text:style-name="P88"/>
            <text:p text:style-name="P99"><text:span text:style-name="T38">A.16.1.3 (</text:span><text:span text:style-name="T35">Докладване за слабости</text:span></text:p>
            <text:p text:style-name="P102">в сигурността на</text:p>
            <text:p text:style-name="P101">информацията<text:span text:style-name="T39">)</text:span></text:p>
            <text:p text:style-name="P91"/>
            <text:p text:style-name="P90">Контрол</text:p>
            <text:p text:style-name="P101"><text:soft-page-break/><text:span text:style-name="T40">Трябва да се изисква от служителите и доставчиците, използващи </text:span>информационните системи и услуги на организацията, да отбелязват и докладват всяка наблюдавана или предполагаема слабост в сигурността в системите или услугите.</text:p>
            <text:p text:style-name="P92"/>
          </table:table-cell>
          <table:table-cell table:style-name="Table8.C2" office:value-type="string">
            <text:p text:style-name="P103">А10.13 Достъп до данни, намиращи се във вече използвано пространство за съхраняване на данни</text:p>
            <text:p text:style-name="P114"/>
            <text:p text:style-name="P106">Контрол</text:p>
            <text:p text:style-name="P105"/>
            <text:p text:style-name="P105">Обработващия данни, който е и оператор на публичен облак, трябва да осигури, че когато дадено пространство за съхранение на данни е присвоено на даден потребител на услуги, то този потребител няма да има <text:soft-page-break/>възможност за виждане на данните, които вече са били съхранявани в това пространство.</text:p>
            <text:p text:style-name="P95"/>
            <text:p text:style-name="P121">А.11 (съответствие с тайната на информацията за самоличността)</text:p>
            <text:p text:style-name="P121"/>
            <text:p text:style-name="P28">A.11.1 Географско разположение на информация за самоличността</text:p>
            <text:p text:style-name="P28"/>
            <text:p text:style-name="P23">Контрол</text:p>
            <text:p text:style-name="P23"/>
            <text:p text:style-name="P28">Организациите поддържащи (оператор) публичен „облак“ и изпълняващи обработка на лични данни (обработващ лични данни) на администратори, трябва да определят и документират страните, в които личните данни могат да бъдат съхранявани.</text:p>
            <text:p text:style-name="P28"/>
            <text:p text:style-name="P28">А.11.2 Планирани места за получаване на информация за самоличността</text:p>
            <text:p text:style-name="P28"/>
            <text:p text:style-name="P23">Контрол</text:p>
            <text:p text:style-name="P55">Информацията за самоличността, <text:s/>предавана чрез мрежите за обмен на данни, трябва да бъде контролирана, с цел да се осигури, че е пристигнала на планираното място за получаване.</text:p>
          </table:table-cell>
        </table:table-row>
        <table:table-row>
          <table:table-cell table:style-name="Table8.A2" office:value-type="string">
            <text:p text:style-name="P53">Чл. 30(1) (записи за операциите по обработката на данни)</text:p>
            <text:p text:style-name="P53"/>
            <text:p text:style-name="P17"><text:span text:style-name="T10">Администратора трябва да документира</text:span>:</text:p>
            <text:p text:style-name="P18">- <text:span text:style-name="T2">име и информация за контакт с него; </text:span></text:p>
            <text:p text:style-name="P18">- <text:span text:style-name="T2">целта на обработките;</text:span></text:p>
            <text:p text:style-name="P18">- <text:span text:style-name="T2">категориите субекти на данни, лични данни и възможни получатели; </text:span></text:p>
            <text:p text:style-name="P18">- <text:span text:style-name="T2">трансферите налични данни; </text:span></text:p>
            <text:p text:style-name="P18">- <text:span text:style-name="T2">периода за обработка на лични данни; </text:span></text:p>
            <text:p text:style-name="P18">- <text:span text:style-name="T2">мерките за сигурност на личните данни; </text:span></text:p>
            <text:p text:style-name="P18">- <text:span text:style-name="T2">взаимодействията с надзорните органи.</text:span></text:p>
          </table:table-cell>
          <table:table-cell table:style-name="Table8.A2" office:value-type="string">
            <text:p text:style-name="P99"><text:span text:style-name="T38">A.12.1.1 (</text:span><text:span text:style-name="T35">Документирани</text:span></text:p>
            <text:p text:style-name="P101">процедури за работа<text:span text:style-name="T39">)</text:span></text:p>
            <text:p text:style-name="P91"/>
            <text:p text:style-name="P90">Контрол</text:p>
            <text:p text:style-name="P73"><text:span text:style-name="T40">Процедурите за работа трябва да бъдат документирани и достъпни за всички </text:span>потребители, които се нуждаят от тях.</text:p>
            <text:p text:style-name="P61"/>
            <text:p text:style-name="P61"/>
            <text:p text:style-name="P61"/>
          </table:table-cell>
          <table:table-cell table:style-name="Table8.C2" office:value-type="string">
            <text:p text:style-name="P121">А.11 (съответствие с тайната на информацията за самоличността)</text:p>
            <text:p text:style-name="P121"/>
            <text:p text:style-name="P28">A.11.1 Географско разположение на информация за самоличността</text:p>
            <text:p text:style-name="P28"/>
            <text:p text:style-name="P23">Контрол</text:p>
            <text:p text:style-name="P28">Организациите поддържащи (оператор) публичен „облак“ и изпълняващи обработка на лични данни (обработващ лични данни) на администратори, трябва да определят и документират страните, в които личните данни могат да бъдат съхранявани.</text:p>
            <text:p text:style-name="P28"/>
            <text:p text:style-name="P28">А.11.2 Планирани места за получаване на информация за самоличността</text:p>
            <text:p text:style-name="P28"/>
            <text:p text:style-name="P23">Контрол</text:p>
            <text:p text:style-name="P55">Информацията за самоличността, <text:s/>предавана чрез мрежите за обмен на данни, трябва да бъде контролирана, с цел да се осигури, че е пристигнала на планираното място за получаване.</text:p>
          </table:table-cell>
        </table:table-row>
        <table:table-row>
          <table:table-cell table:style-name="Table8.A2" office:value-type="string">
            <text:p text:style-name="P53">Чл. 30(2) (записи за операциите по обработката на данни)</text:p>
            <text:p text:style-name="P10"/>
            <text:p text:style-name="P17"><text:span text:style-name="T10">Администратора трябва да документира</text:span><text:span text:style-name="T2">:</text:span></text:p>
            <text:p text:style-name="P38">- име и информация за контакт с него;</text:p>
            <text:p text:style-name="P21">- категориите обработки,които се извършват от негово име;</text:p>
            <text:p text:style-name="P18">- <text:span text:style-name="T2">трансферите налични данни; </text:span></text:p>
            <text:p text:style-name="P18">- <text:span text:style-name="T2">мерките за сигурност на личните данни; </text:span></text:p>
            <text:p text:style-name="P18">- <text:span text:style-name="T2">взаимодействията с надзорните органи.</text:span></text:p>
            <text:p text:style-name="P37"/>
            <text:p text:style-name="P37"/>
          </table:table-cell>
          <table:table-cell table:style-name="Table8.A2" office:value-type="string">
            <text:p text:style-name="P99"><text:span text:style-name="T38">A.12.1.1 (</text:span><text:span text:style-name="T35">Документирани</text:span></text:p>
            <text:p text:style-name="P101">процедури за работа<text:span text:style-name="T39">)</text:span></text:p>
            <text:p text:style-name="P91"/>
            <text:p text:style-name="P90">Контрол</text:p>
            <text:p text:style-name="P73"><text:span text:style-name="T40">Процедурите за работа трябва да бъдат документирани и достъпни за всички </text:span>потребители, които се нуждаят от тях.</text:p>
            <text:p text:style-name="P61"/>
          </table:table-cell>
          <table:table-cell table:style-name="Table8.C2" office:value-type="string">
            <text:p text:style-name="P121">А.11 (съответствие с тайната на информацията за самоличността)</text:p>
            <text:p text:style-name="P121"/>
            <text:p text:style-name="P55">A.11.1 Географско разположение на информация за самоличността</text:p>
            <text:p text:style-name="P23">Контрол</text:p>
            <text:p text:style-name="P28">Организациите поддържащи (оператор) публичен „облак“ и изпълняващи обработка на лични данни (обработващ лични данни) на администратори, трябва да определят и документират страните, в които личните данни могат да бъдат съхранявани.</text:p>
            <text:p text:style-name="P28"/>
            <text:p text:style-name="P28">А.11.2 Планирани места за получаване на информация за самоличността</text:p>
            <text:p text:style-name="P28"/>
            <text:p text:style-name="P23">Контрол</text:p>
            <text:p text:style-name="P55">Информацията за самоличността, <text:s/>предавана чрез мрежите за обмен на данни, трябва да бъде контролирана, с цел да се осигури, че е пристигнала на планираното място за получаване.</text:p>
          </table:table-cell>
        </table:table-row>
        <table:table-row>
          <table:table-cell table:style-name="Table8.A2" office:value-type="string">
            <text:p text:style-name="P53">Чл.32 (1, 2) (сигурност на обработките)</text:p>
            <text:p text:style-name="P53"/>
            <text:p text:style-name="P46">Администратора и обработващия данни провеждат анализ на риска, с основна насока <text:soft-page-break/>към личните данни. На базата на резултатите от проведения анализ на риска, организацията ще избере и внедри съответните мерки за сигурност – контролни и защитни механизми (технически и организационни)</text:p>
            <text:p text:style-name="P48"/>
            <text:p text:style-name="P54"/>
          </table:table-cell>
          <table:table-cell table:style-name="Table8.A2" office:value-type="string">
            <text:p text:style-name="P99">A.5.1.1 (<text:span text:style-name="T2">политики за информационна сигурност</text:span>)</text:p>
            <text:p text:style-name="P102"/>
            <text:p text:style-name="P97">Контрол</text:p>
            <text:p text:style-name="P102">Трябва да бъде определен набор от политики за сигурност на информацията, одобрен от <text:soft-page-break/>ръководството, разпространен и разгласен на всички служители и</text:p>
            <text:p text:style-name="P101">съответните външни страни.</text:p>
            <text:p text:style-name="P101"/>
            <text:p text:style-name="P99">A.6.1.5 (<text:span text:style-name="T2">с</text:span><text:span text:style-name="T35">игурност на информацията при управление на проекти</text:span>)</text:p>
            <text:p text:style-name="P100"/>
            <text:p text:style-name="P96">Контрол</text:p>
            <text:p text:style-name="P102">Независимо от вида на проекта трябва да бъде отчетена сигурността на информацията при управление на проекти.</text:p>
            <text:p text:style-name="P100"/>
            <text:p text:style-name="P99">A.14.1.1 (<text:span text:style-name="T2">а</text:span><text:span text:style-name="T35">нализ и спецификация</text:span></text:p>
            <text:p text:style-name="P102">на изискванията за сигурност на</text:p>
            <text:p text:style-name="P101">информацията<text:span text:style-name="T37">)</text:span></text:p>
            <text:p text:style-name="P100"/>
            <text:p text:style-name="P96">Контрол</text:p>
            <text:p text:style-name="P102">Изискванията, имащи отношение към сигурността на информацията, трябва да бъдат включени в изискванията за нови информационни системи или</text:p>
            <text:p text:style-name="P101">подобряване на съществуващи информационни системи.</text:p>
            <text:p text:style-name="P99"/>
            <text:p text:style-name="P99">A.14.2.5 (<text:span text:style-name="T2">принципи за сигурносх при системния инжинеринг) </text:span></text:p>
            <text:p text:style-name="P108"/>
            <text:p text:style-name="P107">Контрол</text:p>
            <text:p text:style-name="P109">Инженерни принципи за сигурни системи трябва да бъдат създадени,</text:p>
            <text:p text:style-name="P102">документирани, поддържани и приложени при всеки опит за реализиране на информационна система.</text:p>
          </table:table-cell>
          <table:table-cell table:style-name="Table8.C2" office:value-type="string">
            <text:p text:style-name="P49">Препоръки </text:p>
            <text:p text:style-name="P49"/>
            <text:p text:style-name="P51">Политиките за информационна сигурност трябва да бъдат доразвити, чрез ясно деклариране, свързано с поддръжката и поемането на ангажименти за постигане на съответствие с приложимите изисквания за <text:soft-page-break/>защита на личната информация, <text:s/>произтичащи от закон и/или договор между оператора на публичен „облак“, обработващ лични данни и съответния администратор (потребител науслугите по обработка на личните данни в „облака“)</text:p>
            <text:p text:style-name="P52">Съответния договор трябва да определи отговорностите на оператора на публичния „облак“ (обработващ данни) , неговите подизпълнители и потребителите на“облачни“ услуги (администратор), като се отчита типа на тези услуги – <text:span text:style-name="T1">IaaS </text:span>(инфраструктура, като услуга)<text:span text:style-name="T1">, PaaS </text:span>(платформа, като услуга) или <text:span text:style-name="T1">SaaS </text:span>(софтуер, като услуга).</text:p>
            <text:p text:style-name="P52"/>
            <text:p text:style-name="P52">Например, определянето на отговорностите за контроли по сигурността на приложно ниво, може да бъде различно, в зависимост <text:s/>дали се предоставят <text:span text:style-name="T1">Saas, PaaS </text:span>или <text:span text:style-name="T1">IaaS </text:span>услуги, на базата на които, администратора може да изгради собствени приложения,свързанис личните данни.</text:p>
          </table:table-cell>
        </table:table-row>
        <table:table-row>
          <table:table-cell table:style-name="Table8.A2" office:value-type="string">
            <text:p text:style-name="P58">Чл.32 (1) (а) (сигурност на обработките)</text:p>
            <text:p text:style-name="P66"/>
            <text:p text:style-name="P59">Администратора и обработващия данни ще преценят дали да включат в мерките за сигурност криптиране и псевдонимизация на личните данни</text:p>
            <text:p text:style-name="P67"/>
            <text:p text:style-name="P35"/>
          </table:table-cell>
          <table:table-cell table:style-name="Table8.A2" office:value-type="string">
            <text:p text:style-name="P11">A.10.1.1 (<text:span text:style-name="T2">п</text:span><text:span text:style-name="T35">олитика за използване</text:span></text:p>
            <text:p text:style-name="P14">на криптографски</text:p>
            <text:p text:style-name="P13">механизми за контрол<text:span text:style-name="T37">)</text:span></text:p>
            <text:p text:style-name="P12"/>
            <text:p text:style-name="P15">Контрол</text:p>
            <text:p text:style-name="P14">Трябва да бъде разработена и провеждана политика за използването на</text:p>
            <text:p text:style-name="P13">криптографски механизми за контрол с цел защита на информацията.</text:p>
            <text:p text:style-name="P12"/>
            <text:p text:style-name="P11"/>
            <text:p text:style-name="P11">A.9.4.1 (<text:span text:style-name="T35">Ограничаване на достъпа</text:span></text:p>
            <text:p text:style-name="P13">до информация<text:span text:style-name="T37">)</text:span></text:p>
            <text:p text:style-name="P12"/>
            <text:p text:style-name="P15">Контрол</text:p>
            <text:p text:style-name="P14">Трябва да бъде ограничен достъпът до информация и функциите на приложните системи в съответствие с политиката за контрол на достъпа.</text:p>
          </table:table-cell>
          <table:table-cell table:style-name="Table8.C2" office:value-type="string">
            <text:p text:style-name="P49">Препоръки </text:p>
            <text:p text:style-name="P49"/>
            <text:p text:style-name="P51">Оператора на публичен облак, изпълняващ и обработкана лични данни (обработващ данни) трябва да предоставя до своите потребители, информация, свързана с обстоятелствата определящи използването на криптография и информация за своите способности, които могат да подпомогнат съответния потребител да приложи своя криптографска защита.</text:p>
            <text:p text:style-name="P51"/>
            <text:p text:style-name="P51"><text:span text:style-name="T33">Забележка: </text:span>В няко случаи мож да има законови изисквания за криптиране на някои видоме лични данни – напр., здравна информация, <text:s/>номер на паспорт, номер на шофьорска книжка и др.</text:p>
            <text:p text:style-name="P32"/>
            <text:p text:style-name="P103">А10.13 Достъп до данни, намиращи се във вече използвано пространство за съхраняване на данни</text:p>
            <text:p text:style-name="P114"/>
            <text:p text:style-name="P106">Контрол</text:p>
            <text:p text:style-name="P105"/>
            <text:p text:style-name="P105">Обработващия данни, който е и оператор на публичен облак, трябва да осигури, че <text:soft-page-break/>когато дадено пространство за съхранение на данни е присвоено на даден потребител на услуги, то този потребител няма да има възможност да вижда данните, които вече са били съхранявани в това пространство.</text:p>
            <text:p text:style-name="P98"/>
            <text:p text:style-name="P112"/>
          </table:table-cell>
        </table:table-row>
        <table:table-row>
          <table:table-cell table:style-name="Table8.A2" office:value-type="string">
            <text:p text:style-name="P19">Чл.32 (1) (в) (сигурност на обработките) </text:p>
            <text:p text:style-name="P10"/>
            <text:p text:style-name="P19"><text:span text:style-name="T33">Администратора и обработващия данни трябва да осигурят непрекъснато високо ниво на информационна сигурност и устойчивост чрез прилагане на подходящи мерки за сигурност, на база проведена оценка на</text:span> <text:span text:style-name="T33">риска.</text:span></text:p>
            <text:p text:style-name="P11"/>
            <text:p text:style-name="P40"/>
          </table:table-cell>
          <table:table-cell table:style-name="Table8.A2" office:value-type="string">
            <text:p text:style-name="P99">A.5.1.1 (<text:span text:style-name="T2">политики за информационна сигурност</text:span>)</text:p>
            <text:p text:style-name="P102"/>
            <text:p text:style-name="P97">Контрол</text:p>
            <text:p text:style-name="P102">Трябва да бъде определен набор от политики за сигурност на информацията, одобрен от ръководството, разпространен и разгласен на всички служители и</text:p>
            <text:p text:style-name="P101">съответните външни страни.</text:p>
            <text:p text:style-name="P101"/>
            <text:p text:style-name="P99">A.14.1.1 (<text:span text:style-name="T2">а</text:span><text:span text:style-name="T35">нализ и спецификация</text:span></text:p>
            <text:p text:style-name="P102">на изискванията за сигурност на</text:p>
            <text:p text:style-name="P101">информацията<text:span text:style-name="T37">)</text:span></text:p>
            <text:p text:style-name="P100"/>
            <text:p text:style-name="P96">Контрол</text:p>
            <text:p text:style-name="P102">Изискванията, имащи отношение към сигурността на информацията, трябва да бъдат включени в изискванията за нови информационни системи или</text:p>
            <text:p text:style-name="P101">подобряване на съществуващи информационни системи.</text:p>
            <text:p text:style-name="P99"/>
            <text:p text:style-name="P99">A.14.2.5 (<text:span text:style-name="T2">принципи за сигурносх при системния инжинеринг) </text:span></text:p>
            <text:p text:style-name="P108"/>
            <text:p text:style-name="P107">Контрол</text:p>
            <text:p text:style-name="P109">Инженерни принципи за сигурни системи трябва да бъдат създадени,</text:p>
            <text:p text:style-name="P102">документирани, поддържани и приложени при всеки опит за реализиране на информационна система.</text:p>
            <text:p text:style-name="P102"/>
          </table:table-cell>
          <table:table-cell table:style-name="Table8.C2" office:value-type="string">
            <text:p text:style-name="P49">Препоръки </text:p>
            <text:p text:style-name="P49"/>
            <text:p text:style-name="P51">Политиките за информационна сигурност трябва да бъдат доразвити, чрез ясно деклариране, свързано с поддръжката и поемането на ангажименти за постигане на съответствие с приложимите изисквания за защита на личната информация, <text:s/>произтичащи от закон и/или договор между оператора на публичен „облак“, обработващ лични данни и съответния администратор (потребител науслугите по обработка на личните данни в „облака“)</text:p>
            <text:p text:style-name="P52">Съответния договор трябва да определи отговорностите на оператора на публичния „облак“ (обработващ данни) , неговите подизпълнители и потребителите на“облачни“ услуги (администратор), като се отчита типа на тези услуги – <text:span text:style-name="T1">IaaS </text:span>(инфраструктура, като услуга)<text:span text:style-name="T1">, PaaS </text:span>(платформа, като услуга) или <text:span text:style-name="T1">SaaS </text:span>(софтуер, като услуга).</text:p>
            <text:p text:style-name="P52"/>
            <text:p text:style-name="P52"><text:span text:style-name="T1">Например, определянето на отговорностите за контроли по сигурността на приложно ниво, може да бъде различно, в зависимост <text:s/>дали се предоставят Saas, PaaS или IaaS услуги, на базата на които, администратора </text:span>може да изгради собствени приложения, свързанис личните данни.</text:p>
            <text:p text:style-name="P51"/>
            <text:p text:style-name="P51"/>
            <text:p text:style-name="P51"/>
          </table:table-cell>
        </table:table-row>
        <table:table-row>
          <table:table-cell table:style-name="Table8.A2" office:value-type="string">
            <text:p text:style-name="P19">Чл.32 (1) (с) (сигурност на обработките) </text:p>
            <text:p text:style-name="P10"/>
            <text:p text:style-name="P21">Администратора и обработващия данни ще осигурят възстановяване на личните данни в разумно (приемливо) време</text:p>
            <text:p text:style-name="P11"/>
            <text:p text:style-name="P10"/>
          </table:table-cell>
          <table:table-cell table:style-name="Table8.A2" office:value-type="string">
            <text:p text:style-name="P11">A.12.3.1 (<text:span text:style-name="T2">резервиране на информацията</text:span>)</text:p>
            <text:p text:style-name="P14"/>
            <text:p text:style-name="P16">Контрол</text:p>
            <text:p text:style-name="P14">Трябва да бъдат направени и редовно изпитвани резервни копия на информация, софтуер и образи на системите в съответствие с договорената политика за резервиране.</text:p>
            <text:p text:style-name="P11"/>
            <text:p text:style-name="P11">A.17.1.1 (<text:span text:style-name="T2">п</text:span><text:span text:style-name="T35">ланиране на</text:span></text:p>
            <text:p text:style-name="P14">непрекъснатост на сигурността на</text:p>
            <text:p text:style-name="P13">информацията<text:span text:style-name="T37">)</text:span></text:p>
            <text:p text:style-name="P12"/>
            <text:p text:style-name="P15">Контрол</text:p>
            <text:p text:style-name="P14">Организацията трябва да определи своите изисквания за сигурност на</text:p>
            <text:p text:style-name="P14">информацията и за непрекъснатост <text:soft-page-break/>на управлението на сигурността на</text:p>
            <text:p text:style-name="P14">информацията в неблагоприятни случаи, например по време на криза или бедствие.</text:p>
            <text:p text:style-name="P11"/>
            <text:p text:style-name="P11"/>
            <text:p text:style-name="P11">A.17.1.2 (i<text:span text:style-name="T35">Осъществяване на</text:span></text:p>
            <text:p text:style-name="P14">непрекъснатост на сигурността на информацията<text:span text:style-name="T37">)</text:span></text:p>
            <text:p text:style-name="P11"/>
            <text:p text:style-name="P16">Контрол</text:p>
            <text:p text:style-name="P14">Организацията трябва да създаде, документира, осъществи и поддържа процеси, процедури и механизми за контрол, за да осигури необходимото ниво на</text:p>
            <text:p text:style-name="P14">непрекъснатост за сигурността на информацията по време на неблагоприятни случаи.</text:p>
          </table:table-cell>
          <table:table-cell table:style-name="Table8.C2" office:value-type="string">
            <text:p text:style-name="P49">Препоръки </text:p>
            <text:p text:style-name="P49"/>
            <text:p text:style-name="P110">Когато обработващия данни е и оператор на публичен облак, и изпълнява услуги за резервиране (backup) и възстановяване, той трябва да предоставя информация, свързана със способностите си за тези услуги.</text:p>
            <text:p text:style-name="P112"/>
            <text:p text:style-name="P110">Обработващия данни, когато е и оператор на публичен облак трябва да има политика за резервиране на личните данни, а също и за сигурно изтриване.</text:p>
            <text:p text:style-name="P112"/>
            <text:p text:style-name="P112"/>
            <text:p text:style-name="P112"/>
            <text:p text:style-name="P112"/>
            <text:p text:style-name="P112"/>
            <text:p text:style-name="P115"/>
          </table:table-cell>
        </table:table-row>
        <table:table-row>
          <table:table-cell table:style-name="Table8.A2" office:value-type="string">
            <text:p text:style-name="P64"><text:span text:style-name="T2">Чл.32 (1) (</text:span><text:span text:style-name="T1">d</text:span><text:span text:style-name="T2">) (сигурност на обработките) </text:span></text:p>
            <text:p text:style-name="P64"/>
            <text:p text:style-name="P48">Администратора и обработващия данни трябва да осигурят, че мерките за сигурност ще бъдат тествани и оценявани. </text:p>
            <text:p text:style-name="P10"/>
          </table:table-cell>
          <table:table-cell table:style-name="Table8.A2" office:value-type="string">
            <text:p text:style-name="P11">A.14.2.8 (<text:span text:style-name="T35">Изпитване на</text:span></text:p>
            <text:p text:style-name="P13">сигурността на системата<text:span text:style-name="T37">)</text:span></text:p>
            <text:p text:style-name="P12"/>
            <text:p text:style-name="P15">Контрол</text:p>
            <text:p text:style-name="P14">По време на разработването трябва да бъдат изпитани функционалните</text:p>
            <text:p text:style-name="P13">възможности по отношение на сигурността.</text:p>
            <text:p text:style-name="P12"/>
            <text:p text:style-name="P12"/>
            <text:p text:style-name="P12">A.14.2.9 (<text:span text:style-name="T35">Приемни изпитвания на</text:span></text:p>
            <text:p text:style-name="P13">системата<text:span text:style-name="T37">)</text:span></text:p>
            <text:p text:style-name="P12"/>
            <text:p text:style-name="P15">Контрол</text:p>
            <text:p text:style-name="P14">За нови информационни системи, подобрения и нови версии трябва да бъдат създадени програми за приемно изпитване и свързани с тях критерии.</text:p>
            <text:p text:style-name="P12"/>
            <text:p text:style-name="P12">A.12.7.1 (<text:span text:style-name="T35">Механизми за контрол</text:span></text:p>
            <text:p text:style-name="P14">при одит на информаци-</text:p>
            <text:p text:style-name="P13">онни системи<text:span text:style-name="T37">)</text:span></text:p>
            <text:p text:style-name="P12"/>
            <text:p text:style-name="P15">Контрол</text:p>
            <text:p text:style-name="P14">Изискванията за одит и действията, включващи проверки на работещи системи, трябва да бъдат внимателно планирани и съгласувани, за да се минимизират</text:p>
            <text:p text:style-name="P13">нарушенията на процесите на дейността.</text:p>
            <text:p text:style-name="P11"/>
            <text:p text:style-name="P11">A.15.2.1 (<text:span text:style-name="T35">Наблюдение и преглед</text:span></text:p>
            <text:p text:style-name="P14">на услуги, предоставяни от доставчици<text:span text:style-name="T37">)</text:span></text:p>
            <text:p text:style-name="P12"/>
            <text:p text:style-name="P15">Контрол</text:p>
            <text:p text:style-name="P14">Организациите трябва редовно да наблюдават, преглеждат и одитират</text:p>
            <text:p text:style-name="P13">предоставянето на услуги от доставчиците.</text:p>
            <text:p text:style-name="P11"/>
            <text:p text:style-name="P11"><text:soft-page-break/>A.18.2 ( <text:span text:style-name="T35">Независим преглед на</text:span></text:p>
            <text:p text:style-name="P14">сигурността на информацията<text:span text:style-name="T37">)</text:span></text:p>
            <text:p text:style-name="P12"/>
            <text:p text:style-name="P15">Контрол</text:p>
            <text:p text:style-name="P14">През планирани интервали или при настъпили съществени промени трябва да се извършва независим преглед на подхода на организацията за управление на</text:p>
            <text:p text:style-name="P14">сигурността на информацията и неговото прилагане (т.е. целите на контрола, механизмите за контрол, политиките, процесите и процедурите за сигурност на</text:p>
            <text:p text:style-name="P13">информацията).</text:p>
            <text:p text:style-name="P11"/>
            <text:p text:style-name="P11"/>
          </table:table-cell>
          <table:table-cell table:style-name="Table8.C2" office:value-type="string">
            <text:p text:style-name="P74">Препоръки</text:p>
            <text:p text:style-name="P75"/>
            <text:p text:style-name="P75">Обработващия лични данни, който е и оператор на публичен облак, трябва да предостави на своите потребители на услуги независими доказателства за приложените мерки <text:s/>за информационна сигурност (напр., резултати от одити от сертификационна организация) и за практическото прилагане на политиките, и процедурите за сигурност на личната информация, обработвана в облака.</text:p>
            <text:p text:style-name="P75"/>
            <text:p text:style-name="P75">Незамвисимия одит по информационната сигурност и защитата на личните данни в публичния облак е много приемлив метод за <text:s/>потребителите на облачни услуги, защото получават необходимата и <text:s/>достатъчна увереност, че техните интереси (свързани със личните данни) са защитени.</text:p>
            <text:p text:style-name="P75"/>
            <text:p text:style-name="P112"/>
            <text:p text:style-name="P112"/>
            <text:p text:style-name="P113"/>
          </table:table-cell>
        </table:table-row>
        <table:table-row>
          <table:table-cell table:style-name="Table8.A2" office:value-type="string">
            <text:p text:style-name="P43">Чл.32(4) (сигурност на обработките)</text:p>
            <text:p text:style-name="P60"/>
            <text:p text:style-name="P46">Администратора и обработващия данни, ще осигурят, че техни служители ще работят с личните данни, единствено и само съгласно приетите инструкции.</text:p>
            <text:p text:style-name="P11"/>
            <text:p text:style-name="P10"/>
          </table:table-cell>
          <table:table-cell table:style-name="Table8.A2" office:value-type="string">
            <text:p text:style-name="P99">A.5.1.1 (<text:span text:style-name="T2">политики за информационна сигурност</text:span>)</text:p>
            <text:p text:style-name="P102"/>
            <text:p text:style-name="P97">Контрол</text:p>
            <text:p text:style-name="P102">Трябва да бъде определен набор от политики за сигурност на информацията, одобрен от ръководството, разпространен и разгласен на всички служители и</text:p>
            <text:p text:style-name="P101">съответните външни страни.</text:p>
            <text:p text:style-name="P102"/>
            <text:p text:style-name="P102"/>
            <text:p text:style-name="P99">A.14.1.1 (<text:span text:style-name="T2">а</text:span><text:span text:style-name="T35">нализ и спецификация</text:span></text:p>
            <text:p text:style-name="P102">на изискванията за сигурност на</text:p>
            <text:p text:style-name="P101">информацията<text:span text:style-name="T37">)</text:span></text:p>
            <text:p text:style-name="P100"/>
            <text:p text:style-name="P96">Контрол</text:p>
            <text:p text:style-name="P102">Изискванията, имащи отношение към сигурността на информацията, трябва да бъдат включени в изискванията за нови информационни системи или</text:p>
            <text:p text:style-name="P102">подобряване на съществуващи информационни системи.</text:p>
            <text:p text:style-name="P102"/>
            <text:p text:style-name="P99">A.14.2.5 (<text:span text:style-name="T2">принципи за сигурносх при системния инжинеринг) </text:span></text:p>
            <text:p text:style-name="P108"/>
            <text:p text:style-name="P107">Контрол</text:p>
            <text:p text:style-name="P109">Инженерни принципи за сигурни системи трябва да бъдат създадени,</text:p>
            <text:p text:style-name="P102">документирани, поддържани и приложени при всеки опит за реализиране на информационна система.</text:p>
            <text:p text:style-name="P11"/>
          </table:table-cell>
          <table:table-cell table:style-name="Table8.C2" office:value-type="string">
            <text:p text:style-name="P49">Препоръки </text:p>
            <text:p text:style-name="P49"/>
            <text:p text:style-name="P51">Политиките за информационна сигурност трябва да бъдат доразвити, чрез ясно деклариране, свързано с поддръжката и поемането на ангажименти за постигане на съответствие с приложимите изисквания за защита на личната информация, <text:s/>произтичащи от закон и/или договор между оператора на публичен „облак“, обработващ лични данни и съответния администратор (потребител науслугите по обработка на личните данни в „облака“)</text:p>
            <text:p text:style-name="P52">Съответния договор трябва да определи отговорностите на оператора на публичния „облак“ (обработващ данни) , неговите подизпълнители и потребителите на “облачни“ услуги (администратор), като се отчита типа на тези услуги – <text:span text:style-name="T1">IaaS </text:span>(инфраструктура, като услуга)<text:span text:style-name="T1">, PaaS </text:span>(платформа, като услуга) или <text:span text:style-name="T1">SaaS </text:span>(софтуер, като услуга).</text:p>
            <text:p text:style-name="P52"/>
            <text:p text:style-name="P52"><text:span text:style-name="T1">Например, определянето на отговорностите за контроли по сигурността на приложно ниво, може да бъде различно, в зависимост <text:s/>дали се предоставят Saas, PaaS или IaaS услуги, на базата на които, администратора </text:span>може да изгради собствени приложения, свързанис личните данни.</text:p>
            <text:p text:style-name="P51"/>
            <text:p text:style-name="P51"/>
            <text:p text:style-name="P51"/>
          </table:table-cell>
        </table:table-row>
        <table:table-row>
          <table:table-cell table:style-name="Table8.A2" office:value-type="string">
            <text:p text:style-name="P31"><text:span text:style-name="T15">Чл.33 (1 и 3) (</text:span><text:span text:style-name="T25">Уведомяване на надзорния орган за нарушение на сигурността на личните данни</text:span><text:span text:style-name="T16">)</text:span><text:span text:style-name="T25"> </text:span></text:p>
            <text:p text:style-name="P60"/>
            <text:p text:style-name="P46">Администратора трябва да има процедури за управление на <text:soft-page-break/>пробивите на защитата на личните данни, вкл за:уведомяване (в рамките на 72 ч.) на съответната агенция за защита на личните данни.</text:p>
            <text:p text:style-name="P46">Уведомяването трябва да съдържа информация за:</text:p>
            <text:p text:style-name="P46">-типа та пролива;</text:p>
            <text:p text:style-name="P46">-категорията на личните данни;</text:p>
            <text:p text:style-name="P46">-броя субекти на данни;</text:p>
            <text:p text:style-name="P46">-номер на регистрацията;</text:p>
            <text:p text:style-name="P46">-данни за контакт със </text:p>
            <text:p text:style-name="P46">Служителя по защита на личните данни (ако е приложимо);</text:p>
            <text:p text:style-name="P46">-последствия за личните данни.</text:p>
            <text:p text:style-name="P17"/>
            <text:p text:style-name="P11"/>
            <text:p text:style-name="P61"/>
            <text:p text:style-name="P61"/>
          </table:table-cell>
          <table:table-cell table:style-name="Table8.A2" office:value-type="string">
            <text:p text:style-name="P11"><text:span text:style-name="T9">A.16.1.1 (</text:span><text:span text:style-name="T35">Отговорности и</text:span></text:p>
            <text:p text:style-name="P13">процедури<text:span text:style-name="T24">)</text:span></text:p>
            <text:p text:style-name="P62"/>
            <text:p text:style-name="P68">Контрол</text:p>
            <text:p text:style-name="P14">Трябва да бъдат установени отговорности и процедури за управление, за да се осигури бърза, ефикасна и системна реакция на <text:soft-page-break/>инцидентите със сигурността на</text:p>
            <text:p text:style-name="P13">информацията.</text:p>
            <text:p text:style-name="P62"/>
            <text:p text:style-name="P11"><text:span text:style-name="T9">A.16.1.5 (</text:span><text:span text:style-name="T35">Реакция на инциденти</text:span></text:p>
            <text:p text:style-name="P14">със сигурността на</text:p>
            <text:p text:style-name="P13">информацията<text:span text:style-name="T24">)</text:span></text:p>
            <text:p text:style-name="P62"/>
            <text:p text:style-name="P68">Контрол</text:p>
            <text:p text:style-name="P14">На инцидентите със сигурността на информацията трябва да се реагира в съответствие с документирани процедури.</text:p>
            <text:p text:style-name="P61"/>
            <text:p text:style-name="P61"/>
            <text:p text:style-name="P11"><text:span text:style-name="T9">A.6.1.3 (</text:span><text:span text:style-name="T43">Контакт с оторизираните</text:span></text:p>
            <text:p text:style-name="P13">органи<text:span text:style-name="T24">)</text:span></text:p>
            <text:p text:style-name="P62"/>
            <text:p text:style-name="P68">Контрол</text:p>
            <text:p text:style-name="P14">Трябва да се поддържат подходящи контакти със съответните оторизирани органи.</text:p>
          </table:table-cell>
          <table:table-cell table:style-name="Table8.C2" office:value-type="string">
            <text:p text:style-name="P57">A.9.1 Уведомяване за пробив в защитата на личната информация </text:p>
            <text:p text:style-name="P70"/>
            <text:p text:style-name="P50">Контрол </text:p>
            <text:p text:style-name="P50"/>
            <text:p text:style-name="P56">Опеартора на публичен облак, обработващ лична информация, трябва незабавно да уведоми своите потребители, в случай на <text:soft-page-break/>неупълномощен достъп до лична информация, ИТ техника, и /или помещения, довел до загуба, разкриване или подмяна на лични данни.</text:p>
            <text:p text:style-name="P33"/>
          </table:table-cell>
        </table:table-row>
        <table:table-row>
          <table:table-cell table:style-name="Table8.A2" office:value-type="string">
            <text:p text:style-name="P10"><text:span text:style-name="T13">Чл.33 (5) (</text:span><text:span text:style-name="T22">Уведомяване на надзорния орган за нарушение на сигурността на личните данни</text:span><text:span text:style-name="T14">)</text:span><text:span text:style-name="T22"> </text:span></text:p>
            <text:p text:style-name="P65"/>
            <text:p text:style-name="P43">Администратора трябва да събира и <text:s/>документира данни / информация (доказателства), свързани с възникнали пробивите на по сигурността)</text:p>
            <text:p text:style-name="P61"/>
            <text:p text:style-name="P60"/>
            <text:p text:style-name="P61"/>
          </table:table-cell>
          <table:table-cell table:style-name="Table8.A2" office:value-type="string">
            <text:p text:style-name="P11">A.16.1.7 (<text:span text:style-name="T35">Събиране на</text:span></text:p>
            <text:p text:style-name="P13">доказателства<text:span text:style-name="T37">)</text:span></text:p>
            <text:p text:style-name="P12"/>
            <text:p text:style-name="P15">Контрол</text:p>
            <text:p text:style-name="P14">Организацията трябва да определи и прилага процедури за идентифициране,събиране, придобиване и съхраняване на информация, която може да послужи</text:p>
            <text:p text:style-name="P13">като доказателство.</text:p>
            <text:p text:style-name="P61"/>
            <text:p text:style-name="P11"><text:span text:style-name="T9">A.12.4 (</text:span><text:span text:style-name="T35">Регистриране на събития</text:span><text:span text:style-name="T9">)</text:span></text:p>
            <text:p text:style-name="P61"/>
            <text:p text:style-name="P69">Контрол</text:p>
            <text:p text:style-name="P14">Трябва да бъдат изработвани, съхранявани и редовно извършвани прегледи на регистри за събития, записващи дейности на потребители, изключителни случаи, грешки и събития, свързани със сигурността на информацията.</text:p>
            <text:p text:style-name="P61"/>
          </table:table-cell>
          <table:table-cell table:style-name="Table8.C2" office:value-type="string">
            <text:p text:style-name="P49">Препоръки </text:p>
            <text:p text:style-name="P98"/>
            <text:p text:style-name="P104">Регистъра на събития по сигурността (на оператора на публичен облак, обработващ и лични данни) трябва да бъде преглеждан периодично (съгласно напр., Инструкция за преглед), за да се установят нерегулярнеи дейности, с потенциал за нарушане на информационната сигурност. Регистрирането на събитията по сигурността, трябва да може да показва има ли засегната лична информация / данни, и ако има, кой е източника на съответното действие, и кога то е извършено.</text:p>
            <text:p text:style-name="P112"/>
            <text:p text:style-name="P110">Оператора на публичен облак, който обработва лични данни трябва да определи критериите за предоставяне на данните от регистъра на събитията <text:s/>на своите потребители. <text:s/>За тази цел той трябва да има съответната процедура, с която да са запознати и съответните потребители.</text:p>
            <text:p text:style-name="P76"/>
          </table:table-cell>
        </table:table-row>
        <table:table-row>
          <table:table-cell table:style-name="Table8.A2" office:value-type="string">
            <text:p text:style-name="P78"><text:span text:style-name="T10">Чл.33 (</text:span><text:span text:style-name="T17">2</text:span><text:span text:style-name="T10">) (</text:span><text:span text:style-name="T25">Уведомяване на надзорния орган за нарушение на сигурността на личните данни</text:span><text:span text:style-name="T16">)</text:span><text:span text:style-name="T25"> </text:span></text:p>
            <text:p text:style-name="P79"/>
            <text:p text:style-name="P78"/>
            <text:p text:style-name="P48">Обработващия данни, разкрил пробив в сигурността на личните данни, веднага <text:s/>докладва на администратора за пробива.</text:p>
            <text:p text:style-name="P60"><text:soft-page-break/></text:p>
            <text:p text:style-name="P61"/>
            <text:p text:style-name="P61"/>
          </table:table-cell>
          <table:table-cell table:style-name="Table8.A2" office:value-type="string">
            <text:p text:style-name="P11">A.16.1.3 (<text:span text:style-name="T23">Докладване за слабости</text:span></text:p>
            <text:p text:style-name="P14">в сигурността на</text:p>
            <text:p text:style-name="P13">информацията<text:span text:style-name="T24">)</text:span></text:p>
            <text:p text:style-name="P62"/>
            <text:p text:style-name="P68">Контрол</text:p>
            <text:p text:style-name="P14">Трябва да се изисква от служителите и доставчиците, използващи</text:p>
            <text:p text:style-name="P14">информационните системи и услуги на организацията, да отбелязват и</text:p>
            <text:p text:style-name="P14">докладват всяка наблюдавана или предполагаема слабост в сигурността в системите или <text:soft-page-break/>услугите.</text:p>
          </table:table-cell>
          <table:table-cell table:style-name="Table8.C2" office:value-type="string">
            <text:p text:style-name="P120">Няма допълнителен контрол</text:p>
          </table:table-cell>
        </table:table-row>
        <table:table-row>
          <table:table-cell table:style-name="Table8.A2" office:value-type="string">
            <text:p text:style-name="Standard"><text:span text:style-name="T45">Чл.34 </text:span><text:span text:style-name="T46">(</text:span><text:span text:style-name="T26">Съобщаване на субекта на данните за нарушение на сигурността на личните данни)</text:span></text:p>
            <text:p text:style-name="P60"/>
            <text:p text:style-name="P45">Администратора ще оценява рисковете към субектите на данни, и ако тези рискове са с високи / неприемливи нива, то субетките на данни ще бъдат своевременно информирани.</text:p>
            <text:p text:style-name="P61"/>
          </table:table-cell>
          <table:table-cell table:style-name="Table8.A2" office:value-type="string">
            <text:p text:style-name="P11">A.16.1.5 (<text:span text:style-name="T23">Реакция на инциденти</text:span></text:p>
            <text:p text:style-name="P14">със сигурността на</text:p>
            <text:p text:style-name="P13">информацията<text:span text:style-name="T24">)</text:span></text:p>
            <text:p text:style-name="P62"/>
            <text:p text:style-name="P68">Контрол</text:p>
            <text:p text:style-name="P14">На инцидентите със сигурността на информацията трябва да се реагира в съответствие с документирани процедури.</text:p>
          </table:table-cell>
          <table:table-cell table:style-name="Table8.C2" office:value-type="string">
            <text:p text:style-name="P120">Няма допълнителен контрол</text:p>
          </table:table-cell>
        </table:table-row>
        <table:table-row>
          <table:table-cell table:style-name="Table8.A2" office:value-type="string">
            <text:p text:style-name="Standard"><text:span text:style-name="T45">Чл.35 (1) </text:span><text:span text:style-name="T46">(</text:span><text:span text:style-name="T27">Оценка на въздействието върху защитата на данните</text:span><text:span text:style-name="T26">)</text:span><text:span text:style-name="T27"> </text:span></text:p>
            <text:p text:style-name="P10"/>
            <text:p text:style-name="P45"><text:span text:style-name="T33">Администратора решава дали да проведе оценка на въздействието върху защитата на данните, за съответен ИТ проект, като отчита обема и чувствителността на</text:span> <text:span text:style-name="T33">личните данни, целите на обработките и използваните технологии.</text:span></text:p>
            <text:p text:style-name="P45"/>
            <text:p text:style-name="P61"/>
          </table:table-cell>
          <table:table-cell table:style-name="Table8.A2" office:value-type="string">
            <text:p text:style-name="P11">A.6.1.5 (<text:span text:style-name="T35">Сигурност на инфор-</text:span></text:p>
            <text:p text:style-name="P14">мацията при управление на проекти<text:span text:style-name="T37">)</text:span></text:p>
            <text:p text:style-name="P12"/>
            <text:p text:style-name="P15">Контрол</text:p>
            <text:p text:style-name="P14">Независимо от вида на проекта трябва да бъде отчетена сигурността на информацията при управление на проекти.</text:p>
            <text:p text:style-name="P11"/>
            <text:p text:style-name="P11">A.14.1.1 (<text:span text:style-name="T35">Анализ и спецификация</text:span></text:p>
            <text:p text:style-name="P14">на изискванията за сигурност на</text:p>
            <text:p text:style-name="P13">информацията<text:span text:style-name="T37">)</text:span></text:p>
            <text:p text:style-name="P12"/>
            <text:p text:style-name="P15">Контрол</text:p>
            <text:p text:style-name="P14">Изискванията, имащи отношение към сигурността на информацията, трябва да бъдат включени в изискванията за нови информационни системи или</text:p>
            <text:p text:style-name="P13">подобряване на съществуващи информационни системи.</text:p>
            <text:p text:style-name="P11"/>
            <text:p text:style-name="P11">A.14.2.5 (<text:span text:style-name="T23">Инженерни принципи за</text:span></text:p>
            <text:p text:style-name="P13">сигурни системи<text:span text:style-name="T24">)</text:span></text:p>
            <text:p text:style-name="P62"/>
            <text:p text:style-name="P68">Контрол</text:p>
            <text:p text:style-name="P14">Инженерни принципи за сигурни системи трябва да бъдат създадени,</text:p>
            <text:p text:style-name="P14">документирани, поддържани и приложени при всеки опит за реализиране на информационна система.</text:p>
          </table:table-cell>
          <table:table-cell table:style-name="Table8.C2" office:value-type="string">
            <text:p text:style-name="P120">Няма допълнителен контрол</text:p>
          </table:table-cell>
        </table:table-row>
        <table:table-row>
          <table:table-cell table:style-name="Table8.A2" office:value-type="string">
            <text:p text:style-name="P43">Чл.36 (1) (предварителни консултации)</text:p>
            <text:p text:style-name="P60"/>
            <text:p text:style-name="P46">Ако проведената оценка на въздействието върху защитата на личните данни показва високи нива на риск за субектите на данни, администратора трябва своевременно да уведоми за нова <text:soft-page-break/>съответния надзорен орган.</text:p>
            <text:p text:style-name="P17"/>
          </table:table-cell>
          <table:table-cell table:style-name="Table8.A2" office:value-type="string">
            <text:p text:style-name="P11"><text:span text:style-name="T9">A.6.1.3 (</text:span><text:span text:style-name="T43">Контакт с оторизираните</text:span></text:p>
            <text:p text:style-name="P13">органи<text:span text:style-name="T24">)</text:span></text:p>
            <text:p text:style-name="P62"/>
            <text:p text:style-name="P68">Контрол</text:p>
            <text:p text:style-name="P14">Трябва да се поддържат подходящи контакти със съответните оторизирани органи.</text:p>
          </table:table-cell>
          <table:table-cell table:style-name="Table8.C2" office:value-type="string">
            <text:p text:style-name="P120">Няма допълнителен контрол</text:p>
          </table:table-cell>
        </table:table-row>
        <table:table-row>
          <table:table-cell table:style-name="Table8.A2" office:value-type="string">
            <text:p text:style-name="P31"><text:span text:style-name="T7">Чл.37 <text:s/>(</text:span><text:span text:style-name="T25">Определяне на длъжностното лице по защита на данните</text:span><text:span text:style-name="T16">)</text:span></text:p>
            <text:p text:style-name="P64"/>
            <text:p text:style-name="P48">Администратора и обработващия данни трябва да решат, дали ще определят конкретно лице, за изпълнение на задачи, свързани с постигането на съответствие с изискванията за защита на личните данни.</text:p>
            <text:p text:style-name="P60"/>
            <text:p text:style-name="P61"/>
          </table:table-cell>
          <table:table-cell table:style-name="Table8.A2" office:value-type="string">
            <text:p text:style-name="P11">A.6.1.1 (<text:span text:style-name="T23">Роли и отговорности по</text:span></text:p>
            <text:p text:style-name="P14">сигурността на</text:p>
            <text:p text:style-name="P13">информацията<text:span text:style-name="T24">)</text:span></text:p>
            <text:p text:style-name="P62"/>
            <text:p text:style-name="P68">Контрол</text:p>
            <text:p text:style-name="P14">Трябва да бъдат определени и разпределени всички отговорности по сигурността на информацията</text:p>
          </table:table-cell>
          <table:table-cell table:style-name="Table8.C2" office:value-type="string">
            <text:p text:style-name="P74">Препоръки</text:p>
            <text:p text:style-name="P75"/>
            <text:p text:style-name="P75">Оператора на публичен облак, който обработва лични данни, трябва да оповести данни за контакт със своите потребители на услуги, свързани с обработката на лични данни по договор с тях.</text:p>
            <text:p text:style-name="P75"/>
            <text:p text:style-name="P111"/>
          </table:table-cell>
        </table:table-row>
      </table:table>
      <text:p text:style-name="Standard"/>
      <text:p text:style-name="P41"><text:span text:style-name="T8">Препоръки за изпълнение на изискванията по чл.</text:span><text:span text:style-name="T28">24, 25, 28, 30, 32, 34, 35, 36, 37</text:span></text:p>
      <text:p text:style-name="P127"/>
      <text:p text:style-name="P42"><text:span text:style-name="T28">Администратора е отговорен за изпълнението на изискванията на </text:span><text:span text:style-name="T20">GDPR, </text:span><text:span text:style-name="T28">свързани с обработките на личните данни. Това означава, че акоизискванията несе изпълняват, администратора може да бъде наказан и съществува риск да получи лоша „слава“ в обществото.</text:span></text:p>
      <text:p text:style-name="P1"><text:span text:style-name="T47">Администратора ще разработи политики и процедури, свързани с обработките на личните данни, а също и ще внедри съответните контролни / защитни механизми,</text:span> <text:span text:style-name="T44">доказващи практическото постигане на съответствие с изискванията на </text:span><text:span text:style-name="T48">GDPR.</text:span></text:p>
      <text:p text:style-name="P6">Това означава, че личните данни трябва да бъдат класифицирани и с тях да се работи, в съответствие разработените и прилагани процедури; че всички обработки налични данни са съответно документирани; че приложените мерки за сигурност са следствие от проведени оченка и анализ на риска; че сигурността е вградена в ИТ системите, още на ниво проектиране; че на пробивите н сигурността се реагира на база разработени процедури, инструкции, планове и др.; че, при необходимост е проведена оценка навъздействието върху защитата наличните данни; че е определено лице, изпълняващо функциите (както са описани в <text:span text:style-name="T1">GDPR) </text:span>на Служител по защитата на личните данни<text:span text:style-name="T1">.</text:span></text:p>
      <text:p text:style-name="P9"/>
      <text:p text:style-name="P6">В <text:span text:style-name="T1">GDPR </text:span>са определени значителен брой директни задължения за обработващия данни. Както и администратора,той може да бъде наказан при неизпълнение на тези задължения.Отговорност на обработващия данни е да гарантира, че е внедрил подходящи технически и организационни мерки за сигурност, с цел защита на личните данни, които обработва. Освен това, той трябва да има и съгласието на администратора при договориране с подизпълнители на обработките (или на част от тях).</text:p>
      <text:p text:style-name="P6"/>
      <text:p text:style-name="P6"><text:span text:style-name="T34">Забележка:</text:span><text:span text:style-name="T32"> След приемането на новия Закон за защита на личните данни, това ОР ще бъде своевременно <text:s/>актуализирано, както е приложимо.</text:span></text:p>
      <text:p text:style-name="P4"/>
      <text:p text:style-name="P118"><text:span text:style-name="T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-Bold" svg:font-family="Cambria-Bold"/>
    <style:font-face style:name="Mangal1" svg:font-family="Mangal"/>
    <style:font-face style:name="Symbol" svg:font-family="Symbol"/>
    <style:font-face style:name="TT177t00" svg:font-family="TT177t00"/>
    <style:font-face style:name="TT179t00" svg:font-family="TT179t00"/>
    <style:font-face style:name="Cambria" svg:font-family="Cambria" style:font-family-generic="roman"/>
    <style:font-face style:name="Cambria-Bold1" svg:font-family="Cambria-Bold" style:font-family-generic="roman"/>
    <style:font-face style:name="EUAlbertina" svg:font-family="EUAlbertina, 'EU Albertina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Bold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2_7002alphalist" style:display-name="27002alphalis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amen Kamenov</meta:initial-creator>
    <meta:creation-date>2018-06-26T13:21:57.53</meta:creation-date>
    <dc:date>2018-08-06T13:34:41.25</dc:date>
    <dc:creator>Plamen Kamenov</dc:creator>
    <meta:editing-duration>PT12M43S</meta:editing-duration>
    <meta:editing-cycles>5</meta:editing-cycles>
    <meta:generator>OpenOffice/4.1.2$Win32 OpenOffice.org_project/412m3$Build-9782</meta:generator>
    <meta:document-statistic meta:table-count="1" meta:image-count="0" meta:object-count="0" meta:page-count="14" meta:paragraph-count="449" meta:word-count="4995" meta:character-count="35961"/>
  </office:meta>
</office:document-meta>
</file>