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Symbol" svg:font-family="Symbol"/>
    <style:font-face style:name="TT177t00" svg:font-family="TT177t00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5.513cm" table:align="left"/>
    </style:style>
    <style:style style:name="Table6.A" style:family="table-column">
      <style:table-column-properties style:column-width="3.944cm"/>
    </style:style>
    <style:style style:name="Table6.B" style:family="table-column">
      <style:table-column-properties style:column-width="5.341cm"/>
    </style:style>
    <style:style style:name="Table6.C" style:family="table-column">
      <style:table-column-properties style:column-width="6.228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name-asian="TT177t00" style:font-size-asian="18pt" style:font-weight-asian="bold" style:font-name-complex="TT177t00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12pt" fo:language="en" fo:country="US" fo:font-weight="bold" style:font-name-asian="TT177t00" style:font-size-asian="12pt" style:font-weight-asian="bold" style:font-name-complex="TT177t00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Helvetica-Bold" style:font-size-asian="12pt" style:font-name-complex="Helvetica-Bold" style:font-size-complex="12pt"/>
    </style:style>
    <style:style style:name="P6" style:family="paragraph" style:parent-style-name="Standard"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fo:font-weight="normal" style:font-name-asian="Tahoma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text-properties fo:color="#000000" style:font-name="Arial Narrow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13" style:family="paragraph" style:parent-style-name="Standard">
      <style:text-properties fo:color="#000000" style:font-name="Arial Narrow" fo:font-size="10pt" fo:language="bg" fo:country="BG" style:font-name-asian="TT177t00" style:font-size-asian="10pt" style:font-name-complex="TT177t00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style:font-name-asian="TT177t00" style:font-size-asian="10pt" style:font-name-complex="TT177t00" style:font-size-complex="10pt"/>
    </style:style>
    <style:style style:name="P15" style:family="paragraph" style:parent-style-name="Standard">
      <style:text-properties fo:color="#000000" style:font-name="Arial Narrow" fo:font-size="10pt" style:font-name-asian="TT177t00" style:font-size-asian="10pt" style:font-name-complex="TT177t00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font-name-asian="TT177t00" style:font-size-asian="10pt" style:font-name-complex="TT177t00" style:font-size-complex="10pt"/>
    </style:style>
    <style:style style:name="P17" style:family="paragraph" style:parent-style-name="Standard">
      <style:text-properties fo:color="#000000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font-weight="normal" style:font-name-asian="TT177t00" style:font-size-asian="10pt" style:font-weight-asian="normal" style:font-name-complex="TT177t00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style:font-name-asian="TT177t00" style:font-size-asian="12pt" style:font-name-complex="TT177t00" style:font-size-complex="12pt"/>
    </style:style>
    <style:style style:name="P21" style:family="paragraph" style:parent-style-name="Standard">
      <style:paragraph-properties style:text-autospace="none"/>
      <style:text-properties fo:color="#222222" style:font-name="Arial Narrow" fo:font-size="12pt" fo:language="bg" fo:country="BG" style:font-name-asian="TT177t00" style:font-size-asian="12pt" style:font-name-complex="TT177t00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fo:font-style="normal" fo:font-weight="normal" style:font-name-asian="TT177t00" style:font-size-asian="12pt" style:font-style-asian="normal" style:font-weight-asian="normal" style:font-name-complex="TT177t00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style:font-name-asian="TT177t00" style:font-size-asian="12pt" style:font-name-complex="TT177t00" style:font-size-complex="12pt"/>
    </style:style>
    <style:style style:name="P25" style:family="paragraph" style:parent-style-name="Standard">
      <style:paragraph-properties style:text-autospace="none"/>
      <style:text-properties fo:color="#222222" style:font-name="Arial Narrow" fo:font-size="12pt" style:font-name-asian="TT177t00" style:font-size-asian="12pt" style:font-name-complex="TT177t00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language="bg" fo:country="BG" style:font-name-asian="TT177t00" style:font-size-asian="10pt" style:font-name-complex="TT177t00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language="bg" fo:country="BG" fo:font-weight="bold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text-properties fo:color="#222222" style:font-name="Arial Narrow" fo:font-size="10pt" style:font-name-asian="TT177t00" style:font-size-asian="10pt" style:font-name-complex="TT177t00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style:font-name-asian="TT177t00" style:font-size-asian="10pt" style:font-name-complex="TT177t00" style:font-size-complex="10pt"/>
    </style:style>
    <style:style style:name="P30" style:family="paragraph" style:parent-style-name="Standard">
      <style:text-properties fo:color="#222222" style:font-name="Arial Narrow" fo:font-size="10pt" style:font-name-asian="Tahoma" style:font-size-asian="10pt" style:font-name-complex="Tahoma" style:font-size-complex="10pt"/>
    </style:style>
    <style:style style:name="P31" style:family="paragraph" style:parent-style-name="Standard">
      <style:text-properties fo:color="#222222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ff3300" style:font-name="Arial Narrow" fo:font-size="10pt" style:font-name-asian="TT177t00" style:font-size-asian="10pt" style:font-name-complex="TT177t00" style:font-size-complex="10pt"/>
    </style:style>
    <style:style style:name="P33" style:family="paragraph" style:parent-style-name="Standard">
      <style:paragraph-properties style:text-autospace="none"/>
      <style:text-properties fo:color="#ff3300" style:font-name="Arial Narrow" fo:font-size="12pt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ff33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cc33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6" style:family="paragraph" style:parent-style-name="Standard">
      <style:text-properties fo:color="#cc3300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fo:font-weight="normal" style:font-name-asian="Cambria-Bold" style:font-size-asian="12pt" style:font-weight-asian="normal" style:font-name-complex="Cambria-Bold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style:font-name-asian="TT177t00" style:font-size-asian="12pt" style:font-name-complex="TT177t00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bold" style:font-name-asian="Cambria-Bold" style:font-size-asian="10pt" style:font-weight-asian="bold" style:font-name-complex="Cambria-Bold" style:font-size-complex="10pt" style:font-weight-complex="bold"/>
    </style:style>
    <style:style style:name="P41" style:family="paragraph" style:parent-style-name="Standard">
      <style:text-properties style:font-name="Arial Narrow" fo:font-size="10pt" style:font-name-asian="Tahoma" style:font-size-asian="10pt" style:font-name-complex="Tahoma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Arial Narrow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style:text-autospace="none"/>
      <style:text-properties style:font-name="Arial Narrow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style:text-autospace="none"/>
      <style:text-properties style:use-window-font-color="true" style:font-name="Arial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45" style:family="paragraph" style:parent-style-name="Standard">
      <style:paragraph-properties style:text-autospace="none"/>
      <style:text-properties style:use-window-font-color="true" style:font-name="Arial" fo:font-size="12pt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46" style:family="paragraph" style:parent-style-name="Standard">
      <style:paragraph-properties style:text-autospace="none"/>
      <style:text-properties style:use-window-font-color="true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48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style:font-name="Arial Narrow" fo:font-size="12pt" fo:language="bg" fo:country="BG" fo:font-weight="normal" style:font-name-asian="TT177t00" style:font-size-asian="12pt" style:font-weight-asian="bold" style:font-name-complex="TT177t00" style:font-size-complex="12pt" style:font-weight-complex="bold"/>
    </style:style>
    <style:style style:name="P49" style:family="paragraph" style:parent-style-name="_32_7002controltext">
      <style:paragraph-properties fo:margin-top="0.22cm" fo:margin-bottom="0.353cm" style:line-height-at-least="0.804cm" fo:text-align="justify" style:justify-single-word="false" style:text-autospace="none"/>
      <style:text-properties fo:color="#000000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 Narrow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font-weight="bold" style:font-name-asian="Cambria-Bold" style:font-name-complex="Arial1"/>
    </style:style>
    <style:style style:name="T5" style:family="text">
      <style:text-properties fo:color="#22222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mbria-Bold" style:font-weight-asian="bold" style:font-name-complex="Cambria-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style:font-style-asian="normal" style:font-style-complex="normal"/>
    </style:style>
    <style:style style:name="T10" style:family="text">
      <style:text-properties style:font-name-asian="Symbol" style:font-name-complex="Symbol"/>
    </style:style>
    <style:style style:name="T11" style:family="text">
      <style:text-properties fo:language="bg" fo:country="BG"/>
    </style:style>
    <style:style style:name="T12" style:family="text">
      <style:text-properties fo:language="bg" fo:country="BG" fo:font-weight="bold" style:font-weight-asian="bold" style:font-weight-complex="bold"/>
    </style:style>
    <style:style style:name="T13" style:family="text">
      <style:text-properties fo:language="bg" fo:country="BG" style:font-name-asian="Symbol" style:font-name-complex="Symbol"/>
    </style:style>
    <style:style style:name="T14" style:family="text">
      <style:text-properties fo:language="bg" fo:country="BG" fo:font-style="normal" style:font-style-asian="normal" style:font-style-complex="normal"/>
    </style:style>
    <style:style style:name="T15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bg" fo:country="BG" style:font-name-asian="TT177t00" style:font-name-complex="TT177t0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Cambria-Bold" style:font-weight-asian="normal" style:font-name-complex="Cambria-Bold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Cambria-Bold" style:font-weight-asian="normal" style:font-name-complex="Cambria-Bold" style:font-weight-complex="normal"/>
    </style:style>
    <style:style style:name="T20" style:family="text">
      <style:text-properties fo:font-variant="normal" fo:text-transform="none" fo:color="#000000" fo:letter-spacing="normal" fo:font-style="normal" fo:font-weight="bold" style:font-name-asian="Cambria-Bold" style:font-name-complex="Cambria-Bold"/>
    </style:style>
    <style:style style:name="T21" style:family="text">
      <style:text-properties style:font-name-asian="Cambria-Bold" style:font-name-complex="Cambria-Bold"/>
    </style:style>
    <style:style style:name="T22" style:family="text">
      <style:text-properties style:font-name-asian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2"/>
      <text:p text:style-name="P2">ОБЩ РЕГЛАМЕНТ ЗА ЗАЩИТА НА ЛИЧНИТЕ ДАННИ</text:p>
      <text:p text:style-name="P4">(EU General Data Protection Regulation - GDPR)</text:p>
      <text:p text:style-name="P2"/>
      <text:p text:style-name="P35">ОПЕРАТИВНО РЪКОВОДСТВО</text:p>
      <text:p text:style-name="P2"/>
      <text:p text:style-name="P2">ЗА МАЛКИТЕ И СРЕДНИ ПРЕДПРИЯТИЯ ,</text:p>
      <text:p text:style-name="P2"/>
      <text:p text:style-name="P2">ЗА ВНЕДРЯВАНЕ НА ИЗИСКВАНИЯТА, В СЪОТВЕТСТВИЕ С </text:p>
      <text:p text:style-name="P2"><text:span text:style-name="T8">GDPR </text:span>И <text:s/>ЗАКОНА ЗА ЗАЩИТА НА ЛИЧНИТЕ ДАННИ (проект)</text:p>
      <text:p text:style-name="P2"/>
      <text:p text:style-name="P2"/>
      <text:p text:style-name="P3"/>
      <text:p text:style-name="P2"/>
      <text:p text:style-name="P2"/>
      <text:p text:style-name="P49">1.<text:span text:style-name="T21">Принципи за обработка на личните данни</text:span></text:p>
      <text:p text:style-name="P47"><text:span text:style-name="T14">Необходимо е организацията да определи, дали ще обработва личните данни, в съответствие със съответните принципи в </text:span><text:span text:style-name="T9">GDPR</text:span></text:p>
      <text:p text:style-name="P47"><text:span text:style-name="T15">1.1</text:span><text:span text:style-name="T12">Общи въпроси</text:span></text:p>
      <text:p text:style-name="P5"><text:span text:style-name="T10">• </text:span><text:span text:style-name="T13">Организацията ще изпълнява ли принципите за обработка на личните данни ? </text:span></text:p>
      <text:p text:style-name="P5"><text:span text:style-name="T10">• </text:span><text:span text:style-name="T13">Обработките на личните данни пропорционални ли са на целите на тези обработки (изисква ли се тяхното изпълнение) </text:span><text:span text:style-name="T16">?</text:span></text:p>
      <text:p text:style-name="P5"><text:span text:style-name="T10">• </text:span><text:span text:style-name="T13">Възможно ли е организацията да използва по-малко „агресивни / натрапчиви“ начини за работа с личните данни (вкл. за събиране на данни) и пак да постигне поставените цели на обработките ? </text:span></text:p>
      <text:p text:style-name="P33"/>
      <text:p text:style-name="P46">Контрол</text:p>
      <text:p text:style-name="P44"/>
      <text:p text:style-name="P44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51">Член от <text:span text:style-name="T8">GDPR , </text:span>определящ изисквания, свързани с МСП</text:p>
          </table:table-cell>
          <table:table-cell table:style-name="Table6.A1" office:value-type="string">
            <text:p text:style-name="P51">Контроли (сигнатура по <text:span text:style-name="T8">ISO 27002:2013)</text:span> свързани със съответните членове на <text:span text:style-name="T8">GDPR</text:span></text:p>
          </table:table-cell>
          <table:table-cell table:style-name="Table6.C1" office:value-type="string">
            <text:p text:style-name="P51">Допълнителни </text:p>
            <text:p text:style-name="P51">контроли (сигнатура по <text:span text:style-name="T8">ISO 27018:2014)</text:span> свързани със съответните членове на <text:span text:style-name="T8">GDPR</text:span></text:p>
            <text:p text:style-name="P51">(при използване на публични „облачни“ услуги за обработка на лични данни)<text:span text:style-name="T8">”.=6</text:span></text:p>
          </table:table-cell>
        </table:table-row>
        <table:table-row>
          <table:table-cell table:style-name="Table6.A2" office:value-type="string">
            <text:p text:style-name="P13">Чл.5 (принципи)</text:p>
            <text:p text:style-name="P15"/>
            <text:p text:style-name="P6">Организацията трябва да определи кои лични данни ще обработва и по какъв начин ще се извършва обработката</text:p>
            <text:p text:style-name="P18"/>
          </table:table-cell>
          <table:table-cell table:style-name="Table6.A2" office:value-type="string">
            <text:p text:style-name="P14">A.8.2.3 (работа с активи)</text:p>
            <text:p text:style-name="P14"/>
            <text:p text:style-name="P7">Контрол</text:p>
            <text:p text:style-name="P10"/>
            <text:p text:style-name="P42"><text:span text:style-name="T2">Трябва да бъдат </text:span><text:span text:style-name="T3">разработени и приложени процедури </text:span><text:span text:style-name="T2">за работа с активи в </text:span>съответствие с класификационната схема на информацията, приета от</text:p>
            <text:p text:style-name="P43">организацията.</text:p>
            <text:p text:style-name="P14"/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  <text:soft-page-break/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3">Чл.6 (1), „а“ (съгласие)</text:p>
            <text:p text:style-name="P13">Чл.7(съгласие)</text:p>
            <text:p text:style-name="P13">Чл.8(съгласие за деца)</text:p>
            <text:p text:style-name="P13">Чл.9( 2) „а“ (съгласие)</text:p>
            <text:p text:style-name="P15"/>
            <text:p text:style-name="P6">Ако за съответната обработка има правно основание, под формата на съгласие, то това съгласие трябва да бъде документирано</text:p>
            <text:p text:style-name="P28"/>
            <text:p text:style-name="P16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  <text:p text:style-name="P16"/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41"><text:span text:style-name="T5">Процедурите за работа трябва да бъдат документирани и достъпни за всички </text:span>потребители, които се нуждаят от тях.</text:p>
            <text:p text:style-name="P28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3">Чл.6 (1), „<text:span text:style-name="T8">f</text:span>“ (легитимни интереси)</text:p>
            <text:p text:style-name="P15"/>
            <text:p text:style-name="P13"><text:span text:style-name="T6">Ако съответната обработка <text:s/>е базирана на принципа за баланс на интереси между</text:span> <text:span text:style-name="T6">легитимните интереси на организацията (администратор) и интересите на субекта на данни за защита на личните данни, то</text:span> <text:span text:style-name="T6">този баланс трябва да бъде изрично документиран</text:span>.</text:p>
            <text:p text:style-name="P16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41"><text:span text:style-name="T5">Процедурите за работа трябва да бъдат документирани и достъпни за всички </text:span>потребители, които се нуждаят от тях.</text:p>
            <text:p text:style-name="P28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3">Чл.6 (1), <text:span text:style-name="T8">„b“</text:span> (договор) и „с“ (правни задължения)</text:p>
            <text:p text:style-name="P13"/>
            <text:p text:style-name="P6">Ако съответната обработка на лични данни се основава на договор или на <text:s/>правни задължения, тези обстоятелства трябва да бъдат документирани.</text:p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  <text:p text:style-name="P15"/>
            <text:p text:style-name="P15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<text:soft-page-break/>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3">Чл.6 (законосъобразност на обработката)</text:p>
            <text:p text:style-name="P13">Чл.9 (чувствителна информация) </text:p>
            <text:p text:style-name="P15"><text:span text:style-name="T11">Чл.</text:span> 85 <text:span text:style-name="T11">(обработване и свобода на изразяването и и информация – за челите на журналистиката, летуратурата, актьорското майсторство и академизма)</text:span></text:p>
            <text:p text:style-name="P15"><text:span text:style-name="T11">Чл.</text:span>86 (<text:span text:style-name="T11">обществен достъп до до официални документи) </text:span></text:p>
            <text:p text:style-name="P15">87 (<text:span text:style-name="T11">национални идентификационни номера) </text:span></text:p>
            <text:p text:style-name="P15"><text:span text:style-name="T11">Чл.</text:span> 88 (<text:span text:style-name="T11">трудово-правни отношения) </text:span></text:p>
            <text:p text:style-name="P15"><text:span text:style-name="T11">Чл. </text:span>89 (<text:span text:style-name="T11">обществен интерес, наука, история и </text:span><text:span text:style-name="T11">статистика) </text:span></text:p>
            <text:p text:style-name="P15"><text:span text:style-name="T11">Чл. </text:span>90 (<text:span text:style-name="T11">тайна</text:span>)</text:p>
            <text:p text:style-name="P16"/>
            <text:p text:style-name="P7">Организацията трябва <text:s/>да документира правните основания за извършване на обработка на съответните категории лични данни. </text:p>
            <text:p text:style-name="P29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41"><text:span text:style-name="T5">Процедурите за работа трябва да бъдат документирани и достъпни за всички </text:span>потребители, които се нуждаят от тях.</text:p>
            <text:p text:style-name="P29"/>
            <text:p text:style-name="P16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</text:p>
          </table:table-cell>
        </table:table-row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5"/>
            <text:p text:style-name="P6">Организацията трябва осигури прозрачност и пропорционалност (на целите на обработките) на обработките на лични данни</text:p>
            <text:p text:style-name="P28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<text:soft-page-break/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</text:p>
          </table:table-cell>
        </table:table-row>
        <table:table-row>
          <table:table-cell table:style-name="Table6.A2" office:value-type="string">
            <text:p text:style-name="P13">Чл.5 (1) (законосъобразност, безпристрастност и прозрачност)</text:p>
            <text:p text:style-name="P15"/>
            <text:p text:style-name="P6">Организацията трябва осигури прозрачност на обработките на лични данни</text:p>
            <text:p text:style-name="P28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</text:p>
          </table:table-cell>
        </table:table-row>
        <table:table-row>
          <table:table-cell table:style-name="Table6.A2" office:value-type="string">
            <text:p text:style-name="P11">Чл.5 (1) <text:span text:style-name="T8">“</text:span>в“ (ограничение на целите)</text:p>
            <text:p text:style-name="P36"/>
            <text:p text:style-name="P7">Организацията трябва да осигури, че обработките са ограничени до определените, изключителните (специалните) и легитимните цели.</text:p>
            <text:p text:style-name="P17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3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</text:p>
          </table:table-cell>
        </table:table-row>
        <table:table-row>
          <table:table-cell table:style-name="Table6.A2" office:value-type="string">
            <text:p text:style-name="P11">Чл.5 (1) <text:span text:style-name="T8">“</text:span>в“ (ограничение на целите)</text:p>
            <text:p text:style-name="P15"/>
            <text:p text:style-name="P7">Организацията трябва да осигури, че обработките няма да се извършват за несъвместими цели. </text:p>
            <text:p text:style-name="P16"/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<text:soft-page-break/>регламенти, където са приложими.</text:p>
            <text:p text:style-name="P15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<text:soft-page-break/>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6.A2" office:value-type="string">
            <text:p text:style-name="P11">Чл.5 (1) <text:span text:style-name="T8">“</text:span>с“ (минимизация на данните)</text:p>
            <text:p text:style-name="P15"/>
            <text:p text:style-name="P6">Организацията трябва да осигури, че ще се извършват само обработки, които отговарят и са ограничени единствено и само за постигане на <text:s/>техните цели. Включително, че целите не могат да се постигнат с по-малко „натрапчиви “ методи и операции.</text:p>
            <text:p text:style-name="P13"/>
            <text:p text:style-name="P13"><text:span text:style-name="T6">Забележка:</text:span> Под „натрапчиви“ може да се разбира досадни / обезпокоителни методи и операции, насочени към <text:s/>субекта на лични данни.</text:p>
          </table:table-cell>
          <table:table-cell table:style-name="Table6.A2" office:value-type="string">
            <text:p text:style-name="P29">A.18.1.4 <text:span text:style-name="T11">(съответствие с тайната и защитата на информацията за самоличността) </text:span></text:p>
            <text:p text:style-name="P26"/>
            <text:p text:style-name="P27">Контрол</text:p>
            <text:p text:style-name="P8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6"/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41"><text:span text:style-name="T5">Процедурите за работа трябва да бъдат документирани и достъпни за всички </text:span>потребители, които се нуждаят от тях.</text:p>
            <text:p text:style-name="P29"/>
          </table:table-cell>
          <table:table-cell table:style-name="Table6.C2" office:value-type="string">
            <text:p text:style-name="P50">А.11 (съответствие с тайната на информацията за самоличността)</text:p>
            <text:p text:style-name="P50"/>
            <text:p text:style-name="P9">A.11.1 Географско разположение на информация за самоличността</text:p>
            <text:p text:style-name="P39"/>
            <text:p text:style-name="P40">Контрол</text:p>
            <text:p text:style-name="P39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39"/>
            <text:p text:style-name="P39">А.11.2 Планирани места за получаване на информация за самоличността</text:p>
            <text:p text:style-name="P39"/>
            <text:p text:style-name="P40">Контрол</text:p>
            <text:p text:style-name="P9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6.A2" office:value-type="string">
            <text:p text:style-name="P13">Чл.1(1) „<text:span text:style-name="T8">d” </text:span>(точност – виж и Чл.16 - 21)</text:p>
            <text:p text:style-name="P15"/>
            <text:p text:style-name="P6">Организацията трябва да осигури точност и актуалност на личните данни с които работи.</text:p>
            <text:p text:style-name="P16"/>
          </table:table-cell>
          <table:table-cell table:style-name="Table6.A2" office:value-type="string"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30">Процедурите за работа трябва да бъдат документирани и достъпни за всички потребители, които се нуждаят от тях.</text:p>
            <text:p text:style-name="P16"/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  <table:table-row>
          <table:table-cell table:style-name="Table6.A2" office:value-type="string">
            <text:p text:style-name="P13">Чл.1(1) „<text:span text:style-name="T8">d” </text:span>(точност – виж и Чл.16 – 21)</text:p>
            <text:p text:style-name="P13"/>
            <text:p text:style-name="P6">Организацията трябва да осигури, че некоректните лични данни са изтрити или коригирани.</text:p>
            <text:p text:style-name="P31"/>
          </table:table-cell>
          <table:table-cell table:style-name="Table6.A2" office:value-type="string"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30">Процедурите за работа трябва да бъдат документирани и достъпни за всички потребители, които се нуждаят от тях.</text:p>
            <text:p text:style-name="P16"/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  <table:table-row>
          <table:table-cell table:style-name="Table6.A2" office:value-type="string">
            <text:p text:style-name="P13">Член 5(1) <text:s/>„е“ (ограничения при съхраняването на лични данни)</text:p>
            <text:p text:style-name="P15"/>
            <text:p text:style-name="P6">Организацията трябва да <text:soft-page-break/>осигури, че личните данни се съхраняват по начин, позволяващ възможност за тяхното използване за идентифициране на субект на данни, за период от време, не по-дълъг от необходимия, <text:s/>за изпълнение целите на обработката.</text:p>
            <text:p text:style-name="P13"/>
            <text:p text:style-name="P29"/>
          </table:table-cell>
          <table:table-cell table:style-name="Table6.A2" office:value-type="string"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30">Процедурите за работа трябва да <text:soft-page-break/>бъдат документирани и достъпни за всички потребители, които се нуждаят от тях.</text:p>
            <text:p text:style-name="P16"/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  <table:table-row>
          <table:table-cell table:style-name="Table6.A2" office:value-type="string">
            <text:p text:style-name="P13">Член 5(1) <text:s/>„е“ (ограничения при съхраняването на лични данни)</text:p>
            <text:p text:style-name="P15"/>
            <text:p text:style-name="P13"><text:span text:style-name="T6">Организацията трябва за внедри съответните технически и организационни мерки (контроли) за сигурност, така, че личните данни да бъдат обработвани законосъобразно, с гарантирана степен на конфиденциалност, цялостност, наличности и устойчивост, без загуба, увреждане <text:s/>и/или разрушаване. (мерките за сигурност на личните данни са описани в следваща</text:span> <text:span text:style-name="T6">част на ОР, свързана със задълженията на организациите по сигурността на личните данни)</text:span></text:p>
            <text:p text:style-name="P17"/>
          </table:table-cell>
          <table:table-cell table:style-name="Table6.A2" office:value-type="string">
            <text:p text:style-name="P16">A.12.1.1 (<text:span text:style-name="T11">документирани процедури за работа</text:span>)</text:p>
            <text:p text:style-name="P16"/>
            <text:p text:style-name="P7">Контрол</text:p>
            <text:p text:style-name="P30">Процедурите за работа трябва да бъдат документирани и достъпни за всички потребители, които се нуждаят от тях.</text:p>
            <text:p text:style-name="P16"/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  <table:table-row>
          <table:table-cell table:style-name="Table6.A2" office:value-type="string">
            <text:p text:style-name="P13">Член 5(1) <text:s/>„<text:span text:style-name="T8">f</text:span>“ (конфиденциалност и цялостност на личните данни – виж също чл. 32)</text:p>
            <text:p text:style-name="P15"/>
            <text:p text:style-name="P6">Организацията трябва за внедри съответните технически и организационни мерки (контроли) за сигурност, така, че личните данни да бъдат обработвани законосъобразно, с гарантирана степен на конфиденциалност, цялостност, наличности и устойчивост, без загуба, увреждане <text:s/>и/или разрушаване. (мерките за сигурност на личните данни са описани в <text:soft-page-break/>следваща част на ОР, свързана със задълженията на организациите по сигурността на личните данни)</text:p>
            <text:p text:style-name="P32"/>
          </table:table-cell>
          <table:table-cell table:style-name="Table6.A2" office:value-type="string">
            <text:p text:style-name="P19">A.5.1.1 (<text:span text:style-name="T11">политики за информационна сигурност</text:span>)</text:p>
            <text:p text:style-name="P19"/>
            <text:p text:style-name="P7">Контрол</text:p>
            <text:p text:style-name="P42"><text:span text:style-name="T1">Трябва да бъде определен набор от политики за сигурност на информацията, </text:span>одобрен от ръководството, разпространен и разгласен на всички служители и съответните външни страни.</text:p>
            <text:p text:style-name="P43"/>
            <text:p text:style-name="P19">A.6.1.5 (<text:span text:style-name="T11">информационната сигурност при управлението на проекти</text:span>)</text:p>
            <text:p text:style-name="P19"/>
            <text:p text:style-name="P7">Контрол</text:p>
            <text:p text:style-name="P42"><text:span text:style-name="T2">Независимо от вида на проекта трябва да бъде отчетена сигурността на </text:span>информацията при управление на проекти<text:span text:style-name="T22">.</text:span></text:p>
            <text:p text:style-name="P43"/>
            <text:p text:style-name="P19">A.14.1.1 (<text:span text:style-name="T11">анализ на изискванията за </text:span><text:soft-page-break/><text:span text:style-name="T11">сигурност и спецификации</text:span>)</text:p>
            <text:p text:style-name="P19"/>
            <text:p text:style-name="P7">Контрол</text:p>
            <text:p text:style-name="P42"><text:span text:style-name="T2">Изискванията, имащи отношение към сигурността на информацията, трябва да </text:span>бъдат включени в изискванията за нови информационни системи или</text:p>
            <text:p text:style-name="P43">подобряване на съществуващи информационни системи.</text:p>
            <text:p text:style-name="P12"/>
            <text:p text:style-name="P19">A.14.2.5 (<text:span text:style-name="T11">принципи за сигурност при системното инженерство) </text:span></text:p>
            <text:p text:style-name="P12"/>
            <text:p text:style-name="P7">Контрол</text:p>
            <text:p text:style-name="P10">Инженерни принципи за сигурни системи трябва да бъдат създадени,</text:p>
            <text:p text:style-name="P42">документирани, поддържани и приложени при всеки опит за реализиране на информационна система.</text:p>
          </table:table-cell>
          <table:table-cell table:style-name="Table6.C2" office:value-type="string">
            <text:p text:style-name="P52">Няма допълнителен контрол </text:p>
          </table:table-cell>
        </table:table-row>
      </table:table>
      <text:p text:style-name="P45"/>
      <text:p text:style-name="P23">Препоръки за изпълнение на изискванията по чл.5 (за всички позиции, описани в горната таблица)</text:p>
      <text:p text:style-name="P23"/>
      <text:p text:style-name="P22">Организацията, администратор на лични данни е в правото си да реши какви обработки ще използва, отчитайки техните цели.Отговорността за обработките е на администратора на лични данни. Целта на обработките трябва да бъде ясно и точно <text:s/>определена, и документирана, без ненужни допълнителни разяснения.</text:p>
      <text:p text:style-name="P25"/>
      <text:p text:style-name="P20">Организацията, администратор на лични данни трябва да има и представя доказателства за правните основания за извършване на обработките. Как ще бъде документирано това, е решение на администратора. Ако администратора има намерение да използва личните данни за друга цел, то е необходимо да се оцени съвместимостта на двете цели. Това се извършва чрез оценка на взаимовръзките между двете цели; връзките между администратора и субекта на данни; чувствителността на данните; възможните последствия за субекта на данни; мерките за сигурност; и дали субекта на данни трябва да бъде информиран. Когато се извършва обработка, тя трябва да се ограничава до степен, която осигурява честно и безпристрастни отношение към субекта на данни. Това означава,че субекта на данни трябва да бъде информиран и да има възможност да се възползва от правата си, в пълен обем.</text:p>
      <text:p text:style-name="P24"/>
      <text:p text:style-name="P20">Администратора трябва да осигури прозрачност на обработките. Това може да се осъществи, като на субекта на данни се предостави информация за идентичността на администратора и за контакти с него; за целите на обработките; за правните основания; за възможното предаване на лични данни към трети страни; за периода на обработване; за профилирането (ако се извършва); за правата на субекта на данни. Тази информация трябва да се представи по ясен, четабилен начин или чрез стандартизирани „икони“.</text:p>
      <text:p text:style-name="P20"/>
      <text:p text:style-name="P20">Обработката на личните данни трябва да бъде точна и обновявана, като некоректната информация <text:s/>трябва да бъде изтривана или коригирана. Няма необходимост за <text:s/>редактиране на личните данни, ако за тях не са планирани допълнителни обработки; изтриването на личните данни трябва да се извършва само, когато това е необходимо. В много случаи грешните лични данни не трябва да бъдат изтривани, вместо това те могат да се коригират и това да бъде оповестено по подходящ начин. </text:p>
      <text:p text:style-name="P20"/>
      <text:p text:style-name="P21">Личните данни могат да бъдат изтривани, когато целите за тяхната обработка са постигнати. Освен <text:soft-page-break/>изтриване, личните данни могат да бъдат <text:span text:style-name="T6">анонимизирани,</text:span> като при този случай, организацията трябва да осигури, че не е възможно на практика отново да се идентифицира субекта на данни.</text:p>
      <text:p text:style-name="P21"/>
      <text:p text:style-name="P20">Организациите могат да внедрят адекватни мерки за защита на личните данни (на тяхната конфиденционалност, цялостност и наличност), така, както е описано в <text:span text:style-name="T8">ISO 27001 / 27002 / </text:span>27018<text:span text:style-name="T8">. </text:span>В допълнение, самите ИТ системи, обработващи лични данни, трябва да има висока устойчивост на външни и вътрешни кибер атаки. Може, с голяма степен на увереност да се приеме, че тази устойчивост може да бъде постигната изпълнявайки изискванията на <text:span text:style-name="T8">ISO 27001 </text:span>и препоръките на <text:span text:style-name="T8">ISO 27002 </text:span>и <text:span text:style-name="T8">ISO 2701</text:span>8.<text:span text:style-name="T8"> </text:span></text:p>
      <text:p text:style-name="P20">Всички мерки за сигурност, които се внедряват за защита на личните данни, <text:span text:style-name="T6">трябва да са резултат от провеждането на оценка и анализ на риска.</text:span> Приложените мерки за сигурност трябва да бъдат периодично тествани, като осигуряват и възможност за възстановяване в случай на пробиви в сигурността.</text:p>
      <text:p text:style-name="P34"/>
      <text:p text:style-name="P24"/>
      <text:p text:style-name="P38"><text:span text:style-name="T7">Забележка:</text:span><text:span text:style-name="T18"> След приемането на новия Закон за защита на личните данни, това ОР ще бъде своевременно <text:s/>актуализирано, както е приложимо.</text:span></text:p>
      <text:p text:style-name="P37"/>
      <text:p text:style-name="P4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Symbol" svg:font-family="Symbol"/>
    <style:font-face style:name="TT177t00" svg:font-family="TT177t00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2_7002otherinformation" style:display-name="27002otherinforma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7002implementationguidance" style:display-name="27002implementationguidanc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7002underlines" style:display-name="27002underline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7002controltext" style:display-name="27002control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7002alphalist" style:display-name="27002alphali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2_7002numberedlistdoubleindent" style:display-name="27002numberedlistdoubleind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18-05-24T16:47:02.67</meta:creation-date>
    <dc:date>2018-08-06T13:31:48.51</dc:date>
    <dc:creator>Plamen Kamenov</dc:creator>
    <meta:editing-duration>P1DT4H29M13S</meta:editing-duration>
    <meta:editing-cycles>71</meta:editing-cycles>
    <meta:generator>OpenOffice/4.1.2$Win32 OpenOffice.org_project/412m3$Build-9782</meta:generator>
    <meta:document-statistic meta:table-count="1" meta:image-count="0" meta:object-count="0" meta:page-count="8" meta:paragraph-count="210" meta:word-count="2644" meta:character-count="18844"/>
  </office:meta>
</office:document-meta>
</file>