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ymbol" svg:font-family="Symbol"/>
    <style:font-face style:name="TT177t00" svg:font-family="TT177t00"/>
    <style:font-face style:name="TT179t00" svg:font-family="TT179t00"/>
    <style:font-face style:name="Cambria-Bold" svg:font-family="Cambria-Bold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Bol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9" style:family="table">
      <style:table-properties style:width="15.471cm" fo:margin-left="0.072cm" fo:margin-right="1.457cm" table:align="margins"/>
    </style:style>
    <style:style style:name="Table9.A" style:family="table-column">
      <style:table-column-properties style:column-width="3.921cm" style:rel-column-width="16609*"/>
    </style:style>
    <style:style style:name="Table9.B" style:family="table-column">
      <style:table-column-properties style:column-width="5.355cm" style:rel-column-width="22684*"/>
    </style:style>
    <style:style style:name="Table9.C" style:family="table-column">
      <style:table-column-properties style:column-width="6.195cm" style:rel-column-width="26242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C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5.471cm" fo:margin-left="0.072cm" fo:margin-right="1.457cm" table:align="margins"/>
    </style:style>
    <style:style style:name="Table10.A" style:family="table-column">
      <style:table-column-properties style:column-width="3.921cm" style:rel-column-width="16609*"/>
    </style:style>
    <style:style style:name="Table10.B" style:family="table-column">
      <style:table-column-properties style:column-width="5.355cm" style:rel-column-width="22684*"/>
    </style:style>
    <style:style style:name="Table10.C" style:family="table-column">
      <style:table-column-properties style:column-width="6.195cm" style:rel-column-width="26242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C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5.471cm" fo:margin-left="0.072cm" fo:margin-right="1.457cm" table:align="margins"/>
    </style:style>
    <style:style style:name="Table11.A" style:family="table-column">
      <style:table-column-properties style:column-width="3.921cm" style:rel-column-width="16609*"/>
    </style:style>
    <style:style style:name="Table11.B" style:family="table-column">
      <style:table-column-properties style:column-width="5.355cm" style:rel-column-width="22684*"/>
    </style:style>
    <style:style style:name="Table11.C" style:family="table-column">
      <style:table-column-properties style:column-width="6.195cm" style:rel-column-width="26242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C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Arial Narrow1" fo:font-size="12pt" fo:language="bg" fo:country="BG" fo:font-weight="normal" style:font-name-asian="TT179t00" style:font-size-asian="12pt" style:font-weight-asian="normal" style:font-name-complex="TT179t00" style:font-size-complex="12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 Narrow1" fo:font-size="12pt" fo:language="bg" fo:country="BG" fo:font-weight="normal" style:font-name-asian="TT179t00" style:font-size-asian="12pt" style:font-weight-asian="normal" style:font-name-complex="TT179t00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 Narrow1" fo:font-size="12pt" fo:language="bg" fo:country="BG" fo:font-weight="bold" style:font-name-asian="TT179t00" style:font-size-asian="12pt" style:font-weight-asian="bold" style:font-name-complex="TT179t00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Arial Narrow1" fo:font-size="12pt" fo:language="bg" fo:country="BG" fo:font-weight="bold" style:font-name-asian="TT179t00" style:font-size-asian="12pt" style:font-weight-asian="bold" style:font-name-complex="TT179t00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 Narrow1" fo:font-size="12pt" fo:language="bg" fo:country="BG" fo:font-weight="bold" style:font-name-asian="TT177t00" style:font-size-asian="12pt" style:font-weight-asian="bold" style:font-name-complex="TT177t00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 Narrow1" fo:font-size="12pt" fo:language="bg" fo:country="BG" style:font-name-asian="TT177t00" style:font-size-asian="12pt" style:font-name-complex="TT177t00" style:font-size-complex="12pt"/>
    </style:style>
    <style:style style:name="P7" style:family="paragraph" style:parent-style-name="Standard">
      <style:text-properties style:font-name="Arial Narrow1" fo:font-size="12pt" fo:language="bg" fo:country="BG" style:font-size-asian="12p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 Narrow1" fo:font-size="12pt" fo:font-weight="bold" style:font-name-asian="TT177t00" style:font-size-asian="12pt" style:font-weight-asian="bold" style:font-name-complex="TT177t00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1" fo:font-size="12pt" fo:font-weight="bold" style:font-name-asian="TT177t00" style:font-size-asian="12pt" style:font-weight-asian="bold" style:font-name-complex="TT177t00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 Narrow1" fo:font-size="12pt" fo:font-weight="bold" style:font-name-asian="TT179t00" style:font-size-asian="12pt" style:font-weight-asian="bold" style:font-name-complex="TT179t00" style:font-size-complex="12pt" style:font-weight-complex="bold"/>
    </style:style>
    <style:style style:name="P11" style:family="paragraph" style:parent-style-name="Standard">
      <style:paragraph-properties style:text-autospace="none"/>
      <style:text-properties style:font-name="Arial Narrow1" fo:font-size="12pt" fo:font-weight="bold" style:font-name-asian="TT179t00" style:font-size-asian="12pt" style:font-weight-asian="bold" style:font-name-complex="TT179t00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 Narrow1" fo:font-size="12pt" style:font-name-asian="TT177t00" style:font-size-asian="12pt" style:font-name-complex="TT177t00" style:font-size-complex="12pt"/>
    </style:style>
    <style:style style:name="P13" style:family="paragraph" style:parent-style-name="Standard">
      <style:paragraph-properties style:text-autospace="none"/>
      <style:text-properties style:font-name="Arial Narrow1" fo:font-size="12pt" style:font-name-asian="TT177t00" style:font-size-asian="12pt" style:font-name-complex="TT177t00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 Narrow1" fo:font-size="12pt" style:font-name-asian="TT179t00" style:font-size-asian="12pt" style:font-name-complex="TT179t00" style:font-size-complex="12pt"/>
    </style:style>
    <style:style style:name="P15" style:family="paragraph" style:parent-style-name="Standard">
      <style:paragraph-properties style:text-autospace="none"/>
      <style:text-properties style:font-name="Arial Narrow1" fo:font-size="12pt" style:font-name-asian="TT179t00" style:font-size-asian="12pt" style:font-name-complex="TT179t00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 Narrow1" fo:font-size="12pt" fo:font-weight="normal" style:font-name-asian="TT179t00" style:font-size-asian="12pt" style:font-weight-asian="normal" style:font-name-complex="TT179t00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 Narrow1" fo:font-size="10pt" fo:font-weight="bold" style:font-name-asian="TT177t00" style:font-size-asian="10pt" style:font-weight-asian="bold" style:font-name-complex="TT177t00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 Narrow1" fo:font-size="10pt" fo:language="bg" fo:country="BG" fo:font-weight="normal" style:font-name-asian="Cambria-Bold" style:font-size-asian="10pt" style:font-weight-asian="normal" style:font-name-complex="Cambria-Bold" style:font-size-complex="10pt" style:font-weight-complex="normal"/>
    </style:style>
    <style:style style:name="P19" style:family="paragraph" style:parent-style-name="Standard">
      <style:text-properties style:font-name="Arial Narrow1" fo:font-size="10pt" fo:language="bg" fo:country="BG" fo:font-weight="normal" style:font-name-asian="TT177t00" style:font-size-asian="10pt" style:font-weight-asian="normal" style:font-name-complex="TT177t00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 Narrow1" fo:font-size="10pt" fo:language="bg" fo:country="BG" fo:font-weight="bold" style:font-name-asian="Cambria-Bold" style:font-size-asian="10pt" style:font-weight-asian="bold" style:font-name-complex="Cambria-Bold" style:font-size-complex="10pt" style:font-weight-complex="bold"/>
    </style:style>
    <style:style style:name="P21" style:family="paragraph" style:parent-style-name="Standard">
      <style:text-properties style:font-name="Arial Narrow1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 Narrow1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23" style:family="paragraph" style:parent-style-name="Standard">
      <style:text-properties style:font-name="Arial Narrow1" fo:font-size="10pt" fo:font-weight="normal" style:font-name-asian="TT177t00" style:font-size-asian="10pt" style:font-weight-asian="normal" style:font-name-complex="TT177t00" style:font-size-complex="10pt" style:font-weight-complex="normal"/>
    </style:style>
    <style:style style:name="P24" style:family="paragraph" style:parent-style-name="Standard">
      <style:paragraph-properties style:text-autospace="none"/>
      <style:text-properties style:font-name="Arial Narrow1" fo:font-size="10pt" fo:font-weight="normal" style:font-name-asian="TT177t00" style:font-size-asian="10pt" style:font-weight-asian="normal" style:font-name-complex="TT177t00" style:font-size-complex="10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 Narrow1" fo:font-size="10pt" style:font-name-asian="TT177t00" style:font-size-asian="10pt" style:font-name-complex="TT177t00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 Narrow1" fo:font-size="10pt" style:font-name-asian="Tahoma" style:font-size-asian="10pt" style:font-name-complex="Tahoma" style:font-size-complex="10pt"/>
    </style:style>
    <style:style style:name="P27" style:family="paragraph" style:parent-style-name="Standard">
      <style:paragraph-properties style:text-autospace="none"/>
      <style:text-properties style:font-name="Arial Narrow1" fo:font-size="10pt" style:font-name-asian="Tahoma" style:font-size-asian="10pt" style:font-name-complex="Tahoma" style:font-size-complex="10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TT179t00" style:font-size-asian="12pt" style:font-weight-asian="bold" style:font-name-complex="TT179t00" style:font-size-complex="12pt" style:font-weight-complex="bold"/>
    </style:style>
    <style:style style:name="P29" style:family="paragraph" style:parent-style-name="Standard">
      <style:paragraph-properties style:text-autospace="none"/>
      <style:text-properties style:font-name="Arial" fo:font-size="12pt" fo:font-weight="bold" style:font-name-asian="TT179t00" style:font-size-asian="12pt" style:font-weight-asian="bold" style:font-name-complex="TT179t00" style:font-size-complex="12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TT179t00" style:font-size-asian="12pt" style:font-weight-asian="normal" style:font-name-complex="TT179t00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 Narrow1" fo:font-size="10pt" style:font-name-asian="TT177t00" style:font-size-asian="10pt" style:font-name-complex="TT177t00" style:font-size-complex="10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Arial Narrow1" fo:font-size="10pt" style:font-name-asian="TT177t00" style:font-size-asian="10pt" style:font-name-complex="TT177t00" style:font-size-complex="10pt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 Narrow1" fo:font-size="10pt" fo:language="bg" fo:country="BG" style:font-name-asian="TT177t00" style:font-size-asian="10pt" style:font-name-complex="TT177t00" style:font-size-complex="10pt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style:font-name="Arial Narrow1" fo:font-size="10pt" fo:language="bg" fo:country="BG" style:font-name-asian="TT177t00" style:font-size-asian="10pt" style:font-name-complex="TT177t00" style:font-size-complex="10pt"/>
    </style:style>
    <style:style style:name="P35" style:family="paragraph" style:parent-style-name="Standard">
      <style:paragraph-properties style:text-autospace="none"/>
      <style:text-properties fo:color="#000000" style:font-name="Arial Narrow1" fo:font-size="10pt" fo:language="bg" fo:country="BG" style:font-name-asian="TT177t00" style:font-size-asian="10pt" style:font-name-complex="TT177t00" style:font-size-complex="10pt"/>
    </style:style>
    <style:style style:name="P36" style:family="paragraph" style:parent-style-name="Standard">
      <style:text-properties fo:color="#000000" style:font-name="Arial Narrow1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 Narrow1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font-name="Arial Narrow1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39" style:family="paragraph" style:parent-style-name="Standard">
      <style:paragraph-properties style:text-autospace="none"/>
      <style:text-properties fo:color="#000000" style:font-name="Arial Narrow1" fo:font-size="10pt" fo:language="bg" fo:country="BG" fo:font-weight="bold" style:font-name-asian="Tahoma" style:font-size-asian="10pt" style:font-weight-asian="bold" style:font-name-complex="Tahoma" style:font-size-complex="10pt" style:font-weight-complex="bold"/>
    </style:style>
    <style:style style:name="P40" style:family="paragraph" style:parent-style-name="Standard">
      <style:text-properties fo:color="#000000" style:font-name="Arial Narrow1" fo:font-size="10pt" fo:language="bg" fo:country="BG" fo:font-weight="normal" style:font-name-asian="TT177t00" style:font-size-asian="10pt" style:font-weight-asian="normal" style:font-name-complex="TT177t00" style:font-size-complex="10pt" style:font-weight-complex="normal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style:font-name="Arial Narrow1" fo:font-size="10pt" fo:language="bg" fo:country="BG" fo:font-weight="normal" style:font-name-asian="Tahoma" style:font-size-asian="10pt" style:font-weight-asian="normal" style:font-name-complex="Tahoma" style:font-size-complex="10pt" style:font-weight-complex="normal"/>
    </style:style>
    <style:style style:name="P42" style:family="paragraph" style:parent-style-name="Standard">
      <style:text-properties fo:color="#000000" style:font-name="Arial Narrow1" fo:font-size="10pt" fo:font-weight="normal" style:font-name-asian="TT177t00" style:font-size-asian="10pt" style:font-weight-asian="normal" style:font-name-complex="TT177t00" style:font-size-complex="10pt" style:font-weight-complex="normal"/>
    </style:style>
    <style:style style:name="P43" style:family="paragraph" style:parent-style-name="Standard">
      <style:paragraph-properties fo:text-align="start" style:justify-single-word="false" style:text-autospace="none"/>
      <style:text-properties fo:color="#000000" style:font-name="Arial Narrow1" fo:font-size="10pt" style:font-name-asian="Tahoma" style:font-size-asian="10pt" style:font-name-complex="Tahoma" style:font-size-complex="10pt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00" style:font-name="Arial Narrow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 Narrow1" fo:font-size="12pt" fo:language="bg" fo:country="BG" fo:font-weight="bold" style:font-name-asian="TT177t00" style:font-size-asian="12pt" style:font-weight-asian="bold" style:font-name-complex="TT177t00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 Narrow1" fo:font-size="12pt" fo:language="en" fo:country="US" fo:font-weight="bold" style:font-name-asian="TT177t00" style:font-size-asian="12pt" style:font-weight-asian="bold" style:font-name-complex="TT177t00" style:font-size-complex="12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222222" style:font-name="Arial Narrow1" fo:font-size="10pt" fo:language="bg" fo:country="BG" style:font-name-asian="TT177t00" style:font-size-asian="10pt" style:font-name-complex="TT177t00" style:font-size-complex="10pt"/>
    </style:style>
    <style:style style:name="P48" style:family="paragraph" style:parent-style-name="Standard">
      <style:paragraph-properties fo:text-align="start" style:justify-single-word="false"/>
      <style:text-properties fo:color="#222222" style:font-name="Arial Narrow1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49" style:family="paragraph" style:parent-style-name="Standard">
      <style:paragraph-properties fo:text-align="start" style:justify-single-word="false" style:text-autospace="none"/>
      <style:text-properties fo:color="#222222" style:font-name="Arial Narrow1" fo:font-size="12pt" fo:font-weight="bold" style:font-name-asian="TT177t00" style:font-size-asian="12pt" style:font-weight-asian="bold" style:font-name-complex="TT177t00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cc3300" style:font-name="Arial Narrow1" fo:font-size="12pt" fo:language="bg" fo:country="BG" fo:font-weight="bold" style:font-name-asian="TT177t00" style:font-size-asian="12pt" style:font-weight-asian="bold" style:font-name-complex="TT177t00" style:font-size-complex="12pt" style:font-weight-complex="bold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Arial Narrow" fo:font-size="12pt" fo:language="bg" fo:country="BG" style:font-name-asian="TT177t00" style:font-size-asian="12pt" style:font-name-complex="TT177t00" style:font-size-complex="12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Arial Narrow" fo:font-size="12pt" fo:language="bg" fo:country="BG" fo:font-weight="normal" style:font-name-asian="Cambria-Bold" style:font-size-asian="12pt" style:font-weight-asian="normal" style:font-name-complex="Cambria-Bold" style:font-size-complex="12pt" style:font-weight-complex="normal"/>
    </style:style>
    <style:style style:name="P53" style:family="paragraph" style:parent-style-name="_32_7002otherinformation">
      <style:paragraph-properties fo:margin-top="0.22cm" fo:margin-bottom="0.353cm" style:line-height-at-least="0.804cm" fo:text-align="justify" style:justify-single-word="false" style:text-autospace="none"/>
      <style:text-properties style:font-name="Arial Narrow1" fo:font-size="12pt" style:font-name-asian="TT177t00" style:font-size-asian="12pt" style:font-name-complex="TT177t00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Arial Narrow1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color="#000000" style:font-name="Arial Narrow1" fo:font-size="10pt" fo:language="bg" fo:country="BG" fo:font-weight="normal" style:font-name-asian="Cambria-Bold" style:font-size-asian="10pt" style:font-weight-asian="normal" style:font-name-complex="Cambria-Bold" style:font-size-complex="10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Arial Narrow1" fo:font-size="10pt" fo:language="bg" fo:country="BG" fo:font-weight="normal" style:font-name-asian="TT177t00" style:font-size-asian="10pt" style:font-weight-asian="normal" style:font-name-complex="TT177t00" style:font-size-complex="10pt" style:font-weight-complex="normal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Arial Narrow" fo:font-size="12pt" fo:language="en" fo:country="US" fo:font-weight="normal" style:font-name-asian="Cambria-Bold" style:font-size-asian="12pt" style:font-weight-asian="normal" style:font-name-complex="Cambria-Bold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fo:language="en" fo:country="US" fo:font-style="normal" fo:font-weight="bold" style:font-name-asian="Cambria-Bold" style:font-style-asian="normal" style:font-weight-asian="bold" style:font-name-complex="Cambria-Bold" style:font-style-complex="normal" style:font-weight-complex="bold"/>
    </style:style>
    <style:style style:name="T4" style:family="text">
      <style:text-properties fo:color="#000000" fo:language="en" fo:country="US" fo:font-style="normal" fo:font-weight="normal" style:font-name-asian="Cambria-Bold" style:font-style-asian="normal" style:font-weight-asian="normal" style:font-name-complex="Cambria-Bold" style:font-style-complex="normal" style:font-weight-complex="normal"/>
    </style:style>
    <style:style style:name="T5" style:family="text">
      <style:text-properties fo:color="#000000" fo:language="bg" fo:country="BG" fo:font-style="normal" fo:font-weight="bold" style:font-name-asian="Cambria-Bold" style:font-style-asian="normal" style:font-weight-asian="bold" style:font-name-complex="Cambria-Bold" style:font-style-complex="normal" style:font-weight-complex="bold"/>
    </style:style>
    <style:style style:name="T6" style:family="text">
      <style:text-properties fo:color="#000000" fo:language="bg" fo:country="BG" fo:font-style="normal" fo:font-weight="normal" style:font-name-asian="Cambria-Bold" style:font-style-asian="normal" style:font-weight-asian="normal" style:font-name-complex="Cambria-Bold" style:font-style-complex="normal" style:font-weight-complex="normal"/>
    </style:style>
    <style:style style:name="T7" style:family="text">
      <style:text-properties fo:color="#000000" fo:language="bg" fo:country="BG" fo:font-style="normal" style:font-name-asian="TT179t00" style:font-style-asian="normal" style:font-name-complex="TT179t00" style:font-style-complex="normal"/>
    </style:style>
    <style:style style:name="T8" style:family="text">
      <style:text-properties fo:color="#000000" fo:language="bg" fo:country="BG" style:font-name-asian="TT177t00" style:font-name-complex="TT177t00"/>
    </style:style>
    <style:style style:name="T9" style:family="text">
      <style:text-properties fo:color="#000000" fo:language="bg" fo:country="BG" fo:font-weight="bold" style:font-name-asian="TT177t00" style:font-weight-asian="bold" style:font-name-complex="TT177t00" style:font-weight-complex="bold"/>
    </style:style>
    <style:style style:name="T10" style:family="text">
      <style:text-properties fo:color="#000000" style:font-name-asian="TT177t00" style:font-name-complex="TT177t00"/>
    </style:style>
    <style:style style:name="T11" style:family="text">
      <style:text-properties fo:language="bg" fo:country="BG"/>
    </style:style>
    <style:style style:name="T12" style:family="text">
      <style:text-properties fo:language="bg" fo:country="BG" style:font-name-asian="Symbol" style:font-name-complex="Symbol"/>
    </style:style>
    <style:style style:name="T13" style:family="text">
      <style:text-properties fo:language="bg" fo:country="BG" fo:font-style="normal" style:font-style-asian="normal" style:font-style-complex="normal"/>
    </style:style>
    <style:style style:name="T14" style:family="text">
      <style:text-properties fo:language="bg" fo:country="BG" style:font-name-asian="TT177t00" style:font-name-complex="TT177t00"/>
    </style:style>
    <style:style style:name="T15" style:family="text">
      <style:text-properties fo:language="bg" fo:country="BG" fo:font-weight="bold" style:font-weight-asian="bold" style:font-weight-complex="bold"/>
    </style:style>
    <style:style style:name="T16" style:family="text">
      <style:text-properties style:font-name-asian="Symbol" style:font-name-complex="Symbol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font-name-asian="Symbol" style:font-name-complex="Symbol"/>
    </style:style>
    <style:style style:name="T19" style:family="text">
      <style:text-properties fo:language="en" fo:country="US" fo:font-weight="bold" style:font-name-asian="Cambria-Bold" style:font-weight-asian="bold" style:font-name-complex="Cambria-Bold" style:font-weight-complex="bold"/>
    </style:style>
    <style:style style:name="T20" style:family="text">
      <style:text-properties fo:color="#222222" fo:language="bg" fo:country="BG"/>
    </style:style>
    <style:style style:name="T21" style:family="text">
      <style:text-properties fo:color="#222222" fo:language="bg" fo:country="BG" style:font-name-asian="Tahoma" style:font-name-complex="Tahoma"/>
    </style:style>
    <style:style style:name="T22" style:family="text">
      <style:text-properties style:font-name-asian="Tahoma" style:font-name-complex="Tahom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Cambria-Bold" style:font-weight-asian="bold" style:font-name-complex="Cambria-Bold" style:font-weight-complex="bold"/>
    </style:style>
    <style:style style:name="T25" style:family="text">
      <style:text-properties style:font-name-asian="TT177t00" style:font-name-complex="TT177t00"/>
    </style:style>
    <style:style style:name="T26" style:family="text">
      <style:text-properties fo:font-weight="normal" style:font-name-asian="Cambria-Bold" style:font-weight-asian="normal" style:font-name-complex="Cambria-Bold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5"/>
      <text:p text:style-name="P45"/>
      <text:p text:style-name="P45">ОБЩ РЕГЛАМЕНТ ЗА ЗАЩИТА НА ЛИЧНИТЕ ДАННИ</text:p>
      <text:p text:style-name="P46">(EU General Data Protection Regulation - GDPR)</text:p>
      <text:p text:style-name="P45"/>
      <text:p text:style-name="P50">ОПЕРАТИВНО РЪКОВОДСТВО</text:p>
      <text:p text:style-name="P45"/>
      <text:p text:style-name="P45">ЗА МАЛКИ И СРЕДНИ ПРЕДПРИЯТИЯ ,</text:p>
      <text:p text:style-name="P45"/>
      <text:p text:style-name="P45">ЗА ВНЕДРЯВАНЕ НА ИЗИСКВАНИЯТА, В СЪОТВЕТСТВИЕ С </text:p>
      <text:p text:style-name="P45"><text:span text:style-name="T17">GDPR </text:span>И <text:s/>ЗАКОНА ЗА ЗАЩИТА НА ЛИЧНИТЕ ДАННИ (проект)</text:p>
      <text:p text:style-name="P9"/>
      <text:p text:style-name="Standard"/>
      <text:p text:style-name="P7"/>
      <text:p text:style-name="Standard"/>
      <text:p text:style-name="Standard"/>
      <text:p text:style-name="P53"><text:span text:style-name="T2">1.</text:span><text:span text:style-name="T5">Специални случаи за прилагане на </text:span><text:span text:style-name="T3">GDPR</text:span></text:p>
      <text:p text:style-name="P53"><text:span text:style-name="T6">Част от изискванията на </text:span><text:span text:style-name="T4">GDPR </text:span><text:span text:style-name="T6">са пряко свързани с определени специфични ситуации. Пример за такава, специфична ситуация е случая, когато организация <text:s/>обменя лични данни със страна извън ЕС.</text:span></text:p>
      <text:p text:style-name="P8"/>
      <text:p text:style-name="P5">Най-общия въпрос в <text:s/>случая е:</text:p>
      <text:p text:style-name="P12"><text:span text:style-name="T16">• </text:span><text:span text:style-name="T12">Приложими ли са за организацията специалните условия / изисквания за обработка на лични данни?</text:span></text:p>
      <text:p text:style-name="P14"/>
      <text:p text:style-name="P10"><text:span text:style-name="T11">1</text:span>.1 <text:span text:style-name="T11">Общи въпроси</text:span></text:p>
      <text:p text:style-name="P12"><text:span text:style-name="T16">• </text:span><text:span text:style-name="T12">Ще се предават лични данни, към страна (и) извън ЕС ? </text:span></text:p>
      <text:p text:style-name="P10"/>
      <text:p text:style-name="P3">Контрол</text:p>
      <text:p text:style-name="P28"/>
      <text:p text:style-name="P28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54">Член от <text:span text:style-name="T17">GDPR , </text:span>определящ изисквания, свързани с МСП</text:p>
          </table:table-cell>
          <table:table-cell table:style-name="Table9.A1" office:value-type="string">
            <text:p text:style-name="P54">Контроли (сигнатура по <text:span text:style-name="T17">ISO 27002:2013)</text:span> свързани със съответните членове на <text:span text:style-name="T17">GDPR</text:span></text:p>
          </table:table-cell>
          <table:table-cell table:style-name="Table9.C1" office:value-type="string">
            <text:p text:style-name="P54">Допълнителни </text:p>
            <text:p text:style-name="P54">контроли (сигнатура по <text:span text:style-name="T17">ISO 27018:2014)</text:span> свързани със съответните членове на <text:span text:style-name="T17">GDPR</text:span></text:p>
            <text:p text:style-name="P54">(при използване на публични „облачни“ услуги за обработка на лични данни)</text:p>
          </table:table-cell>
        </table:table-row>
        <table:table-row>
          <table:table-cell table:style-name="Table9.A2" office:value-type="string">
            <text:p text:style-name="P31"><text:span text:style-name="T11">Чл.</text:span>44 ( <text:span text:style-name="T11">общи принципи за трансфер) </text:span></text:p>
            <text:p text:style-name="P34"/>
            <text:p text:style-name="P38">Администратора грябва да определи дали ще се предават лични данни щъм страна (и) извън ЕС</text:p>
            <text:p text:style-name="P37"/>
          </table:table-cell>
          <table:table-cell table:style-name="Table9.A2" office:value-type="string">
            <text:p text:style-name="P25"><text:span text:style-name="T20">A.18.1.4 (l) (</text:span><text:span text:style-name="T21">Тайна и защита на</text:span></text:p>
            <text:p text:style-name="P26">информацията за</text:p>
            <text:p text:style-name="P27">самоличността<text:span text:style-name="T8">)</text:span></text:p>
            <text:p text:style-name="P35"/>
            <text:p text:style-name="P39">Контрол</text:p>
            <text:p text:style-name="P26">Трябва да бъде осигурена тайната и защитата на информацията за</text:p>
            <text:p text:style-name="P26">самоличността според изискванията на съответните нормативни актове и</text:p>
            <text:p text:style-name="P27">регламенти, където са приложими.</text:p>
          </table:table-cell>
          <table:table-cell table:style-name="Table9.C2" office:value-type="string">
            <text:p text:style-name="P56">А.11 (съответствие с тайната на информацията за самоличността)</text:p>
            <text:p text:style-name="P56"/>
            <text:p text:style-name="P18">A.11.1 Географско разположение на информация за самоличността</text:p>
            <text:p text:style-name="P18"/>
            <text:p text:style-name="P20">Контрол</text:p>
            <text:p text:style-name="P18">Организациите поддържащи (оператор) публичен „облак“ и изпълняващи обработка на лични данни (обработващ лични данни) на администратори, трябва да определят и документират страните, в които личните данни могат да бъдат съхранявани.</text:p>
            <text:p text:style-name="P18"/>
            <text:p text:style-name="P18">А.11.2 Планирани места за получаване на <text:soft-page-break/>информация за самоличността</text:p>
            <text:p text:style-name="P18"/>
            <text:p text:style-name="P20">Контрол</text:p>
            <text:p text:style-name="P18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.</text:p>
          </table:table-cell>
        </table:table-row>
        <table:table-row>
          <table:table-cell table:style-name="Table9.A2" office:value-type="string">
            <text:p text:style-name="P33">Чл.44 ( общи принципи за трансфер) </text:p>
            <text:p text:style-name="P34"/>
            <text:p text:style-name="P38">При случаи на предаване на личнни данни към страни извън ЕС, правните основания за този обмен трябва да бъдат ясно определеви и докуменнирани.</text:p>
            <text:p text:style-name="P17"/>
            <text:p text:style-name="P37"/>
          </table:table-cell>
          <table:table-cell table:style-name="Table9.A2" office:value-type="string">
            <text:p text:style-name="P25"><text:span text:style-name="T20">A.18.1.4 (l) (</text:span><text:span text:style-name="T21">Тайна и защита на</text:span></text:p>
            <text:p text:style-name="P26">информацията за</text:p>
            <text:p text:style-name="P27">самоличността<text:span text:style-name="T8">)</text:span></text:p>
            <text:p text:style-name="P35"/>
            <text:p text:style-name="P39">Контрол</text:p>
            <text:p text:style-name="P26">Трябва да бъде осигурена тайната и защитата на информацията за</text:p>
            <text:p text:style-name="P26">самоличността според изискванията на съответните нормативни актове и</text:p>
            <text:p text:style-name="P43">регламенти, където са приложими.</text:p>
          </table:table-cell>
          <table:table-cell table:style-name="Table9.C2" office:value-type="string">
            <text:p text:style-name="P56">А.11 (съответствие с тайната на информацията за самоличността)</text:p>
            <text:p text:style-name="P56"/>
            <text:p text:style-name="P18">A.11.1 Географско разположение на информация за самоличността</text:p>
            <text:p text:style-name="P18"/>
            <text:p text:style-name="P20">Контрол</text:p>
            <text:p text:style-name="P18">Организациите поддържащи (оператор) публичен „облак“ и изпълняващи обработка на лични данни (обработващ лични данни) на администратори, трябва да определят и документират страните, в които личните данни могат да бъдат съхранявани.</text:p>
            <text:p text:style-name="P18"/>
            <text:p text:style-name="P18">А.11.2 Планирани места за получаване на информация за самоличността</text:p>
            <text:p text:style-name="P18"/>
            <text:p text:style-name="P20">Контрол</text:p>
            <text:p text:style-name="P18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.</text:p>
          </table:table-cell>
        </table:table-row>
        <table:table-row>
          <table:table-cell table:style-name="Table9.A2" office:value-type="string">
            <text:p text:style-name="P47">Чл.46 (трансфер)</text:p>
            <text:p text:style-name="P47"/>
            <text:p text:style-name="P48">Когато администратора предава данни в страна извън ЕС, <text:s/>трябва да има договор / споразумение (писмени) със съответния администратор и/или обработващ данни от тази страна.</text:p>
            <text:p text:style-name="P37"/>
          </table:table-cell>
          <table:table-cell table:style-name="Table9.A2" office:value-type="string">
            <text:p text:style-name="P25"><text:span text:style-name="T1">A.15.1.2 (</text:span><text:span text:style-name="T22">Разглеждане на сигур</text:span><text:span text:style-name="T22">-</text:span></text:p>
            <text:p text:style-name="P26">ността в рамките на</text:p>
            <text:p text:style-name="P26">споразумения с доставчици<text:span text:style-name="T10">)</text:span></text:p>
            <text:p text:style-name="P32"/>
            <text:p text:style-name="P44">Контрол</text:p>
            <text:p text:style-name="P26">Всички приложими изисквания към сигурността на информацията трябва дабъдат въведени и съгласувани с всеки доставчик, който може да има достъп, да обработва, да съхранява, да разпространява или да предоставя ИТ инфраструктурни компоненти за информацията на организацията.</text:p>
          </table:table-cell>
          <table:table-cell table:style-name="Table9.C2" office:value-type="string">
            <text:p text:style-name="P55">Няма допълнителен контрол</text:p>
          </table:table-cell>
        </table:table-row>
        <table:table-row>
          <table:table-cell table:style-name="Table9.A2" office:value-type="string">
            <text:p text:style-name="P47">Чл.46 и 47 (трансфер)</text:p>
            <text:p text:style-name="P47"/>
            <text:p text:style-name="P22">Администраторът ще одитира отсрещната страна за съответствие с изискванията на <text:span text:style-name="T17">GDPR </text:span>и за спазването на клаузите, и меркиге за сигурност, описани в съответния договор / споразумение.</text:p>
            <text:p text:style-name="P48"/>
            <text:p text:style-name="P47"/>
          </table:table-cell>
          <table:table-cell table:style-name="Table9.A2" office:value-type="string">
            <text:p text:style-name="P25"><text:span text:style-name="T1">A.15.1.2 (</text:span><text:span text:style-name="T22">Разглеждане на сигур</text:span><text:span text:style-name="T22">-</text:span></text:p>
            <text:p text:style-name="P26">ността в рамките на</text:p>
            <text:p text:style-name="P26">споразумения с доставчици<text:span text:style-name="T10">)</text:span></text:p>
            <text:p text:style-name="P32"/>
            <text:p text:style-name="P44">Контрол</text:p>
            <text:p text:style-name="P43">Всички приложими изисквания към сигурността на информацията трябва дабъдат въведени и съгласувани с всеки доставчик, който може да има достъп, да обработва, да съхранява, да разпространява или да предоставя ИТ инфраструктурни компоненти за информацията на организацията.</text:p>
          </table:table-cell>
          <table:table-cell table:style-name="Table9.C2" office:value-type="string">
            <text:p text:style-name="P55">Няма допълнителен контрол</text:p>
          </table:table-cell>
        </table:table-row>
      </table:table>
      <text:p text:style-name="P30"/>
      <text:p text:style-name="P30"/>
      <text:p text:style-name="P49"><text:soft-page-break/><text:span text:style-name="T13">Препоръки за изпълнение на изискванията по чл.</text:span><text:span text:style-name="T7">44 и чл.46</text:span></text:p>
      <text:p text:style-name="P10"/>
      <text:p text:style-name="P2">В <text:span text:style-name="T17">GDPR </text:span>има редица възможности за намиране на правни основания за обмен на лечни данни със страни извън ЕС, както следва:</text:p>
      <text:p text:style-name="P2"/>
      <text:p text:style-name="P2">1.Европейската комисия (ЕК) е отчела, че в редица страни извън ЕС има национални закони, които осигуряват адекватно ниво на защита на личните данни. ЕК поддържа актуален списък на тези одобрени и сигурни „трети“ страни. Обикновано това са страни членки на ЕС.</text:p>
      <text:p text:style-name="P2"/>
      <text:p text:style-name="P16"><text:span text:style-name="T11">2.Ива възвожности за трансфер а данни, към страни извън ЕС, на базата на двустранни споразумения между ЕК и съответната страна. Тези двустранни споразумения могат да не включват цялата страна, но те могат да включват организации в страната, които ясно са показали и доказали високо ниво на сигурност. Един, добре познат пример в това направление е споразумението </text:span><text:span text:style-name="T14">Safe Harbour, между ЕК и САЩ. Това споразумение обаче е обявено за незаконосъобразно (през 2015 г.) от Европейския съд. От 2016 <text:s/>е в сила ново споразумение - <text:s/></text:span><text:span text:style-name="T9">Privacy Shield.</text:span></text:p>
      <text:p text:style-name="P6"/>
      <text:p text:style-name="P6">Освен това, администраторът <text:s/>може да предава данни към обработващ данни, базиран в страна извън ЕС, при наличие на <text:span text:style-name="T23">изричен договор</text:span> за трансфер на лични данни. Този договор трябва да бъде одобрен от съответния, национален надзорен орган. В тази област, ЕК е разработила стандартен договор, който моге да бъде използван, като правна основа за трансфир на лични данни. В някаи страни на ЕС е прието, че, ако се използва този стандартен догово за транфер на данни, без каквото и да е изменение на неговите клаузи, то не е необходимо одобрение от националния Надзорен орган. Това правно основание (изричен договор за обмен – особено стандартизиран от ЕК)е най-често използваното за трансфер на лични данни.</text:p>
      <text:p text:style-name="P12"/>
      <text:p text:style-name="P6">3.Възможно (но това почти не се случва) е да се осъществи правно обоснован трансфер на лични данни към страна извън ЕС в някои ограничени случаи. Съответния трансфер може да се основава на съгласие на субектана данни или, ако е необходим за изпълнението на договор, като това е в интерес на субекта на данни и обществото, основава се на националните закони или се извършва еднократно.</text:p>
      <text:p text:style-name="P13"/>
      <text:p text:style-name="P11"><text:span text:style-name="T11">1</text:span>.2 <text:span text:style-name="T11">Общи въпроси</text:span></text:p>
      <text:p text:style-name="P14"><text:span text:style-name="T16">• </text:span><text:span text:style-name="T12">Организацията в съответствие ли е с </text:span><text:span text:style-name="T18">нациоkалното</text:span><text:span text:style-name="T12"> интерпретиране / внедряване на изискванията за защита на личните данни, описани в </text:span><text:span text:style-name="T18">GDPR </text:span><text:span text:style-name="T25">?</text:span></text:p>
      <text:p text:style-name="P15"/>
      <text:p text:style-name="P4">Контрол</text:p>
      <text:p text:style-name="P11"/>
      <text:p text:style-name="P29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54">Член от <text:span text:style-name="T17">GDPR , </text:span>определящ изисквания, свързани с МСП</text:p>
          </table:table-cell>
          <table:table-cell table:style-name="Table10.A1" office:value-type="string">
            <text:p text:style-name="P54">Контроли (сигнатура по <text:span text:style-name="T17">ISO 27002:2013)</text:span> свързани със съответните членове на <text:span text:style-name="T17">GDPR</text:span></text:p>
          </table:table-cell>
          <table:table-cell table:style-name="Table10.C1" office:value-type="string">
            <text:p text:style-name="P54">Допълнителни </text:p>
            <text:p text:style-name="P54">контроли (сигнатура по <text:span text:style-name="T17">ISO 27018:2014)</text:span> свързани със съответните членове на <text:span text:style-name="T17">GDPR</text:span></text:p>
            <text:p text:style-name="P54">(при използване на публични „облачни“ услуги за обработка на лични данни)</text:p>
          </table:table-cell>
        </table:table-row>
        <table:table-row>
          <table:table-cell table:style-name="Table10.A2" office:value-type="string">
            <text:p text:style-name="P19">Много от членовете в <text:span text:style-name="T17">GDPR </text:span>позволяват национално интерпретиране и правила за внедряване.</text:p>
            <text:p text:style-name="P23"/>
            <text:p text:style-name="P21">Администратора трябва да определи наличието на национално интерпретиране и внедряване на <text:span text:style-name="T17">GDPR, </text:span>и ако има такива, да <text:soft-page-break/>осигури, че е в съответствие с тях.</text:p>
            <text:p text:style-name="P36"/>
          </table:table-cell>
          <table:table-cell table:style-name="Table10.A2" office:value-type="string">
            <text:p text:style-name="P25"><text:span text:style-name="T20">A.18.1.4 (l) (</text:span><text:span text:style-name="T21">Тайна и защита на</text:span></text:p>
            <text:p text:style-name="P26">информацията за</text:p>
            <text:p text:style-name="P27">самоличността<text:span text:style-name="T8">)</text:span></text:p>
            <text:p text:style-name="P35"/>
            <text:p text:style-name="P39">Контрол</text:p>
            <text:p text:style-name="P26">Трябва да бъде осигурена тайната и защитата на информацията за</text:p>
            <text:p text:style-name="P26">самоличността според изискванията на съответните нормативни актове и</text:p>
            <text:p text:style-name="P41">регламенти, където са приложими.</text:p>
          </table:table-cell>
          <table:table-cell table:style-name="Table10.C2" office:value-type="string">
            <text:p text:style-name="P56">А.11 (съответствие с тайната на информацията за самоличността)</text:p>
            <text:p text:style-name="P56"/>
            <text:p text:style-name="P18">A.11.1 Географско разположение на информация за самоличността</text:p>
            <text:p text:style-name="P18"/>
            <text:p text:style-name="P20">Контрол</text:p>
            <text:p text:style-name="P18">Организациите поддържащи (оператор) публичен „облак“ и изпълняващи обработка на лични данни (обработващ лични данни) на администратори, трябва да определят и документират страните, в които личните <text:soft-page-break/>данни могат да бъдат съхранявани.</text:p>
            <text:p text:style-name="P18"/>
            <text:p text:style-name="P18">А.11.2 Планирани места за получаване на информация за самоличността</text:p>
            <text:p text:style-name="P18"/>
            <text:p text:style-name="P20">Контрол</text:p>
            <text:p text:style-name="P18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.</text:p>
          </table:table-cell>
        </table:table-row>
      </table:table>
      <text:p text:style-name="P29"/>
      <text:p text:style-name="P29"/>
      <text:p text:style-name="P14"><text:span text:style-name="T15">1</text:span><text:span text:style-name="T23">.3 </text:span><text:span text:style-name="T15">Общи въпроси</text:span></text:p>
      <text:p text:style-name="P14"><text:span text:style-name="T16">• </text:span><text:span text:style-name="T12">Организацията в съответствие ли е с друго, приложимо законодателство, различно от </text:span><text:span text:style-name="T18">GDPR, </text:span><text:span text:style-name="T12">но занимаващо се с обработката налични данни ?</text:span></text:p>
      <text:p text:style-name="P15"/>
      <text:p text:style-name="P4">Контрол</text:p>
      <text:p text:style-name="P11"/>
      <text:p text:style-name="P29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54">Член от <text:span text:style-name="T17">GDPR , </text:span>определящ изисквания, свързани с МСП</text:p>
          </table:table-cell>
          <table:table-cell table:style-name="Table11.A1" office:value-type="string">
            <text:p text:style-name="P54">Контроли (сигнатура по <text:span text:style-name="T17">ISO 27002:2013)</text:span> свързани със съответните членове на <text:span text:style-name="T17">GDPR</text:span></text:p>
          </table:table-cell>
          <table:table-cell table:style-name="Table11.C1" office:value-type="string">
            <text:p text:style-name="P54">Допълнителни </text:p>
            <text:p text:style-name="P54">контроли (сигнатура по <text:span text:style-name="T17">ISO 27018:2014)</text:span> свързани със съответните членове на <text:span text:style-name="T17">GDPR</text:span></text:p>
            <text:p text:style-name="P54">(при използване на публични „облачни“ услуги за обработка на лични данни)</text:p>
          </table:table-cell>
        </table:table-row>
        <table:table-row>
          <table:table-cell table:style-name="Table11.A2" office:value-type="string">
            <text:p text:style-name="P40">Много от членовете в <text:span text:style-name="T17">GDPR </text:span>позволяват национално интерпретиране и правила за внедряване.</text:p>
            <text:p text:style-name="P24"/>
            <text:p text:style-name="P36">Администратора трябва да определи дали законите в държавите от ЕС поставят специални правила – често, специфични <text:s/>за определени сектори – за обработка на личните данни, и с кои от тях трябва да бъде в съответствие.</text:p>
            <text:p text:style-name="P42"/>
            <text:p text:style-name="P40"/>
          </table:table-cell>
          <table:table-cell table:style-name="Table11.A2" office:value-type="string">
            <text:p text:style-name="P25"><text:span text:style-name="T20">A.18.1.4 (l) (</text:span><text:span text:style-name="T21">Тайна и защита на</text:span></text:p>
            <text:p text:style-name="P26">информацията за</text:p>
            <text:p text:style-name="P27">самоличността<text:span text:style-name="T8">)</text:span></text:p>
            <text:p text:style-name="P35"/>
            <text:p text:style-name="P39">Контрол</text:p>
            <text:p text:style-name="P26">Трябва да бъде осигурена тайната и защитата на информацията за</text:p>
            <text:p text:style-name="P26">самоличността според изискванията на съответните нормативни актове и</text:p>
            <text:p text:style-name="P41">регламенти, където са приложими.</text:p>
          </table:table-cell>
          <table:table-cell table:style-name="Table11.C2" office:value-type="string">
            <text:p text:style-name="P56">А.11 (съответствие с тайната на информацията за самоличността)</text:p>
            <text:p text:style-name="P56"/>
            <text:p text:style-name="P18">A.11.1 Географско разположение на информация за самоличността</text:p>
            <text:p text:style-name="P18"/>
            <text:p text:style-name="P20">Контрол</text:p>
            <text:p text:style-name="P18">Организациите поддържащи (оператор) публичен „облак“ и изпълняващи обработка на лични данни (обработващ лични данни) на администратори, трябва да определят и документират страните, в които личните данни могат да бъдат съхранявани.</text:p>
            <text:p text:style-name="P18"/>
            <text:p text:style-name="P18">А.11.2 Планирани места за получаване на информация за самоличността</text:p>
            <text:p text:style-name="P18"/>
            <text:p text:style-name="P20">Контрол</text:p>
            <text:p text:style-name="P18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.</text:p>
          </table:table-cell>
        </table:table-row>
      </table:table>
      <text:p text:style-name="P29"/>
      <text:p text:style-name="P29"/>
      <text:p text:style-name="P4">Препоръки за изпълнението</text:p>
      <text:p text:style-name="P4"/>
      <text:p text:style-name="P1">В много от страните от ЕС има секторно специфични ред и правила за обработка на личните данни. Напр., за секторите здравеопазване, средства за масово осведомяване, пазар на труда и др. При необходимост,съответния администратор трябва да осигури съответствие с техните изисквания, както е приложимо.</text:p>
      <text:p text:style-name="P1"/>
      <text:p text:style-name="P51"><text:soft-page-break/><text:span text:style-name="T24">Забележка:</text:span><text:span text:style-name="T26"> След приемането на новия Закон за защита на личните данни, това ОР ще бъде своевременно <text:s/>актуализирано, както е приложимо.</text:span></text:p>
      <text:p text:style-name="P52"/>
      <text:p text:style-name="P57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ymbol" svg:font-family="Symbol"/>
    <style:font-face style:name="TT177t00" svg:font-family="TT177t00"/>
    <style:font-face style:name="TT179t00" svg:font-family="TT179t00"/>
    <style:font-face style:name="Cambria-Bold" svg:font-family="Cambria-Bold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Bol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2_7002otherinformation" style:display-name="27002otherinformatio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amen Kamenov</meta:initial-creator>
    <meta:creation-date>2018-06-29T12:22:49.57</meta:creation-date>
    <dc:date>2018-08-06T13:35:48.85</dc:date>
    <dc:creator>Plamen Kamenov</dc:creator>
    <meta:editing-duration>PT1H4M52S</meta:editing-duration>
    <meta:editing-cycles>5</meta:editing-cycles>
    <meta:generator>OpenOffice/4.1.2$Win32 OpenOffice.org_project/412m3$Build-9782</meta:generator>
    <meta:document-statistic meta:table-count="3" meta:image-count="0" meta:object-count="0" meta:page-count="5" meta:paragraph-count="123" meta:word-count="1437" meta:character-count="9727"/>
  </office:meta>
</office:document-meta>
</file>