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-Bold" svg:font-family="Helvetica-Bold"/>
    <style:font-face style:name="Mangal1" svg:font-family="Mangal"/>
    <style:font-face style:name="Symbol" svg:font-family="Symbol"/>
    <style:font-face style:name="TT177t00" svg:font-family="TT177t00"/>
    <style:font-face style:name="TT179t00" svg:font-family="TT179t00"/>
    <style:font-face style:name="Cambria" svg:font-family="Cambria" style:font-family-generic="roman"/>
    <style:font-face style:name="Cambria-Bold" svg:font-family="Cambria-Bold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7" style:family="table">
      <style:table-properties style:width="15.513cm" table:align="left"/>
    </style:style>
    <style:style style:name="Table7.A" style:family="table-column">
      <style:table-column-properties style:column-width="3.993cm"/>
    </style:style>
    <style:style style:name="Table7.B" style:family="table-column">
      <style:table-column-properties style:column-width="5.292cm"/>
    </style:style>
    <style:style style:name="Table7.C" style:family="table-column">
      <style:table-column-properties style:column-width="6.228cm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C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 Narrow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Arial Narrow" fo:font-size="10pt" fo:language="bg" fo:country="BG" fo:font-weight="normal" style:font-name-asian="Cambria-Bold" style:font-size-asian="10pt" style:font-weight-asian="normal" style:font-name-complex="Cambria-Bold" style:font-size-complex="10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 Narrow" fo:font-size="10pt" fo:language="bg" fo:country="BG" fo:font-weight="normal" style:font-name-asian="TT177t00" style:font-size-asian="10pt" style:font-weight-asian="normal" style:font-name-complex="TT177t00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2pt" fo:font-weight="bold" style:font-name-asian="TT177t00" style:font-size-asian="12pt" style:font-weight-asian="bold" style:font-name-complex="TT177t00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 Narrow" fo:font-size="12pt" fo:language="bg" fo:country="BG" style:font-name-asian="TT177t00" style:font-size-asian="12pt" style:font-name-complex="TT177t00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 Narrow" fo:font-size="12pt" fo:language="bg" fo:country="BG" fo:font-weight="normal" style:font-name-asian="Cambria-Bold" style:font-size-asian="12pt" style:font-weight-asian="normal" style:font-name-complex="Cambria-Bold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Arial Narrow" fo:font-size="10pt" style:font-name-asian="Tahoma" style:font-size-asian="10pt" style:font-name-complex="Tahoma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 Narrow" fo:font-size="10pt" style:font-name-asian="Tahoma" style:font-size-asian="10pt" style:font-name-complex="Tahoma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 Narrow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 Narrow" fo:font-size="10pt" fo:language="bg" fo:country="BG" fo:font-weight="normal" style:font-name-asian="Cambria-Bold" style:font-size-asian="10pt" style:font-weight-asian="normal" style:font-name-complex="Cambria-Bold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pt" fo:language="bg" fo:country="BG" fo:font-weight="bold" style:font-name-asian="Cambria-Bold" style:font-size-asian="10pt" style:font-weight-asian="bold" style:font-name-complex="Cambria-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12pt" fo:language="bg" fo:country="BG" fo:font-weight="bold" style:font-name-asian="TT177t00" style:font-size-asian="12pt" style:font-weight-asian="bold" style:font-name-complex="TT177t00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fo:language="bg" fo:country="BG" fo:font-weight="bold" style:font-name-asian="Helvetica-Bold" style:font-size-asian="12pt" style:font-weight-asian="bold" style:font-name-complex="Helvetica-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fo:language="bg" fo:country="BG" style:font-name-asian="TT177t00" style:font-size-asian="12pt" style:font-name-complex="TT177t00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12pt" fo:language="en" fo:country="US" fo:font-weight="bold" style:font-name-asian="TT177t00" style:font-size-asian="12pt" style:font-weight-asian="bold" style:font-name-complex="TT177t00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TT177t00" style:font-size-asian="12pt" style:font-name-complex="TT177t00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Helvetica-Bold" style:font-size-asian="12pt" style:font-name-complex="Helvetica-Bold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 Narrow" fo:font-size="10pt" style:font-name-asian="TT177t00" style:font-size-asian="10pt" style:font-name-complex="TT177t00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style:font-name-asian="TT177t00" style:font-size-asian="10pt" style:font-name-complex="TT177t00" style:font-size-complex="10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 Narrow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 Narrow" fo:font-size="10pt" fo:language="bg" fo:country="BG" fo:font-weight="bold" style:font-name-asian="Cambria-Bold" style:font-size-asian="10pt" style:font-weight-asian="bold" style:font-name-complex="Cambria-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 Narrow" fo:font-size="10pt" fo:language="bg" fo:country="BG" style:font-name-asian="TT177t00" style:font-size-asian="10pt" style:font-name-complex="TT177t00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fo:language="bg" fo:country="BG" style:font-name-asian="TT177t00" style:font-size-asian="10pt" style:font-name-complex="TT177t00" style:font-size-complex="10pt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fo:language="bg" fo:country="BG" style:font-name-asian="Tahoma" style:font-size-asian="10pt" style:font-name-complex="Tahoma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fo:language="bg" fo:country="BG" fo:font-weight="normal" style:font-name-asian="Tahoma" style:font-size-asian="10pt" style:font-weight-asian="normal" style:font-name-complex="Tahoma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 Narrow" fo:font-size="10pt" fo:language="bg" fo:country="BG" fo:font-weight="normal" style:font-name-asian="Cambria-Bold" style:font-size-asian="10pt" style:font-weight-asian="normal" style:font-name-complex="Cambria-Bold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 Narrow" fo:font-size="10pt" fo:font-weight="bold" style:font-name-asian="TT177t00" style:font-size-asian="10pt" style:font-weight-asian="bold" style:font-name-complex="TT177t00" style:font-size-complex="10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bg" fo:country="BG" fo:font-weight="bold" style:font-name-asian="Helvetica-Bold" style:font-size-asian="12pt" style:font-weight-asian="bold" style:font-name-complex="Helvetica-Bold" style:font-size-complex="12pt" style:font-weight-complex="bold"/>
    </style:style>
    <style:style style:name="P30" style:family="paragraph" style:parent-style-name="Standard">
      <style:paragraph-properties style:text-autospace="none"/>
      <style:text-properties fo:color="#000000" style:font-name="Arial1" fo:font-size="12pt" fo:language="bg" fo:country="BG" fo:font-weight="bold" style:font-name-asian="TT179t00" style:font-size-asian="12pt" style:font-weight-asian="bold" style:font-name-complex="TT179t00" style:font-size-complex="12pt" style:font-weight-complex="bold"/>
    </style:style>
    <style:style style:name="P31" style:family="paragraph" style:parent-style-name="Standard">
      <style:paragraph-properties style:text-autospace="none"/>
      <style:text-properties fo:color="#000000" style:font-name="Arial1" fo:font-size="12pt" style:font-name-asian="TT179t00" style:font-size-asian="12pt" style:font-name-complex="TT179t00" style:font-size-complex="12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TT177t00" style:font-size-asian="12pt" style:font-name-complex="TT177t00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cc3300" style:font-name="Arial Narrow" fo:font-size="12pt" fo:language="bg" fo:country="BG" fo:font-weight="bold" style:font-name-asian="TT177t00" style:font-size-asian="12pt" style:font-weight-asian="bold" style:font-name-complex="TT177t00" style:font-size-complex="12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fo:color="#cc3300" style:font-name="Arial Narrow" fo:font-size="10pt" style:font-name-asian="Cambria" style:font-size-asian="10pt" style:font-name-complex="Cambria" style:font-size-complex="10pt"/>
    </style:style>
    <style:style style:name="P35" style:family="paragraph" style:parent-style-name="Standard">
      <style:paragraph-properties fo:text-align="start" style:justify-single-word="false"/>
      <style:text-properties fo:color="#cc3300" style:font-name="Arial Narrow" fo:font-size="10pt" style:font-name-asian="TT177t00" style:font-size-asian="10pt" style:font-name-complex="TT177t00" style:font-size-complex="10pt"/>
    </style:style>
    <style:style style:name="P36" style:family="paragraph" style:parent-style-name="Standard">
      <style:paragraph-properties fo:text-align="start" style:justify-single-word="false"/>
      <style:text-properties fo:color="#222222" style:font-name="Arial1" fo:font-size="11pt" style:font-name-asian="TT177t00" style:font-size-asian="11pt" style:font-name-complex="TT177t00" style:font-size-complex="11pt"/>
    </style:style>
    <style:style style:name="P37" style:family="paragraph" style:parent-style-name="Standard">
      <style:paragraph-properties fo:text-align="start" style:justify-single-word="false" style:text-autospace="none"/>
      <style:text-properties fo:color="#222222" style:font-name="Arial1" fo:font-size="11pt" style:font-name-asian="TT177t00" style:font-size-asian="11pt" style:font-name-complex="TT177t00" style:font-size-complex="11pt"/>
    </style:style>
    <style:style style:name="P38" style:family="paragraph" style:parent-style-name="Standard">
      <style:paragraph-properties fo:text-align="start" style:justify-single-word="false"/>
      <style:text-properties fo:color="#222222" style:font-name="Arial Narrow" fo:font-size="10pt" fo:language="bg" fo:country="BG" style:font-name-asian="TT177t00" style:font-size-asian="10pt" style:font-name-complex="TT177t00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222222" style:font-name="Arial Narrow" fo:font-size="10pt" fo:language="bg" fo:country="BG" style:font-name-asian="TT177t00" style:font-size-asian="10pt" style:font-name-complex="TT177t00" style:font-size-complex="10pt"/>
    </style:style>
    <style:style style:name="P40" style:family="paragraph" style:parent-style-name="Standard">
      <style:paragraph-properties fo:text-align="start" style:justify-single-word="false"/>
      <style:text-properties fo:color="#222222" style:font-name="Arial Narrow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41" style:family="paragraph" style:parent-style-name="Standard">
      <style:paragraph-properties fo:text-align="start" style:justify-single-word="false" style:text-autospace="none"/>
      <style:text-properties fo:color="#222222" style:font-name="Arial Narrow" fo:font-size="10pt" fo:language="bg" fo:country="BG" fo:font-weight="bold" style:font-name-asian="TT177t00" style:font-size-asian="10pt" style:font-weight-asian="bold" style:font-name-complex="TT177t00" style:font-size-complex="10pt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fo:color="#222222" style:font-name="Arial Narrow" fo:font-size="10pt" fo:language="bg" fo:country="BG" fo:font-weight="bold" style:font-name-asian="Tahoma" style:font-size-asian="10pt" style:font-weight-asian="bold" style:font-name-complex="Tahoma" style:font-size-complex="10pt" style:font-weight-complex="bold"/>
    </style:style>
    <style:style style:name="P43" style:family="paragraph" style:parent-style-name="Standard">
      <style:text-properties fo:color="#222222" style:font-name="Arial Narrow" fo:font-size="10pt" style:font-name-asian="Tahoma" style:font-size-asian="10pt" style:font-name-complex="Tahoma" style:font-size-complex="10pt"/>
    </style:style>
    <style:style style:name="P44" style:family="paragraph" style:parent-style-name="Standard">
      <style:paragraph-properties fo:text-align="start" style:justify-single-word="false" style:text-autospace="none"/>
      <style:text-properties fo:color="#222222" style:font-name="Arial Narrow" fo:font-size="10pt" style:font-name-asian="Tahoma" style:font-size-asian="10pt" style:font-name-complex="Tahoma" style:font-size-complex="10pt"/>
    </style:style>
    <style:style style:name="P45" style:family="paragraph" style:parent-style-name="Standard">
      <style:paragraph-properties fo:text-align="start" style:justify-single-word="false"/>
      <style:text-properties fo:color="#222222" style:font-name="Arial Narrow" fo:font-size="10pt" style:font-name-asian="TT177t00" style:font-size-asian="10pt" style:font-name-complex="TT177t00" style:font-size-complex="10pt"/>
    </style:style>
    <style:style style:name="P46" style:family="paragraph" style:parent-style-name="Standard">
      <style:paragraph-properties fo:text-align="start" style:justify-single-word="false" style:text-autospace="none"/>
      <style:text-properties fo:color="#222222" style:font-name="Arial Narrow" fo:font-size="10pt" style:font-name-asian="TT177t00" style:font-size-asian="10pt" style:font-name-complex="TT177t00" style:font-size-complex="10pt"/>
    </style:style>
    <style:style style:name="P47" style:family="paragraph" style:parent-style-name="Standard">
      <style:paragraph-properties fo:text-align="start" style:justify-single-word="false" style:text-autospace="none"/>
      <style:text-properties fo:color="#222222" style:font-name="Arial Narrow" fo:font-size="10pt" fo:font-weight="bold" style:font-name-asian="TT177t00" style:font-size-asian="10pt" style:font-weight-asian="bold" style:font-name-complex="TT177t00" style:font-size-complex="10pt" style:font-weight-complex="bold"/>
    </style:style>
    <style:style style:name="P48" style:family="paragraph" style:parent-style-name="Standard">
      <style:paragraph-properties fo:text-align="start" style:justify-single-word="false" style:text-autospace="none"/>
      <style:text-properties fo:color="#222222" style:font-name="Arial Narrow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9" style:family="paragraph" style:parent-style-name="Standard">
      <style:paragraph-properties fo:text-align="start" style:justify-single-word="false" style:text-autospace="none"/>
      <style:text-properties fo:color="#222222" style:font-name="Arial Narrow" fo:font-size="12pt" fo:language="bg" fo:country="BG" fo:font-style="normal" fo:font-weight="bold" style:font-name-asian="TT177t00" style:font-size-asian="12pt" style:font-style-asian="normal" style:font-weight-asian="bold" style:font-name-complex="TT177t00" style:font-size-complex="12pt" style:font-style-complex="normal" style:font-weight-complex="bold"/>
    </style:style>
    <style:style style:name="P50" style:family="paragraph" style:parent-style-name="Standard">
      <style:paragraph-properties fo:text-align="start" style:justify-single-word="false" style:text-autospace="none"/>
      <style:text-properties fo:color="#222222" style:font-name="Arial Narrow" fo:font-size="12pt" fo:language="bg" fo:country="BG" fo:font-style="normal" style:font-name-asian="TT177t00" style:font-size-asian="12pt" style:font-style-asian="normal" style:font-name-complex="TT177t00" style:font-size-complex="12pt" style:font-style-complex="normal"/>
    </style:style>
    <style:style style:name="P51" style:family="paragraph" style:parent-style-name="Standard">
      <style:paragraph-properties fo:text-align="start" style:justify-single-word="false" style:text-autospace="none"/>
      <style:text-properties fo:color="#222222" style:font-name="Arial Narrow" fo:font-size="12pt" fo:language="bg" fo:country="BG" style:font-name-asian="TT177t00" style:font-size-asian="12pt" style:font-name-complex="TT177t00" style:font-size-complex="12pt"/>
    </style:style>
    <style:style style:name="P52" style:family="paragraph" style:parent-style-name="Standard">
      <style:paragraph-properties fo:margin-left="0cm" fo:margin-right="0cm" fo:margin-top="0.22cm" fo:margin-bottom="0.353cm" style:line-height-at-least="0.804cm" fo:text-align="start" style:justify-single-word="false" fo:text-indent="0cm" style:auto-text-indent="false" style:text-autospace="none"/>
      <style:text-properties fo:color="#000000" style:font-name="Arial Narrow" fo:font-size="12pt" fo:language="bg" fo:country="BG" fo:font-style="normal" fo:font-weight="normal" style:font-name-asian="TT179t00" style:font-size-asian="12pt" style:font-style-asian="normal" style:font-weight-asian="normal" style:font-name-complex="TT179t00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.22cm" fo:margin-bottom="0.353cm" style:line-height-at-least="0.804cm" fo:text-align="start" style:justify-single-word="false" fo:text-indent="0cm" style:auto-text-indent="false" style:text-autospace="none"/>
      <style:text-properties fo:color="#000000" style:font-name="Arial Narrow" fo:font-size="12pt" fo:language="bg" fo:country="BG" fo:font-style="normal" fo:font-weight="normal" style:font-name-asian="TT177t00" style:font-size-asian="12pt" style:font-style-asian="normal" style:font-weight-asian="bold" style:font-name-complex="TT177t00" style:font-size-complex="12pt" style:font-style-complex="normal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cc0000" style:font-name="Arial Narrow1" fo:font-size="12pt" fo:language="bg" fo:country="BG" fo:font-weight="bold" style:font-name-asian="Cambria-Bold" style:font-size-asian="12pt" style:font-weight-asian="bold" style:font-name-complex="Cambria-Bold" style:font-size-complex="12pt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cc0000" style:font-name="Arial Narrow1" fo:font-size="12pt" fo:language="bg" fo:country="BG" fo:font-weight="bold" style:font-name-asian="Cambria-Bold" style:font-size-asian="12pt" style:font-weight-asian="bold" style:font-name-complex="Cambria-Bold" style:font-size-complex="12pt" style:font-weight-complex="bold"/>
    </style:style>
    <style:style style:name="P56" style:family="paragraph" style:parent-style-name="Standard">
      <style:paragraph-properties fo:text-align="start" style:justify-single-word="false" style:text-autospace="none"/>
      <style:text-properties fo:color="#000000" style:font-name="Arial Narrow" fo:font-size="10pt" fo:language="bg" fo:country="BG" style:font-name-asian="TT177t00" style:font-size-asian="10pt" style:font-name-complex="TT177t00" style:font-size-complex="10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Arial Narrow" fo:font-size="12pt" fo:language="bg" fo:country="BG" fo:font-weight="bold" style:font-name-asian="Cambria-Bold" style:font-size-asian="12pt" style:font-weight-asian="bold" style:font-name-complex="Cambria-Bold" style:font-size-complex="12pt" style:font-weight-complex="bold"/>
    </style:style>
    <style:style style:name="P58" style:family="paragraph" style:parent-style-name="Standard">
      <style:paragraph-properties fo:margin-top="0.22cm" fo:margin-bottom="0.353cm" style:line-height-at-least="0.804cm"/>
      <style:text-properties fo:color="#000000" style:font-name="Arial Narrow" fo:font-size="12pt" fo:language="bg" fo:country="BG" fo:font-style="normal" fo:font-weight="bold" style:font-name-asian="TT177t00" style:font-size-asian="12pt" style:font-style-asian="normal" style:font-weight-asian="bold" style:font-name-complex="TT177t00" style:font-size-complex="12pt" style:font-style-complex="normal" style:font-weight-complex="bold"/>
    </style:style>
    <style:style style:name="P59" style:family="paragraph" style:parent-style-name="Standard">
      <style:paragraph-properties fo:margin-top="0.22cm" fo:margin-bottom="0.353cm" style:line-height-at-least="0.804cm"/>
      <style:text-properties fo:color="#000000" style:font-name="Arial Narrow1" fo:font-size="12pt" fo:language="bg" fo:country="BG" fo:font-style="normal" fo:font-weight="bold" style:font-name-asian="Cambria-Bold" style:font-size-asian="12pt" style:font-style-asian="normal" style:font-weight-asian="bold" style:font-name-complex="Cambria-Bold" style:font-size-complex="12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.22cm" fo:margin-bottom="0.353cm" style:line-height-at-least="0.804cm" fo:text-align="start" style:justify-single-word="false" fo:text-indent="0cm" style:auto-text-indent="false" style:text-autospace="none"/>
      <style:text-properties fo:color="#000000" style:font-name="Arial Narrow1" fo:font-size="12pt" fo:language="bg" fo:country="BG" fo:font-style="normal" fo:font-weight="normal" style:font-name-asian="Cambria-Bold" style:font-size-asian="12pt" style:font-style-asian="normal" style:font-weight-asian="normal" style:font-name-complex="Cambria-Bold" style:font-size-complex="12pt" style:font-style-complex="normal" style:font-weight-complex="normal"/>
    </style:style>
    <style:style style:name="P61" style:family="paragraph" style:parent-style-name="_32_7002implementationguidance" style:list-style-name="L1">
      <style:paragraph-properties fo:margin-left="0cm" fo:margin-right="0cm" fo:margin-top="0.22cm" fo:margin-bottom="0.353cm" style:line-height-at-least="0.804cm" fo:text-align="start" style:justify-single-word="false" fo:text-indent="0cm" style:auto-text-indent="false" style:text-autospace="none"/>
      <style:text-properties fo:color="#000000" style:font-name="Arial Narrow" fo:font-size="12pt" fo:language="bg" fo:country="BG" fo:font-style="normal" fo:font-weight="bold" style:font-name-asian="TT177t00" style:font-size-asian="12pt" style:font-style-asian="normal" style:font-weight-asian="bold" style:font-name-complex="TT177t00" style:font-size-complex="12pt" style:font-style-complex="normal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Arial Narrow1" fo:font-weight="normal" style:font-name-asian="Cambria-Bold" style:font-weight-asian="normal" style:font-name-complex="Cambria-Bold" style:font-weight-complex="normal"/>
    </style:style>
    <style:style style:name="T3" style:family="text">
      <style:text-properties style:font-name="Arial Narrow1" style:font-name-asian="Cambria-Bold" style:font-name-complex="Cambria-Bold"/>
    </style:style>
    <style:style style:name="T4" style:family="text">
      <style:text-properties style:font-name="Arial Narrow1" fo:font-weight="bold" style:font-name-asian="Cambria-Bold" style:font-name-complex="Arial2"/>
    </style:style>
    <style:style style:name="T5" style:family="text">
      <style:text-properties style:font-name-asian="Symbol" style:font-name-complex="Symbol"/>
    </style:style>
    <style:style style:name="T6" style:family="text">
      <style:text-properties fo:language="bg" fo:country="BG"/>
    </style:style>
    <style:style style:name="T7" style:family="text">
      <style:text-properties fo:language="bg" fo:country="BG" style:font-name-asian="Symbol" style:font-name-complex="Symbo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Cambria-Bold" style:font-weight-asian="bold" style:font-name-complex="Cambria-Bold" style:font-weight-complex="bold"/>
    </style:style>
    <style:style style:name="T10" style:family="text">
      <style:text-properties fo:font-variant="normal" fo:text-transform="none" style:font-name="Arial Narrow1" fo:letter-spacing="normal" style:font-name-asian="Cambria-Bold" style:font-weight-asian="normal" style:font-name-complex="Cambria-Bold" style:font-weight-complex="normal"/>
    </style:style>
    <style:style style:name="T11" style:family="text">
      <style:text-properties fo:font-variant="normal" fo:text-transform="none" style:font-name="Arial Narrow1" fo:letter-spacing="normal" fo:font-weight="bold" style:font-name-asian="Cambria-Bold" style:font-name-complex="Cambria-Bold"/>
    </style:style>
    <style:style style:name="T12" style:family="text">
      <style:text-properties fo:font-weight="normal" style:font-name-asian="Cambria-Bold" style:font-weight-asian="normal" style:font-name-complex="Cambria-Bold" style:font-weight-complex="normal"/>
    </style:style>
    <style:style style:name="T13" style:family="text">
      <style:text-properties style:font-name-asian="Cambria-Bold" style:font-name-complex="Cambria-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ОБЩ РЕГЛАМЕНТ ЗА ЗАЩИТА НА ЛИЧНИТЕ ДАННИ</text:p>
      <text:p text:style-name="P15">(EU General Data Protection Regulation - GDPR)</text:p>
      <text:p text:style-name="P12"/>
      <text:p text:style-name="P33">ОПЕРАТИВНО РЪКОВОДСТВО</text:p>
      <text:p text:style-name="P12"/>
      <text:p text:style-name="P12">ЗА МАЛКИТЕ И СРЕДНИ ПРЕДПРИЯТИЯ ,</text:p>
      <text:p text:style-name="P12"/>
      <text:p text:style-name="P12">ЗА ВНЕДРЯВАНЕ НА ИЗИСКВАНИЯТА, В СЪОТВЕТСТВИЕ С </text:p>
      <text:p text:style-name="P12"><text:span text:style-name="T1">GDPR </text:span>И <text:s/>ЗАКОНА ЗА ЗАЩИТА НА ЛИЧНИТЕ ДАННИ (проект)</text:p>
      <text:p text:style-name="P4"/>
      <text:p text:style-name="P4"/>
      <text:p text:style-name="P54"/>
      <text:p text:style-name="P54"/>
      <text:p text:style-name="P54"/>
      <text:p text:style-name="P55"><text:span text:style-name="T3"/></text:p>
      <text:p text:style-name="P55"/>
      <text:p text:style-name="P58">1.Права на субекта на данни</text:p>
      <text:list xml:id="list2780185295076858790" text:style-name="L1">
        <text:list-header>
          <text:p text:style-name="P61">Цел</text:p>
        </text:list-header>
      </text:list>
      <text:p text:style-name="P14">Организацията трябва изясни, дали предоставя възможности на субектите на лични данни да ползват пълноценно правата си. </text:p>
      <text:p text:style-name="P13"/>
      <text:p text:style-name="P29">1.1Общи въпроси</text:p>
      <text:p text:style-name="P29"/>
      <text:p text:style-name="P17"><text:span text:style-name="T5">• </text:span><text:span text:style-name="T7">Позволява ли организацията на субектите на данни да ползват пълноценно правата си ? </text:span></text:p>
      <text:p text:style-name="P31"/>
      <text:p text:style-name="P30">Контрол</text:p>
      <text:p text:style-name="P30"/>
      <text:p text:style-name="P30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1">Член от <text:span text:style-name="T1">GDPR , </text:span>определящ изисквания, свързани с МСП</text:p>
          </table:table-cell>
          <table:table-cell table:style-name="Table7.A1" office:value-type="string">
            <text:p text:style-name="P1">Контроли (сигнатура по <text:span text:style-name="T1">ISO 27002:2013)</text:span> свързани със съответните членове на <text:span text:style-name="T1">GDPR</text:span></text:p>
          </table:table-cell>
          <table:table-cell table:style-name="Table7.C1" office:value-type="string">
            <text:p text:style-name="P1">Допълнителни </text:p>
            <text:p text:style-name="P1">контроли (сигнатура по <text:span text:style-name="T1">ISO 27018:2014)</text:span> свързани със съответните членове на <text:span text:style-name="T1">GDPR</text:span></text:p>
            <text:p text:style-name="P1">(при използване на публични „облачни“ услуги за обработка на лични данни)<text:span text:style-name="T1">”.=6</text:span></text:p>
          </table:table-cell>
        </table:table-row>
        <table:table-row>
          <table:table-cell table:style-name="Table7.A2" office:value-type="string">
            <text:p text:style-name="P36"/>
            <text:p text:style-name="P38">Чл.12 (2) (прозрачност) </text:p>
            <text:p text:style-name="P38"/>
            <text:p text:style-name="P40">Администраторът съдейства на субекта на данни по начин, осигуряващ го с възможности да <text:s/>упражнява своите <text:s/>права.</text:p>
            <text:p text:style-name="P38"/>
          </table:table-cell>
          <table:table-cell table:style-name="Table7.A2" office:value-type="string">
            <text:p text:style-name="P19">A.12.1.1 (<text:span text:style-name="T6">документирани процедури за работа</text:span>)</text:p>
            <text:p text:style-name="P19"/>
            <text:p text:style-name="P21">Контрол</text:p>
            <text:p text:style-name="P43">Процедурите за работа трябва да бъдат документирани и достъпни за всички потребители, които се нуждаят от тях.</text:p>
            <text:p text:style-name="P19"/>
          </table:table-cell>
          <table:table-cell table:style-name="Table7.C2" office:value-type="string">
            <text:p text:style-name="P2">Няма допълнителен контрол </text:p>
          </table:table-cell>
        </table:table-row>
        <table:table-row>
          <table:table-cell table:style-name="Table7.A2" office:value-type="string">
            <text:p text:style-name="P38">Чл.12 (3) (прозрачност) </text:p>
            <text:p text:style-name="P36"/>
            <text:p text:style-name="P40">Администратора ще може да отговори на запитвания на субекта на данни, без прекомерно <text:soft-page-break/>забавяне и при всички случаи, в рамките на един месец от получаването на запитването.</text:p>
            <text:p text:style-name="P36"/>
          </table:table-cell>
          <table:table-cell table:style-name="Table7.A2" office:value-type="string">
            <text:p text:style-name="P19">A.12.1.1 (<text:span text:style-name="T6">документирани процедури за работа</text:span>)</text:p>
            <text:p text:style-name="P19"/>
            <text:p text:style-name="P21">Контрол</text:p>
            <text:p text:style-name="P43">Процедурите за работа трябва да бъдат документирани и достъпни за <text:soft-page-break/>всички потребители, които се нуждаят от тях.</text:p>
            <text:p text:style-name="P19"/>
          </table:table-cell>
          <table:table-cell table:style-name="Table7.C2" office:value-type="string">
            <text:p text:style-name="P2">Няма допълнителен контрол </text:p>
          </table:table-cell>
        </table:table-row>
        <table:table-row>
          <table:table-cell table:style-name="Table7.A2" office:value-type="string">
            <text:p text:style-name="P23">Чл. 13 (1) (2) (информацията, която трябва да се предостави, когато се събират данни от субекта на данни)</text:p>
            <text:p text:style-name="P19"/>
            <text:p text:style-name="P24">Чл.14 (1) (2) (информацията, която трябва да се предостави, когато се придобиват данни НЕ от субекта на данни)</text:p>
            <text:p text:style-name="P19"/>
            <text:p text:style-name="P24">Чл. 15 (1) (права и достъп на субекта на данни)</text:p>
            <text:p text:style-name="P46"/>
            <text:p text:style-name="P41">Администратора ще осигури субекта на данни с информация за обработките и съответните им операции, независимо от това дали данните са събрани от самия субект или са придобити от трета страна. В допълнение към задълженията на администратора за активно предоставяне на информация на субекта на данни преди започване на обработките, субекта може във всяко време да изисква <text:s text:c="2"/>достъп до данните и до информация, свързана с обработките.</text:p>
            <text:p text:style-name="P47"/>
            <text:p text:style-name="P41">Администраторът трябва да разкрива най-малкото, следната информация:</text:p>
            <text:p text:style-name="P41"/>
            <text:p text:style-name="P41">-Информация за идентичността и за контакт (същата информация, ако е приложимо, се предоставя е за служителя по защита на личните данни;</text:p>
            <text:p text:style-name="P39"/>
            <text:p text:style-name="P21">-Целите на обработките и правните основания за тяхното извършване;</text:p>
            <text:p text:style-name="P41">-Легитимните интереси на <text:soft-page-break/>администратора, ако обработките се основават на принципа за „баланс на интересите“;</text:p>
            <text:p text:style-name="P41">-Категориите персонални данни;</text:p>
            <text:p text:style-name="P41">-Категориите получатели на лични данни;</text:p>
            <text:p text:style-name="P41">-Информация за трансфера <text:s/>на лични данни към трети страни (ако е приложимо);</text:p>
            <text:p text:style-name="P41">-Времето за извършване (периода) за извършване на обработките (вкл. И съхраняване);</text:p>
            <text:p text:style-name="P41">-Правата, корекциите или изтриването на личните данни, ограниченията в обработките, правата за преносимост на данните;</text:p>
            <text:p text:style-name="P47"/>
            <text:p text:style-name="P41">-Възможност за отказ от дадено съгласие;</text:p>
            <text:p text:style-name="P41">-Възможност за оплакване към надзорен орган;</text:p>
            <text:p text:style-name="P41">-Източниците за придобиване на лични данни (за трети стрени);</text:p>
            <text:p text:style-name="P41">-Информация за това, дали личните данни се обработват, като част от изпълнението на договор;</text:p>
            <text:p text:style-name="P41">-Информация, ако обработките се използват за „профилиране“;</text:p>
            <text:p text:style-name="P41">-Информация, ако личните данни се използват за нови цели;</text:p>
            <text:p text:style-name="P19"/>
          </table:table-cell>
          <table:table-cell table:style-name="Table7.A2" office:value-type="string">
            <text:p text:style-name="P19">A.12.1.1 (<text:span text:style-name="T6">документирани процедури за работа</text:span>)</text:p>
            <text:p text:style-name="P19"/>
            <text:p text:style-name="P21">Контрол</text:p>
            <text:p text:style-name="P43">Процедурите за работа трябва да бъдат документирани и достъпни за всички потребители, които се нуждаят от тях.</text:p>
            <text:p text:style-name="P19"/>
            <text:p text:style-name="P24">А.6.1.1 (роли и отговорности по информационната сигурност)</text:p>
            <text:p text:style-name="P24"/>
            <text:p text:style-name="P21">Контрол</text:p>
            <text:p text:style-name="P25">Трябва да бъдат определени и разпределени всички отговорности по информационната сигурност </text:p>
            <text:p text:style-name="P7"/>
            <text:p text:style-name="P46">A.18.1.4 <text:span text:style-name="T6">(съответствие с тайната и защитата на информацията за самоличността) </text:span></text:p>
            <text:p text:style-name="P39"/>
            <text:p text:style-name="P42">Контрол</text:p>
            <text:p text:style-name="P25">Трябва да бъде осигурена тайната и защитата на информацията за самоличността според изискванията на съответните нормативни актове и регламенти, където са приложими.</text:p>
            <text:p text:style-name="P19"/>
            <text:p text:style-name="P39">А.8.2.1 (класифициране на информацията)</text:p>
            <text:p text:style-name="P44"/>
            <text:p text:style-name="P48">Контрол</text:p>
            <text:p text:style-name="P8">Информацията трябва да бъде класифицирана според изискванията на нормативните актове, нейната стойност, критичност и чувствителност към</text:p>
            <text:p text:style-name="P7">неоторизирано разкриване или модифициране.</text:p>
            <text:p text:style-name="P19"/>
            <text:p text:style-name="P46"/>
            <text:p text:style-name="P19"/>
            <text:p text:style-name="P19">A.13.2.1 (<text:span text:style-name="T6">iполитика и процедури за обмен на информация) </text:span></text:p>
            <text:p text:style-name="P24"/>
            <text:p text:style-name="P21">Контрол</text:p>
            <text:p text:style-name="P26">Трябва да съществуват официални политики, процедури и механизми за</text:p>
            <text:p text:style-name="P9">контрол, за да се защити обменът на информация чрез използване на всички средства за комуникация.</text:p>
          </table:table-cell>
          <table:table-cell table:style-name="Table7.C2" office:value-type="string">
            <text:p text:style-name="P3">А.11 (съответствие с тайната на информацията за самоличността)</text:p>
            <text:p text:style-name="P3"/>
            <text:p text:style-name="P10">A.11.1 Географско разположение на информация за самоличността</text:p>
            <text:p text:style-name="P10"/>
            <text:p text:style-name="P11">Контрол</text:p>
            <text:p text:style-name="P10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10"/>
            <text:p text:style-name="P10">А.11.2 Планирани места за получаване на информация за самоличността</text:p>
            <text:p text:style-name="P10"/>
            <text:p text:style-name="P11">Контрол</text:p>
            <text:p text:style-name="P27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.</text:p>
            <text:p text:style-name="P27"/>
            <text:p text:style-name="P22">Забележка:</text:p>
            <text:p text:style-name="P27">Когато за трансфера на информация се използват физически носители, трябва да има изградена система, чрез която да се регистрират входящите и изходящи физически <text:s/>носители, съдържащи лични данни, вкл., и типа на физическите носители; оторизираните податели и получатели; дата и време; брой на физическите носители. Когато е възможно, може да се приложат допълнителни мерки за сигурност (напр., криптиране на данните), с цел да се осигури, че данните могат дъ бъдат достъпни само в крайната (планираната) точка за получаване, а не по пътя <text:s/>на трансфера.</text:p>
            <text:p text:style-name="P34"/>
          </table:table-cell>
        </table:table-row>
        <table:table-row>
          <table:table-cell table:style-name="Table7.A2" office:value-type="string">
            <text:p text:style-name="P23">Чл.16 (корекция)</text:p>
            <text:p text:style-name="P23">Чл.17 (право за изтриване)</text:p>
            <text:p text:style-name="P23">Чл. 18 (право за ограничение на обработките) </text:p>
            <text:p text:style-name="P35"/>
            <text:p text:style-name="P23"><text:span text:style-name="T8">Администратора <text:s/>ще осигури изпълнението на правото на субекта на данни, за корекция или изтриване на данните</text:span>.</text:p>
            <text:p text:style-name="P23"/>
            <text:p text:style-name="P20">Администратора ще осигури ограничение на обработките, в съответствие с изискването на субекта на данни.</text:p>
            <text:p text:style-name="P18"/>
          </table:table-cell>
          <table:table-cell table:style-name="Table7.A2" office:value-type="string">
            <text:p text:style-name="P19">A.12.1.1 (<text:span text:style-name="T6">документирани процедури за работа</text:span>)</text:p>
            <text:p text:style-name="P19"/>
            <text:p text:style-name="P21">Контрол</text:p>
            <text:p text:style-name="P44">Процедурите за работа трябва да бъдат документирани и достъпни за всички потребители, които се нуждаят от тях.</text:p>
            <text:p text:style-name="P44"/>
            <text:p text:style-name="P44"/>
          </table:table-cell>
          <table:table-cell table:style-name="Table7.C2" office:value-type="string">
            <text:p text:style-name="P2">Няма допълнителен контрол </text:p>
          </table:table-cell>
        </table:table-row>
        <text:soft-page-break/>
        <table:table-row>
          <table:table-cell table:style-name="Table7.A2" office:value-type="string">
            <text:p text:style-name="P38">Чл.19 (задължения за оповестяване)</text:p>
            <text:p text:style-name="P45"/>
            <text:p text:style-name="P40">Администраторът ще информира всички трети страни, за всяка корекция или изтриване на лични данни, свързани с конкретен субект на данни.</text:p>
          </table:table-cell>
          <table:table-cell table:style-name="Table7.A2" office:value-type="string">
            <text:p text:style-name="P19">A.12.1.1 (<text:span text:style-name="T6">документирани процедури за работа</text:span>)</text:p>
            <text:p text:style-name="P19"/>
            <text:p text:style-name="P21">Контрол</text:p>
            <text:p text:style-name="P44">Процедурите за работа трябва да бъдат документирани и достъпни за всички потребители, които се нуждаят от тях.</text:p>
            <text:p text:style-name="P44"/>
            <text:p text:style-name="P44"/>
          </table:table-cell>
          <table:table-cell table:style-name="Table7.C2" office:value-type="string">
            <text:p text:style-name="P2">Няма допълнителен контрол </text:p>
          </table:table-cell>
        </table:table-row>
        <table:table-row>
          <table:table-cell table:style-name="Table7.A2" office:value-type="string">
            <text:p text:style-name="P38">Чл.20 (преносимост на данните)</text:p>
            <text:p text:style-name="P38"/>
            <text:p text:style-name="P38"><text:span text:style-name="T8">Администраторът ще предоставя данни за субекта на данни в</text:span> <text:span text:style-name="T8">структуриран, общо приет, машинно четабилен формат на самия субект или на всеки друг администратор, на база искане от субекта на данни</text:span></text:p>
            <text:p text:style-name="P45"/>
          </table:table-cell>
          <table:table-cell table:style-name="Table7.A2" office:value-type="string">
            <text:p text:style-name="P19">A.12.1.1 (<text:span text:style-name="T6">документирани процедури за работа</text:span>)</text:p>
            <text:p text:style-name="P19"/>
            <text:p text:style-name="P21">Контрол</text:p>
            <text:p text:style-name="P44">Процедурите за работа трябва да бъдат документирани и достъпни за всички потребители, които се нуждаят от тях.</text:p>
            <text:p text:style-name="P44"/>
            <text:p text:style-name="P44"/>
          </table:table-cell>
          <table:table-cell table:style-name="Table7.C2" office:value-type="string">
            <text:p text:style-name="P2">Няма допълнителен контрол </text:p>
          </table:table-cell>
        </table:table-row>
        <table:table-row>
          <table:table-cell table:style-name="Table7.A2" office:value-type="string">
            <text:p text:style-name="P23">Чл.21 (право на възражение)</text:p>
            <text:p text:style-name="P18"/>
            <text:p text:style-name="P20">Администраторът ще управлява правата на <text:s/>субекта на данни, свързани с негови възражения <text:s/>към обработките на лични данни.</text:p>
            <text:p text:style-name="P28"/>
            <text:p text:style-name="P18"/>
          </table:table-cell>
          <table:table-cell table:style-name="Table7.A2" office:value-type="string">
            <text:p text:style-name="P19">A.12.1.1 (<text:span text:style-name="T6">документирани процедури за работа</text:span>)</text:p>
            <text:p text:style-name="P19"/>
            <text:p text:style-name="P21">Контрол</text:p>
            <text:p text:style-name="P44">Процедурите за работа трябва да бъдат документирани и достъпни за всички потребители, които се нуждаят от тях.</text:p>
            <text:p text:style-name="P44"/>
            <text:p text:style-name="P46">A.18.1.4 <text:span text:style-name="T6">(съответствие с тайната и защитата на информацията за самоличността) </text:span></text:p>
            <text:p text:style-name="P39"/>
            <text:p text:style-name="P42">Контрол</text:p>
            <text:p text:style-name="P25">Трябва да бъде осигурена тайната и защитата на информацията за самоличността според изискванията на съответните нормативни актове и регламенти, където са приложими.</text:p>
            <text:p text:style-name="P37"/>
          </table:table-cell>
          <table:table-cell table:style-name="Table7.C2" office:value-type="string">
            <text:p text:style-name="P3">А.11 (съответствие с тайната на информацията за самоличността)</text:p>
            <text:p text:style-name="P3"/>
            <text:p text:style-name="P10">A.11.1 Географско разположение на информация за самоличността</text:p>
            <text:p text:style-name="P10"/>
            <text:p text:style-name="P11">Контрол</text:p>
            <text:p text:style-name="P10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10"/>
            <text:p text:style-name="P10">А.11.2 Планирани места за получаване на информация за самоличността</text:p>
            <text:p text:style-name="P10"/>
            <text:p text:style-name="P11">Контрол</text:p>
            <text:p text:style-name="P27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.</text:p>
          </table:table-cell>
        </table:table-row>
        <table:table-row>
          <table:table-cell table:style-name="Table7.A2" office:value-type="string">
            <text:p text:style-name="P23">Чл.22 (профилиране)</text:p>
            <text:p text:style-name="P18"/>
            <text:p text:style-name="P20">Ката правило, администраторът не може да извършва профилиране на субектите на данни, и трябва да осигури, че това практически не се случва.</text:p>
            <text:p text:style-name="P18"/>
            <text:p text:style-name="P20">Ако профилирането е: необходимо за <text:soft-page-break/>изпълнението на договор; <text:s/>правно оторизирано; или, изрично разрешено, чрез съответното съгласие на субекта на данни, профилирането може да бъде извършвано (т.е., то е легално ).</text:p>
            <text:p text:style-name="P19"><text:s/></text:p>
          </table:table-cell>
          <table:table-cell table:style-name="Table7.A2" office:value-type="string">
            <text:p text:style-name="P19">A.12.1.1 (<text:span text:style-name="T6">документирани процедури за работа</text:span>)</text:p>
            <text:p text:style-name="P19"/>
            <text:p text:style-name="P21">Контрол</text:p>
            <text:p text:style-name="P44">Процедурите за работа трябва да бъдат документирани и достъпни за всички потребители, които се нуждаят от тях.</text:p>
            <text:p text:style-name="P44"/>
            <text:p text:style-name="P46">A.18.1.4 <text:span text:style-name="T6">(съответствие с тайната и защитата на информацията за самоличността) </text:span></text:p>
            <text:p text:style-name="P39"/>
            <text:p text:style-name="P42"><text:soft-page-break/>Контрол</text:p>
            <text:p text:style-name="P25">Трябва да бъде осигурена тайната и защитата на информацията за самоличността според изискванията на съответните нормативни актове и регламенти, където са приложими.</text:p>
            <text:p text:style-name="P37"/>
          </table:table-cell>
          <table:table-cell table:style-name="Table7.C2" office:value-type="string">
            <text:p text:style-name="P3">А.11 (съответствие с тайната на информацията за самоличността)</text:p>
            <text:p text:style-name="P3"/>
            <text:p text:style-name="P10">A.11.1 Географско разположение на информация за самоличността</text:p>
            <text:p text:style-name="P10"/>
            <text:p text:style-name="P11">Контрол</text:p>
            <text:p text:style-name="P10">Организациите поддържащи (оператор) публичен „облак“ и изпълняващи обработка на лични данни (обработващ лични данни) на администратори, трябва да определят и документират страните, в които личните данни могат да бъдат съхранявани.</text:p>
            <text:p text:style-name="P10"><text:soft-page-break/></text:p>
            <text:p text:style-name="P10">А.11.2 Планирани места за получаване на информация за самоличността</text:p>
            <text:p text:style-name="P10"/>
            <text:p text:style-name="P11">Контрол</text:p>
            <text:p text:style-name="P27">Информацията за самоличността, <text:s/>предавана чрез мрежите за обмен на данни, трябва да бъде контролирана, с цел да се осигури, че е пристигнала на планираното място за получаване.</text:p>
          </table:table-cell>
        </table:table-row>
      </table:table>
      <text:p text:style-name="P30"/>
      <text:p text:style-name="P49"/>
      <text:p text:style-name="P49"/>
      <text:p text:style-name="P49"/>
      <text:p text:style-name="P49"/>
      <text:p text:style-name="P49">Препоръки за изпълнение на изискванията по чл.12, 13, 14,15,16, 19, 20, 21 и 22</text:p>
      <text:p text:style-name="P52"><text:span text:style-name="T13">Администраторът ще подпомага субекта на данни по начин, който да му позволява да ползва </text:span>пълноценно своите права. Освен другото, информацията трябва да бъде предоставяна на субекта на данни в лесно разбираем вид и език, а когато е възможно, и чрез подходящи, стандартизирани <text:s/>„икони“.</text:p>
      <text:p text:style-name="P51">Администратора ще осигурява поддръжка на субекта на данни безплатно, освен ако се получават многократно повтарящи се запитвания. Субекта на данни може да има <text:s/>промяна на своите лични данни по различни причини <text:s/>- напр., отказ от предварително дадено съгласие <text:s/>– вкл., тяхното изтриване. Ако администратора разкрива данните, то той трябва да оповести всяко искане за изтриване, корекция и премахване на връзките към информацията на страната (организацията) пред <text:s/>която се разкрива информацията.</text:p>
      <text:p text:style-name="P51">Ако информацията е некоректна или незаконна, субекта на данни може да се възползва от правото си за предявяване на претенции (несъгласие), свързани с ограничаване на обработките на данни.</text:p>
      <text:p text:style-name="P51">Субекта на данни трябва да има правото да получи своите лични данни в структуриран, общоприет машинно четабилен формат. Целта на това право е да позволи на субекта на данни да предостави своите лични данни на друг <text:s/>администратор. Субекта на данни има и правото да изисква администратора да предостави неговите лични данни на нов администратор.</text:p>
      <text:p text:style-name="P16"><text:s/></text:p>
      <text:p text:style-name="P50">Субекта на данни има право да НЕ бъда „профилиран“. Профилирането може да се извършва само, когато е основано на изпълнение на договор; когато е разрешено по правен път или когато субекта на данни е дал изрично съгласие. Съгласието може да бъде дадено и за цели на маркетинга. </text:p>
      <text:p text:style-name="P16"/>
      <text:p text:style-name="P14">По собствена инициатива, администратора трябва да информира субекта на данни за обработките и съответните операции. Ако администратора получава личните данни директно от субекта на данни, обработващия данни трябва да информира за следното:</text:p>
      <text:p text:style-name="P14"/>
      <text:p text:style-name="P16"><text:span text:style-name="T5">• </text:span><text:span text:style-name="T7">идентификация на администратора и информация за контакт с него(вкл., за Служителя по защита на личните данни – ако е приложимо);</text:span></text:p>
      <text:p text:style-name="P16"><text:span text:style-name="T5">• </text:span><text:span text:style-name="T7">целта и правните основания за извършване на обработките; </text:span></text:p>
      <text:p text:style-name="P16"><text:span text:style-name="T5">• </text:span><text:span text:style-name="T7">категориите получатели, имащи достъп за обработване на информацията; </text:span></text:p>
      <text:p text:style-name="P16"><text:span text:style-name="T5">• </text:span><text:span text:style-name="T7">има ли трансфер на данни към трета страна; </text:span></text:p>
      <text:p text:style-name="P16"><text:span text:style-name="T5">• </text:span><text:span text:style-name="T7">период на обработката; </text:span></text:p>
      <text:p text:style-name="P16"><text:span text:style-name="T5">• </text:span><text:span text:style-name="T7">права за изтриване или корекция на лични данни; </text:span></text:p>
      <text:p text:style-name="P16"><text:span text:style-name="T5">• </text:span><text:span text:style-name="T7">права за несъгласие и ограничаване на обработката на данни; </text:span></text:p>
      <text:p text:style-name="P16"><text:span text:style-name="T5">• </text:span><text:span text:style-name="T7">възможност за преносимост на данните; </text:span></text:p>
      <text:p text:style-name="P16"><text:span text:style-name="T5">• </text:span><text:span text:style-name="T7">възможност за отказ от съгласие; </text:span></text:p>
      <text:p text:style-name="P16"><text:soft-page-break/><text:span text:style-name="T5">• </text:span><text:span text:style-name="T7">възможност за оплакване на надзорен орган; </text:span></text:p>
      <text:p text:style-name="P16"><text:span text:style-name="T5">• </text:span><text:span text:style-name="T7">дали, личните данни се обработват на основание част от договор; </text:span></text:p>
      <text:p text:style-name="P16"><text:span text:style-name="T5">• </text:span><text:span text:style-name="T7">дали обработката е част от автоматизирана обработка за вземане на решения, базирани на информацията (профилинг); </text:span></text:p>
      <text:p text:style-name="P16"><text:span text:style-name="T5">• </text:span><text:span text:style-name="T7">дали информацията се обработвеа за нови цели; </text:span></text:p>
      <text:p text:style-name="P32"/>
      <text:p text:style-name="P60">Ако информацията се събира от трета страна, администратора трябва да информира <text:s/>субекта на данни кои категории лични данни ще бъда обработване и от какви източници постъпва информацията за него.</text:p>
      <text:p text:style-name="P57"/>
      <text:p text:style-name="P5"><text:span text:style-name="T9">Забележка:</text:span><text:span text:style-name="T12"> След приемането на новия Закон за защита на личните данни, това ОР ще бъде своевременно <text:s/>актуализирано, както е приложимо.</text:span></text:p>
      <text:p text:style-name="P6"/>
      <text:p text:style-name="P53"><text:span text:style-name="T4"/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-Bold" svg:font-family="Helvetica-Bold"/>
    <style:font-face style:name="Mangal1" svg:font-family="Mangal"/>
    <style:font-face style:name="Symbol" svg:font-family="Symbol"/>
    <style:font-face style:name="TT177t00" svg:font-family="TT177t00"/>
    <style:font-face style:name="TT179t00" svg:font-family="TT179t00"/>
    <style:font-face style:name="Cambria" svg:font-family="Cambria" style:font-family-generic="roman"/>
    <style:font-face style:name="Cambria-Bold" svg:font-family="Cambria-Bold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Bold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7002implementationguidance" style:display-name="27002implementationguidanc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amen Kamenov</meta:initial-creator>
    <meta:creation-date>2018-06-16T15:24:28.09</meta:creation-date>
    <meta:generator>OpenOffice/4.1.2$Win32 OpenOffice.org_project/412m3$Build-9782</meta:generator>
    <dc:date>2018-08-06T13:33:39.81</dc:date>
    <dc:creator>Plamen Kamenov</dc:creator>
    <meta:editing-duration>PT1H48S</meta:editing-duration>
    <meta:editing-cycles>6</meta:editing-cycles>
    <meta:document-statistic meta:table-count="1" meta:image-count="0" meta:object-count="0" meta:page-count="6" meta:paragraph-count="150" meta:word-count="1774" meta:character-count="12279"/>
  </office:meta>
</office:document-meta>
</file>