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2" svg:font-family="'Arial Narrow', sans-serif"/>
    <style:font-face style:name="Mangal1" svg:font-family="Mangal"/>
    <style:font-face style:name="Symbol" svg:font-family="Symbol"/>
    <style:font-face style:name="TT177t00" svg:font-family="TT177t00"/>
    <style:font-face style:name="TT179t00" svg:font-family="TT179t00"/>
    <style:font-face style:name="Cambria-Bold" svg:font-family="Cambria-Bold" style:font-family-generic="roman"/>
    <style:font-face style:name="EUAlbertina" svg:font-family="EUAlbertina, 'EU Albertina'"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Bold"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5.513cm" table:align="left"/>
    </style:style>
    <style:style style:name="Table2.A" style:family="table-column">
      <style:table-column-properties style:column-width="3.944cm"/>
    </style:style>
    <style:style style:name="Table2.B" style:family="table-column">
      <style:table-column-properties style:column-width="5.341cm"/>
    </style:style>
    <style:style style:name="Table2.C" style:family="table-column">
      <style:table-column-properties style:column-width="6.228cm"/>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5.513cm" table:align="left"/>
    </style:style>
    <style:style style:name="Table3.A" style:family="table-column">
      <style:table-column-properties style:column-width="3.944cm"/>
    </style:style>
    <style:style style:name="Table3.B" style:family="table-column">
      <style:table-column-properties style:column-width="5.341cm"/>
    </style:style>
    <style:style style:name="Table3.C" style:family="table-column">
      <style:table-column-properties style:column-width="6.228cm"/>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4" style:family="table">
      <style:table-properties style:width="15.513cm" table:align="left"/>
    </style:style>
    <style:style style:name="Table4.A" style:family="table-column">
      <style:table-column-properties style:column-width="3.944cm"/>
    </style:style>
    <style:style style:name="Table4.B" style:family="table-column">
      <style:table-column-properties style:column-width="5.341cm"/>
    </style:style>
    <style:style style:name="Table4.C" style:family="table-column">
      <style:table-column-properties style:column-width="6.228cm"/>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5" style:family="table">
      <style:table-properties style:width="15.513cm" table:align="left"/>
    </style:style>
    <style:style style:name="Table5.A" style:family="table-column">
      <style:table-column-properties style:column-width="3.944cm"/>
    </style:style>
    <style:style style:name="Table5.B" style:family="table-column">
      <style:table-column-properties style:column-width="5.341cm"/>
    </style:style>
    <style:style style:name="Table5.C" style:family="table-column">
      <style:table-column-properties style:column-width="6.228cm"/>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fo:color="#000000" style:font-name="Arial Narrow" fo:font-size="12pt" fo:language="bg" fo:country="BG" fo:font-weight="bold" style:font-name-asian="TT179t00" style:font-size-asian="12pt" style:font-weight-asian="bold" style:font-name-complex="TT179t00" style:font-size-complex="12pt" style:font-weight-complex="bold"/>
    </style:style>
    <style:style style:name="P2" style:family="paragraph" style:parent-style-name="Standard">
      <style:paragraph-properties style:text-autospace="none"/>
      <style:text-properties fo:color="#000000" style:font-name="Arial Narrow" fo:font-size="12pt" fo:language="bg" fo:country="BG" fo:font-weight="bold" style:font-name-asian="TT179t00" style:font-size-asian="12pt" style:font-weight-asian="bold" style:font-name-complex="TT179t00" style:font-size-complex="12pt" style:font-weight-complex="bold"/>
    </style:style>
    <style:style style:name="P3" style:family="paragraph" style:parent-style-name="Standard">
      <style:paragraph-properties fo:text-align="center" style:justify-single-word="false"/>
      <style:text-properties fo:color="#000000" style:font-name="Arial Narrow" fo:font-size="12pt" fo:language="bg" fo:country="BG" fo:font-weight="bold" style:font-name-asian="TT177t00" style:font-size-asian="12pt" style:font-weight-asian="bold" style:font-name-complex="TT177t00" style:font-size-complex="12pt" style:font-weight-complex="bold"/>
    </style:style>
    <style:style style:name="P4" style:family="paragraph" style:parent-style-name="Standard">
      <style:paragraph-properties style:text-autospace="none"/>
      <style:text-properties fo:color="#000000" style:font-name="Arial Narrow" fo:font-size="12pt" fo:language="bg" fo:country="BG" fo:font-style="normal" fo:font-weight="bold" style:font-name-asian="TT177t00" style:font-size-asian="12pt" style:font-style-asian="normal" style:font-weight-asian="bold" style:font-name-complex="TT177t00" style:font-size-complex="12pt" style:font-style-complex="normal" style:font-weight-complex="bold"/>
    </style:style>
    <style:style style:name="P5" style:family="paragraph" style:parent-style-name="Standard">
      <style:paragraph-properties style:text-autospace="none"/>
      <style:text-properties fo:color="#000000" style:font-name="Arial Narrow" fo:font-size="12pt" fo:language="bg" fo:country="BG" fo:font-style="normal" fo:font-weight="normal" style:font-name-asian="TT177t00" style:font-size-asian="12pt" style:font-style-asian="normal" style:font-weight-asian="normal" style:font-name-complex="TT177t00" style:font-size-complex="12pt" style:font-style-complex="normal" style:font-weight-complex="normal"/>
    </style:style>
    <style:style style:name="P6" style:family="paragraph" style:parent-style-name="Standard">
      <style:paragraph-properties fo:text-align="start" style:justify-single-word="false" style:text-autospace="none"/>
      <style:text-properties fo:color="#000000" style:font-name="Arial Narrow" fo:font-size="12pt" fo:font-weight="bold" style:font-name-asian="TT179t00" style:font-size-asian="12pt" style:font-weight-asian="bold" style:font-name-complex="TT179t00" style:font-size-complex="12pt" style:font-weight-complex="bold"/>
    </style:style>
    <style:style style:name="P7" style:family="paragraph" style:parent-style-name="Standard">
      <style:paragraph-properties fo:text-align="start" style:justify-single-word="false" style:text-autospace="none"/>
      <style:text-properties fo:color="#000000" style:font-name="Arial Narrow" fo:font-size="12pt" style:font-name-asian="TT179t00" style:font-size-asian="12pt" style:font-name-complex="TT179t00" style:font-size-complex="12pt"/>
    </style:style>
    <style:style style:name="P8" style:family="paragraph" style:parent-style-name="Standard">
      <style:paragraph-properties style:text-autospace="none"/>
      <style:text-properties fo:color="#000000" style:font-name="Arial Narrow" fo:font-size="12pt" style:font-name-asian="TT179t00" style:font-size-asian="12pt" style:font-name-complex="TT179t00" style:font-size-complex="12pt"/>
    </style:style>
    <style:style style:name="P9" style:family="paragraph" style:parent-style-name="Standard">
      <style:paragraph-properties fo:text-align="start" style:justify-single-word="false" style:text-autospace="none"/>
      <style:text-properties fo:color="#000000" style:font-name="Arial Narrow" fo:font-size="12pt" fo:font-style="normal" fo:font-weight="bold" style:font-name-asian="TT179t00" style:font-size-asian="12pt" style:font-style-asian="normal" style:font-weight-asian="bold" style:font-name-complex="TT179t00" style:font-size-complex="12pt" style:font-style-complex="normal" style:font-weight-complex="bold"/>
    </style:style>
    <style:style style:name="P10" style:family="paragraph" style:parent-style-name="Standard">
      <style:paragraph-properties style:text-autospace="none"/>
      <style:text-properties fo:color="#000000" style:font-name="Arial Narrow" fo:font-size="12pt" style:font-name-asian="Symbol" style:font-size-asian="12pt" style:font-name-complex="Symbol" style:font-size-complex="12pt"/>
    </style:style>
    <style:style style:name="P11" style:family="paragraph" style:parent-style-name="Standard">
      <style:paragraph-properties fo:text-align="start" style:justify-single-word="false" style:text-autospace="none"/>
      <style:text-properties fo:color="#000000" style:font-name="Arial Narrow" fo:font-size="12pt" style:font-name-asian="Symbol" style:font-size-asian="12pt" style:font-name-complex="Symbol" style:font-size-complex="12pt"/>
    </style:style>
    <style:style style:name="P12" style:family="paragraph" style:parent-style-name="Standard">
      <style:paragraph-properties fo:text-align="start" style:justify-single-word="false" style:text-autospace="none"/>
      <style:text-properties fo:color="#000000" style:font-name="Arial Narrow" fo:font-size="12pt" style:font-name-asian="TT177t00" style:font-size-asian="12pt" style:font-name-complex="TT177t00" style:font-size-complex="12pt"/>
    </style:style>
    <style:style style:name="P13" style:family="paragraph" style:parent-style-name="Standard">
      <style:paragraph-properties fo:text-align="center" style:justify-single-word="false"/>
      <style:text-properties fo:color="#000000" style:font-name="Arial Narrow" fo:font-size="12pt" fo:language="en" fo:country="US" fo:font-weight="bold" style:font-name-asian="TT177t00" style:font-size-asian="12pt" style:font-weight-asian="bold" style:font-name-complex="TT177t00" style:font-size-complex="12pt" style:font-weight-complex="bold"/>
    </style:style>
    <style:style style:name="P14" style:family="paragraph" style:parent-style-name="Standard">
      <style:paragraph-properties style:text-autospace="none"/>
      <style:text-properties fo:color="#000000" style:font-name="Arial Narrow" fo:font-size="10pt" fo:language="bg" fo:country="BG" fo:font-weight="bold" style:font-name-asian="TT179t00" style:font-size-asian="10pt" style:font-weight-asian="bold" style:font-name-complex="TT179t00" style:font-size-complex="10pt" style:font-weight-complex="bold"/>
    </style:style>
    <style:style style:name="P15" style:family="paragraph" style:parent-style-name="Standard">
      <style:paragraph-properties fo:text-align="start" style:justify-single-word="false"/>
      <style:text-properties fo:color="#000000" style:font-name="Arial Narrow" fo:font-size="10pt" fo:language="bg" fo:country="BG" fo:font-weight="bold" style:font-name-asian="TT177t00" style:font-size-asian="10pt" style:font-weight-asian="bold" style:font-name-complex="TT177t00" style:font-size-complex="10pt" style:font-weight-complex="bold"/>
    </style:style>
    <style:style style:name="P16" style:family="paragraph" style:parent-style-name="Standard">
      <style:paragraph-properties fo:text-align="start" style:justify-single-word="false"/>
      <style:text-properties fo:color="#000000" style:font-name="Arial Narrow" fo:font-size="10pt" fo:language="bg" fo:country="BG" fo:font-weight="bold" style:font-name-asian="Cambria-Bold" style:font-size-asian="10pt" style:font-weight-asian="bold" style:font-name-complex="Cambria-Bold" style:font-size-complex="10pt" style:font-weight-complex="bold"/>
    </style:style>
    <style:style style:name="P17" style:family="paragraph" style:parent-style-name="Standard">
      <style:text-properties fo:color="#000000" style:font-name="Arial Narrow" fo:font-size="10pt" fo:language="bg" fo:country="BG" style:font-name-asian="TT177t00" style:font-size-asian="10pt" style:font-name-complex="TT177t00" style:font-size-complex="10pt"/>
    </style:style>
    <style:style style:name="P18" style:family="paragraph" style:parent-style-name="Standard">
      <style:paragraph-properties fo:text-align="start" style:justify-single-word="false"/>
      <style:text-properties fo:color="#000000" style:font-name="Arial Narrow" fo:font-size="10pt" fo:language="bg" fo:country="BG" style:font-name-asian="TT177t00" style:font-size-asian="10pt" style:font-name-complex="TT177t00" style:font-size-complex="10pt"/>
    </style:style>
    <style:style style:name="P19" style:family="paragraph" style:parent-style-name="Standard">
      <style:paragraph-properties fo:text-align="start" style:justify-single-word="false" style:text-autospace="none"/>
      <style:text-properties fo:color="#000000" style:font-name="Arial Narrow" fo:font-size="10pt" fo:language="bg" fo:country="BG" style:font-name-asian="Tahoma" style:font-size-asian="10pt" style:font-name-complex="Tahoma" style:font-size-complex="10pt"/>
    </style:style>
    <style:style style:name="P20" style:family="paragraph" style:parent-style-name="Standard">
      <style:paragraph-properties fo:text-align="start" style:justify-single-word="false"/>
      <style:text-properties fo:color="#000000" style:font-name="Arial Narrow" fo:font-size="10pt" fo:language="bg" fo:country="BG" fo:font-weight="normal" style:font-name-asian="Cambria-Bold" style:font-size-asian="10pt" style:font-weight-asian="normal" style:font-name-complex="Cambria-Bold" style:font-size-complex="10pt" style:font-weight-complex="normal"/>
    </style:style>
    <style:style style:name="P21" style:family="paragraph" style:parent-style-name="Standard">
      <style:text-properties fo:color="#000000" style:font-name="Arial Narrow" fo:font-size="10pt" style:font-name-asian="TT177t00" style:font-size-asian="10pt" style:font-name-complex="TT177t00" style:font-size-complex="10pt"/>
    </style:style>
    <style:style style:name="P22" style:family="paragraph" style:parent-style-name="Standard">
      <style:paragraph-properties fo:text-align="start" style:justify-single-word="false" style:text-autospace="none"/>
      <style:text-properties fo:color="#000000" style:font-name="Arial Narrow" fo:font-size="10pt" style:font-name-asian="TT177t00" style:font-size-asian="10pt" style:font-name-complex="TT177t00" style:font-size-complex="10pt"/>
    </style:style>
    <style:style style:name="P23" style:family="paragraph" style:parent-style-name="Standard">
      <style:text-properties fo:color="#000000" style:font-name="Arial Narrow" fo:font-size="10pt" fo:font-weight="bold" style:font-name-asian="TT177t00" style:font-size-asian="10pt" style:font-weight-asian="bold" style:font-name-complex="TT177t00" style:font-size-complex="10pt" style:font-weight-complex="bold"/>
    </style:style>
    <style:style style:name="P24" style:family="paragraph" style:parent-style-name="Standard">
      <style:paragraph-properties style:text-autospace="none"/>
      <style:text-properties fo:color="#000000" style:font-name="Arial" fo:font-size="12pt" fo:font-style="normal" fo:font-weight="bold" style:font-name-asian="TT177t00" style:font-size-asian="12pt" style:font-style-asian="normal" style:font-weight-asian="bold" style:font-name-complex="Arial1" style:font-size-complex="12pt" style:font-style-complex="normal" style:font-weight-complex="bold"/>
    </style:style>
    <style:style style:name="P25" style:family="paragraph" style:parent-style-name="Standard">
      <style:paragraph-properties style:text-autospace="none"/>
      <style:text-properties fo:color="#000000" style:font-name="Arial" fo:font-size="12pt" fo:font-style="normal" fo:font-weight="bold" style:font-name-asian="TT177t00" style:font-size-asian="12pt" style:font-style-asian="normal" style:font-weight-asian="bold" style:font-name-complex="TT177t00" style:font-size-complex="12pt" style:font-style-complex="normal" style:font-weight-complex="bold"/>
    </style:style>
    <style:style style:name="P26" style:family="paragraph" style:parent-style-name="Standard">
      <style:paragraph-properties fo:text-align="start" style:justify-single-word="false" style:text-autospace="none"/>
      <style:text-properties fo:color="#000000" style:font-name="Arial" fo:font-size="12pt" fo:font-style="normal" fo:font-weight="bold" style:font-name-asian="TT179t00" style:font-size-asian="12pt" style:font-style-asian="normal" style:font-weight-asian="bold" style:font-name-complex="TT179t00" style:font-size-complex="12pt" style:font-style-complex="normal" style:font-weight-complex="bold"/>
    </style:style>
    <style:style style:name="P27" style:family="paragraph" style:parent-style-name="Standard">
      <style:paragraph-properties fo:text-align="start" style:justify-single-word="false" style:text-autospace="none"/>
      <style:text-properties fo:color="#000000" style:font-name="Arial" fo:font-size="12pt" style:font-name-asian="TT177t00" style:font-size-asian="12pt" style:font-name-complex="TT177t00" style:font-size-complex="12pt"/>
    </style:style>
    <style:style style:name="P28" style:family="paragraph" style:parent-style-name="Standard">
      <style:paragraph-properties style:text-autospace="none"/>
      <style:text-properties fo:color="#000000" style:font-name="Arial" fo:font-size="12pt" fo:font-weight="bold" style:font-name-asian="TT179t00" style:font-size-asian="12pt" style:font-weight-asian="bold" style:font-name-complex="TT179t00" style:font-size-complex="12pt" style:font-weight-complex="bold"/>
    </style:style>
    <style:style style:name="P29" style:family="paragraph" style:parent-style-name="Standard">
      <style:paragraph-properties fo:text-align="start" style:justify-single-word="false" style:text-autospace="none"/>
      <style:text-properties fo:color="#000000" style:font-name="EUAlbertina" fo:font-size="9.5pt" fo:language="en" fo:country="US" fo:font-style="normal" fo:font-weight="normal" style:font-name-asian="EUAlbertina" style:font-size-asian="9.5pt" style:font-style-asian="normal" style:font-weight-asian="normal" style:font-name-complex="EUAlbertina" style:font-size-complex="9.5pt" style:font-style-complex="normal" style:font-weight-complex="normal"/>
    </style:style>
    <style:style style:name="P30" style:family="paragraph" style:parent-style-name="Standard">
      <style:paragraph-properties fo:text-align="start" style:justify-single-word="false"/>
      <style:text-properties fo:color="#222222" style:font-name="Arial Narrow" fo:font-size="10pt" fo:language="bg" fo:country="BG" style:font-name-asian="TT177t00" style:font-size-asian="10pt" style:font-name-complex="TT177t00" style:font-size-complex="10pt"/>
    </style:style>
    <style:style style:name="P31" style:family="paragraph" style:parent-style-name="Standard">
      <style:paragraph-properties fo:text-align="start" style:justify-single-word="false" style:text-autospace="none"/>
      <style:text-properties fo:color="#222222" style:font-name="Arial Narrow" fo:font-size="10pt" fo:language="bg" fo:country="BG" style:font-name-asian="TT177t00" style:font-size-asian="10pt" style:font-name-complex="TT177t00" style:font-size-complex="10pt"/>
    </style:style>
    <style:style style:name="P32" style:family="paragraph" style:parent-style-name="Standard">
      <style:paragraph-properties fo:text-align="start" style:justify-single-word="false"/>
      <style:text-properties fo:color="#222222" style:font-name="Arial Narrow" fo:font-size="10pt" fo:language="bg" fo:country="BG" fo:font-weight="bold" style:font-name-asian="TT177t00" style:font-size-asian="10pt" style:font-weight-asian="bold" style:font-name-complex="TT177t00" style:font-size-complex="10pt" style:font-weight-complex="bold"/>
    </style:style>
    <style:style style:name="P33" style:family="paragraph" style:parent-style-name="Standard">
      <style:paragraph-properties fo:text-align="start" style:justify-single-word="false" style:text-autospace="none"/>
      <style:text-properties fo:color="#222222" style:font-name="Arial Narrow" fo:font-size="10pt" fo:language="bg" fo:country="BG" fo:font-weight="bold" style:font-name-asian="TT177t00" style:font-size-asian="10pt" style:font-weight-asian="bold" style:font-name-complex="TT177t00" style:font-size-complex="10pt" style:font-weight-complex="bold"/>
    </style:style>
    <style:style style:name="P34" style:family="paragraph" style:parent-style-name="Standard">
      <style:paragraph-properties fo:text-align="start" style:justify-single-word="false" style:text-autospace="none"/>
      <style:text-properties fo:color="#222222" style:font-name="Arial Narrow" fo:font-size="10pt" fo:language="bg" fo:country="BG" fo:font-weight="bold" style:font-name-asian="Tahoma" style:font-size-asian="10pt" style:font-weight-asian="bold" style:font-name-complex="Tahoma" style:font-size-complex="10pt" style:font-weight-complex="bold"/>
    </style:style>
    <style:style style:name="P35" style:family="paragraph" style:parent-style-name="Standard">
      <style:paragraph-properties fo:text-align="start" style:justify-single-word="false"/>
      <style:text-properties fo:color="#222222" style:font-name="Arial Narrow" fo:font-size="10pt" style:font-name-asian="TT177t00" style:font-size-asian="10pt" style:font-name-complex="TT177t00" style:font-size-complex="10pt"/>
    </style:style>
    <style:style style:name="P36" style:family="paragraph" style:parent-style-name="Standard">
      <style:paragraph-properties fo:text-align="start" style:justify-single-word="false" style:text-autospace="none"/>
      <style:text-properties fo:color="#222222" style:font-name="Arial Narrow" fo:font-size="10pt" style:font-name-asian="TT177t00" style:font-size-asian="10pt" style:font-name-complex="TT177t00" style:font-size-complex="10pt"/>
    </style:style>
    <style:style style:name="P37" style:family="paragraph" style:parent-style-name="Standard">
      <style:paragraph-properties fo:text-align="start" style:justify-single-word="false" style:text-autospace="none"/>
      <style:text-properties fo:color="#222222" style:font-name="Arial Narrow" fo:font-size="10pt" style:font-name-asian="Tahoma" style:font-size-asian="10pt" style:font-name-complex="Tahoma" style:font-size-complex="10pt"/>
    </style:style>
    <style:style style:name="P38" style:family="paragraph" style:parent-style-name="Standard">
      <style:paragraph-properties fo:text-align="start" style:justify-single-word="false" style:text-autospace="none"/>
      <style:text-properties fo:color="#222222" style:font-name="Arial Narrow" fo:font-size="10pt" fo:font-weight="bold" style:font-name-asian="Tahoma" style:font-size-asian="10pt" style:font-weight-asian="bold" style:font-name-complex="Tahoma" style:font-size-complex="10pt" style:font-weight-complex="bold"/>
    </style:style>
    <style:style style:name="P39" style:family="paragraph" style:parent-style-name="Standard">
      <style:paragraph-properties fo:text-align="start" style:justify-single-word="false" style:text-autospace="none"/>
      <style:text-properties fo:color="#222222" style:font-name="Arial Narrow" fo:font-size="12pt" fo:font-weight="bold" style:font-name-asian="TT177t00" style:font-size-asian="12pt" style:font-weight-asian="bold" style:font-name-complex="TT177t00" style:font-size-complex="12pt" style:font-weight-complex="bold"/>
    </style:style>
    <style:style style:name="P40" style:family="paragraph" style:parent-style-name="Standard">
      <style:paragraph-properties fo:text-align="start" style:justify-single-word="false" style:text-autospace="none"/>
      <style:text-properties fo:color="#222222" style:font-name="Arial Narrow" fo:font-size="12pt" fo:language="en" fo:country="US" fo:font-weight="normal" style:font-name-asian="TT177t00" style:font-size-asian="12pt" style:font-weight-asian="normal" style:font-name-complex="TT177t00" style:font-size-complex="12pt" style:font-weight-complex="normal"/>
    </style:style>
    <style:style style:name="P41" style:family="paragraph" style:parent-style-name="Standard">
      <style:paragraph-properties fo:text-align="start" style:justify-single-word="false" style:text-autospace="none"/>
      <style:text-properties fo:color="#222222" style:font-name="Arial Narrow" fo:font-size="12pt" fo:language="en" fo:country="US" fo:font-weight="bold" style:font-name-asian="TT177t00" style:font-size-asian="12pt" style:font-weight-asian="bold" style:font-name-complex="TT177t00" style:font-size-complex="12pt" style:font-weight-complex="bold"/>
    </style:style>
    <style:style style:name="P42" style:family="paragraph" style:parent-style-name="Standard">
      <style:paragraph-properties fo:text-align="start" style:justify-single-word="false" style:text-autospace="none"/>
      <style:text-properties fo:color="#222222" style:font-name="Arial Narrow" fo:font-size="12pt" fo:language="en" fo:country="US" style:font-name-asian="TT177t00" style:font-size-asian="12pt" style:font-name-complex="TT177t00" style:font-size-complex="12pt"/>
    </style:style>
    <style:style style:name="P43" style:family="paragraph" style:parent-style-name="Standard">
      <style:paragraph-properties fo:text-align="start" style:justify-single-word="false" style:text-autospace="none"/>
      <style:text-properties fo:color="#222222" style:font-name="Arial Narrow" fo:font-size="12pt" fo:font-weight="normal" style:font-name-asian="TT177t00" style:font-size-asian="12pt" style:font-weight-asian="normal" style:font-name-complex="TT177t00" style:font-size-complex="12pt" style:font-weight-complex="normal"/>
    </style:style>
    <style:style style:name="P44" style:family="paragraph" style:parent-style-name="Standard">
      <style:paragraph-properties fo:text-align="start" style:justify-single-word="false" style:text-autospace="none"/>
      <style:text-properties fo:color="#222222" style:font-name="Arial Narrow" fo:font-size="12pt" fo:language="bg" fo:country="BG" fo:font-weight="normal" style:font-name-asian="TT177t00" style:font-size-asian="12pt" style:font-weight-asian="normal" style:font-name-complex="TT177t00" style:font-size-complex="12pt" style:font-weight-complex="normal"/>
    </style:style>
    <style:style style:name="P45" style:family="paragraph" style:parent-style-name="Standard">
      <style:paragraph-properties style:text-autospace="none"/>
      <style:text-properties fo:color="#222222" style:font-name="Arial Narrow" fo:font-size="12pt" fo:language="bg" fo:country="BG" fo:font-style="normal" fo:font-weight="bold" style:font-name-asian="TT177t00" style:font-size-asian="12pt" style:font-style-asian="normal" style:font-weight-asian="bold" style:font-name-complex="TT177t00" style:font-size-complex="12pt" style:font-style-complex="normal" style:font-weight-complex="bold"/>
    </style:style>
    <style:style style:name="P46" style:family="paragraph" style:parent-style-name="Standard">
      <style:paragraph-properties style:text-autospace="none"/>
      <style:text-properties fo:color="#222222" style:font-name="Arial Narrow" fo:font-size="12pt" fo:language="bg" fo:country="BG" fo:font-style="normal" style:font-name-asian="TT177t00" style:font-size-asian="12pt" style:font-style-asian="normal" style:font-name-complex="TT177t00" style:font-size-complex="12pt" style:font-style-complex="normal"/>
    </style:style>
    <style:style style:name="P47" style:family="paragraph" style:parent-style-name="Standard">
      <style:paragraph-properties fo:text-align="start" style:justify-single-word="false" style:text-autospace="none"/>
      <style:text-properties fo:color="#222222" style:font-name="Arial Narrow" fo:font-size="12pt" fo:language="bg" fo:country="BG" fo:font-weight="bold" style:font-name-asian="TT177t00" style:font-size-asian="12pt" style:font-weight-asian="bold" style:font-name-complex="TT177t00" style:font-size-complex="12pt" style:font-weight-complex="bold"/>
    </style:style>
    <style:style style:name="P48" style:family="paragraph" style:parent-style-name="Standard">
      <style:paragraph-properties fo:text-align="start" style:justify-single-word="false" style:text-autospace="none"/>
      <style:text-properties fo:color="#222222" style:font-name="Arial Narrow" fo:font-size="12pt" fo:language="bg" fo:country="BG" style:font-name-asian="TT177t00" style:font-size-asian="12pt" style:font-name-complex="TT177t00" style:font-size-complex="12pt"/>
    </style:style>
    <style:style style:name="P49" style:family="paragraph" style:parent-style-name="Standard">
      <style:paragraph-properties fo:text-align="start" style:justify-single-word="false" style:text-autospace="none"/>
      <style:text-properties fo:color="#222222" style:font-name="Arial Narrow" fo:font-size="12pt" fo:font-style="normal" fo:font-weight="bold" style:font-name-asian="TT177t00" style:font-size-asian="12pt" style:font-style-asian="normal" style:font-weight-asian="bold" style:font-name-complex="TT177t00" style:font-size-complex="12pt" style:font-style-complex="normal" style:font-weight-complex="bold"/>
    </style:style>
    <style:style style:name="P50" style:family="paragraph" style:parent-style-name="Standard">
      <style:paragraph-properties fo:text-align="start" style:justify-single-word="false" style:text-autospace="none"/>
      <style:text-properties fo:color="#222222" style:font-name="Arial Narrow" fo:font-size="12pt" style:font-name-asian="TT177t00" style:font-size-asian="12pt" style:font-name-complex="TT177t00" style:font-size-complex="12pt"/>
    </style:style>
    <style:style style:name="P51" style:family="paragraph" style:parent-style-name="Standard">
      <style:paragraph-properties fo:text-align="start" style:justify-single-word="false" style:text-autospace="none"/>
      <style:text-properties fo:color="#222222" style:font-name="Arial" fo:font-size="12pt" fo:font-style="normal" fo:font-weight="bold" style:font-name-asian="TT177t00" style:font-size-asian="12pt" style:font-style-asian="normal" style:font-weight-asian="bold" style:font-name-complex="TT177t00" style:font-size-complex="12pt" style:font-style-complex="normal" style:font-weight-complex="bold"/>
    </style:style>
    <style:style style:name="P52" style:family="paragraph" style:parent-style-name="Standard">
      <style:paragraph-properties style:text-autospace="none"/>
      <style:text-properties fo:color="#222222" style:font-name="Arial" fo:font-size="12pt" fo:language="bg" fo:country="BG" fo:font-style="normal" fo:font-weight="bold" style:font-name-asian="TT177t00" style:font-size-asian="12pt" style:font-style-asian="normal" style:font-weight-asian="bold" style:font-name-complex="TT177t00" style:font-size-complex="12pt" style:font-style-complex="normal" style:font-weight-complex="bold"/>
    </style:style>
    <style:style style:name="P53" style:family="paragraph" style:parent-style-name="Standard">
      <style:paragraph-properties fo:text-align="start" style:justify-single-word="false" style:text-autospace="none"/>
      <style:text-properties fo:color="#222222" style:font-name="Arial" fo:font-size="12pt" fo:language="bg" fo:country="BG" style:font-name-asian="TT177t00" style:font-size-asian="12pt" style:font-name-complex="TT177t00" style:font-size-complex="12pt"/>
    </style:style>
    <style:style style:name="P54" style:family="paragraph" style:parent-style-name="Standard">
      <style:paragraph-properties fo:text-align="start" style:justify-single-word="false" style:text-autospace="none"/>
      <style:text-properties fo:color="#222222" style:font-name="Arial" fo:font-size="12pt" style:font-name-asian="TT177t00" style:font-size-asian="12pt" style:font-name-complex="TT177t00" style:font-size-complex="12pt"/>
    </style:style>
    <style:style style:name="P55" style:family="paragraph" style:parent-style-name="Standard">
      <style:paragraph-properties fo:text-align="start" style:justify-single-word="false" style:text-autospace="none"/>
      <style:text-properties fo:color="#222222" style:font-name="Tahoma" fo:font-size="9pt" fo:language="bg" fo:country="BG" style:font-name-asian="Tahoma" style:font-size-asian="9pt" style:font-name-complex="Tahoma" style:font-size-complex="9pt"/>
    </style:style>
    <style:style style:name="P56" style:family="paragraph" style:parent-style-name="Standard">
      <style:paragraph-properties fo:text-align="start" style:justify-single-word="false" style:text-autospace="none"/>
      <style:text-properties style:font-name="Arial Narrow" fo:font-size="10pt" style:font-name-asian="Tahoma" style:font-size-asian="10pt" style:font-name-complex="Tahoma" style:font-size-complex="10pt"/>
    </style:style>
    <style:style style:name="P57" style:family="paragraph" style:parent-style-name="Standard">
      <style:paragraph-properties style:text-autospace="none"/>
      <style:text-properties style:font-name="Arial Narrow" fo:font-size="10pt" style:font-name-asian="Tahoma" style:font-size-asian="10pt" style:font-name-complex="Tahoma" style:font-size-complex="10pt"/>
    </style:style>
    <style:style style:name="P58" style:family="paragraph" style:parent-style-name="Standard">
      <style:paragraph-properties fo:text-align="start" style:justify-single-word="false"/>
      <style:text-properties style:font-name="Arial Narrow" fo:font-size="10pt" fo:language="bg" fo:country="BG" fo:font-weight="normal" style:font-name-asian="Cambria-Bold" style:font-size-asian="10pt" style:font-weight-asian="normal" style:font-name-complex="Cambria-Bold" style:font-size-complex="10pt" style:font-weight-complex="normal"/>
    </style:style>
    <style:style style:name="P59" style:family="paragraph" style:parent-style-name="Standard">
      <style:paragraph-properties fo:text-align="start" style:justify-single-word="false" style:text-autospace="none"/>
      <style:text-properties style:font-name="Arial Narrow" fo:font-size="10pt" style:font-name-asian="TT177t00" style:font-size-asian="10pt" style:font-name-complex="TT177t00" style:font-size-complex="10pt"/>
    </style:style>
    <style:style style:name="P60" style:family="paragraph" style:parent-style-name="Standard">
      <style:paragraph-properties style:text-autospace="none"/>
      <style:text-properties style:font-name="Arial Narrow" fo:font-size="10.5pt" style:font-name-asian="Tahoma" style:font-size-asian="10.5pt" style:font-name-complex="Tahoma" style:font-size-complex="10.5pt"/>
    </style:style>
    <style:style style:name="P61" style:family="paragraph" style:parent-style-name="Standard">
      <style:paragraph-properties fo:text-align="center" style:justify-single-word="false"/>
      <style:text-properties style:font-name="Arial Narrow" fo:font-size="12pt" fo:font-weight="bold" style:font-name-asian="TT177t00" style:font-size-asian="12pt" style:font-weight-asian="bold" style:font-name-complex="TT177t00" style:font-size-complex="12pt" style:font-weight-complex="bold"/>
    </style:style>
    <style:style style:name="P62" style:family="paragraph" style:parent-style-name="Standard">
      <style:text-properties style:font-name="Arial Narrow" fo:font-size="12pt" fo:language="bg" fo:country="BG" style:font-size-asian="12pt" style:font-size-complex="12pt"/>
    </style:style>
    <style:style style:name="P63" style:family="paragraph" style:parent-style-name="Standard">
      <style:paragraph-properties fo:text-align="start" style:justify-single-word="false" style:text-autospace="none"/>
      <style:text-properties style:font-name="Arial Narrow" fo:font-size="12pt" style:font-name-asian="TT179t00" style:font-size-asian="12pt" style:font-name-complex="TT179t00" style:font-size-complex="12pt"/>
    </style:style>
    <style:style style:name="P64" style:family="paragraph" style:parent-style-name="Standard">
      <style:paragraph-properties style:text-autospace="none"/>
      <style:text-properties style:font-name="Arial" fo:font-size="12pt" style:font-name-asian="TT179t00" style:font-size-asian="12pt" style:font-name-complex="TT179t00" style:font-size-complex="12pt"/>
    </style:style>
    <style:style style:name="P65" style:family="paragraph" style:parent-style-name="Standard">
      <style:paragraph-properties style:text-autospace="none"/>
      <style:text-properties style:font-name="Arial" fo:font-size="12pt" fo:language="bg" fo:country="BG" fo:font-weight="bold" style:font-name-asian="TT179t00" style:font-size-asian="12pt" style:font-weight-asian="bold" style:font-name-complex="TT179t00" style:font-size-complex="12pt" style:font-weight-complex="bold"/>
    </style:style>
    <style:style style:name="P66" style:family="paragraph" style:parent-style-name="Standard">
      <style:paragraph-properties style:text-autospace="none"/>
      <style:text-properties fo:color="#ff3300" style:font-name="Arial" fo:font-size="12pt" fo:language="bg" fo:country="BG" fo:font-weight="bold" style:font-name-asian="TT179t00" style:font-size-asian="12pt" style:font-weight-asian="bold" style:font-name-complex="TT179t00" style:font-size-complex="12pt" style:font-weight-complex="bold"/>
    </style:style>
    <style:style style:name="P67" style:family="paragraph" style:parent-style-name="Standard">
      <style:paragraph-properties style:text-autospace="none"/>
      <style:text-properties fo:color="#ff3300" style:font-name="Arial" fo:font-size="12pt" fo:font-style="normal" fo:font-weight="bold" style:font-name-asian="TT177t00" style:font-size-asian="12pt" style:font-style-asian="normal" style:font-weight-asian="bold" style:font-name-complex="TT177t00" style:font-size-complex="12pt" style:font-style-complex="normal" style:font-weight-complex="bold"/>
    </style:style>
    <style:style style:name="P68" style:family="paragraph" style:parent-style-name="Standard">
      <style:paragraph-properties fo:text-align="start" style:justify-single-word="false"/>
      <style:text-properties fo:color="#ff3300" style:font-name="Arial Narrow" fo:font-size="10pt" fo:language="bg" fo:country="BG" fo:font-weight="normal" style:font-name-asian="Cambria-Bold" style:font-size-asian="10pt" style:font-weight-asian="normal" style:font-name-complex="Cambria-Bold" style:font-size-complex="10pt" style:font-weight-complex="normal"/>
    </style:style>
    <style:style style:name="P69" style:family="paragraph" style:parent-style-name="Standard">
      <style:paragraph-properties fo:text-align="center" style:justify-single-word="false"/>
      <style:text-properties fo:color="#cc3300" style:font-name="Arial Narrow" fo:font-size="12pt" fo:language="bg" fo:country="BG" fo:font-weight="bold" style:font-name-asian="TT177t00" style:font-size-asian="12pt" style:font-weight-asian="bold" style:font-name-complex="TT177t00" style:font-size-complex="12pt" style:font-weight-complex="bold"/>
    </style:style>
    <style:style style:name="P70" style:family="paragraph" style:parent-style-name="Standard">
      <style:text-properties fo:language="bg" fo:country="BG"/>
    </style:style>
    <style:style style:name="P71" style:family="paragraph" style:parent-style-name="Standard">
      <style:paragraph-properties fo:text-align="start" style:justify-single-word="false" style:text-autospace="none"/>
      <style:text-properties style:font-name="Arial Narrow1" fo:font-size="12pt" fo:language="bg" fo:country="BG" style:font-name-asian="TT177t00" style:font-size-asian="12pt" style:font-name-complex="TT177t00" style:font-size-complex="12pt"/>
    </style:style>
    <style:style style:name="P72" style:family="paragraph" style:parent-style-name="Standard">
      <style:paragraph-properties fo:text-align="start" style:justify-single-word="false" style:text-autospace="none"/>
      <style:text-properties style:font-name="Arial Narrow1" fo:font-size="12pt" fo:language="bg" fo:country="BG" fo:font-weight="normal" style:font-name-asian="Cambria-Bold" style:font-size-asian="12pt" style:font-weight-asian="normal" style:font-name-complex="Cambria-Bold" style:font-size-complex="12pt" style:font-weight-complex="normal"/>
    </style:style>
    <style:style style:name="P73"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font-name="Arial Narrow" fo:font-size="12pt" fo:letter-spacing="normal" fo:language="bg" fo:country="BG" fo:font-style="normal" fo:font-weight="normal" style:font-name-asian="TT177t00" style:font-size-asian="12pt" style:font-weight-asian="bold" style:font-name-complex="TT177t00" style:font-size-complex="12pt" style:font-weight-complex="bold"/>
    </style:style>
    <style:style style:name="P74"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font-name="Arial Narrow1" fo:font-size="12pt" fo:letter-spacing="normal" fo:language="bg" fo:country="BG" fo:font-style="normal" fo:font-weight="normal" style:font-name-asian="TT177t00" style:font-size-asian="12pt" style:font-weight-asian="bold" style:font-name-complex="TT177t00" style:font-size-complex="12pt" style:font-weight-complex="bold"/>
    </style:style>
    <style:style style:name="P75" style:family="paragraph" style:parent-style-name="Standard">
      <style:paragraph-properties fo:margin-left="0cm" fo:margin-right="0cm" fo:text-align="start" style:justify-single-word="false" fo:text-indent="0cm" style:auto-text-indent="false" style:text-autospace="none"/>
      <style:text-properties fo:color="#222222" style:font-name="Arial Narrow" fo:font-size="12pt" fo:language="bg" fo:country="BG" fo:font-weight="normal" style:font-name-asian="TT177t00" style:font-size-asian="12pt" style:font-weight-asian="normal" style:font-name-complex="TT177t00" style:font-size-complex="12pt" style:font-weight-complex="normal"/>
    </style:style>
    <style:style style:name="P76" style:family="paragraph" style:parent-style-name="Standard">
      <style:paragraph-properties fo:margin-left="0cm" fo:margin-right="0cm" fo:text-align="start" style:justify-single-word="false" fo:text-indent="0cm" style:auto-text-indent="false" style:text-autospace="none"/>
      <style:text-properties fo:color="#222222" style:font-name="Arial Narrow" fo:font-size="12pt" style:font-name-asian="TT177t00" style:font-size-asian="12pt" style:font-name-complex="TT177t00" style:font-size-complex="12pt"/>
    </style:style>
    <style:style style:name="P77" style:family="paragraph" style:parent-style-name="Standard">
      <style:paragraph-properties fo:margin-left="0cm" fo:margin-right="0cm" fo:text-align="start" style:justify-single-word="false" fo:text-indent="0cm" style:auto-text-indent="false" style:text-autospace="none"/>
      <style:text-properties fo:color="#ff3300" style:font-name="Arial Narrow" fo:font-size="12pt" fo:language="en" fo:country="US" fo:font-style="normal" fo:font-weight="bold" style:font-name-asian="TT177t00" style:font-size-asian="12pt" style:font-style-asian="normal" style:font-weight-asian="bold" style:font-name-complex="TT177t00" style:font-size-complex="12pt" style:font-style-complex="normal" style:font-weight-complex="bold"/>
    </style:style>
    <style:style style:name="P78" style:family="paragraph" style:parent-style-name="Standard">
      <style:paragraph-properties fo:margin-left="0cm" fo:margin-right="0cm" fo:text-align="start" style:justify-single-word="false" fo:text-indent="0cm" style:auto-text-indent="false" style:text-autospace="none"/>
      <style:text-properties fo:color="#ff3300" style:font-name="Arial Narrow" fo:font-size="12pt" fo:language="bg" fo:country="BG" style:font-name-asian="TT177t00" style:font-size-asian="12pt" style:font-name-complex="TT177t00" style:font-size-complex="12pt"/>
    </style:style>
    <style:style style:name="P79" style:family="paragraph" style:parent-style-name="Standard">
      <style:paragraph-properties fo:margin-left="0cm" fo:margin-right="0cm" fo:text-align="start" style:justify-single-word="false" fo:text-indent="0cm" style:auto-text-indent="false" style:text-autospace="none"/>
      <style:text-properties fo:color="#000000" style:font-name="Arial Narrow" fo:font-size="12pt" style:font-name-asian="TT177t00" style:font-size-asian="12pt" style:font-name-complex="TT177t00" style:font-size-complex="12pt"/>
    </style:style>
    <style:style style:name="P80" style:family="paragraph" style:parent-style-name="Standard">
      <style:paragraph-properties fo:margin-left="0cm" fo:margin-right="0cm" fo:text-align="start" style:justify-single-word="false" fo:text-indent="0cm" style:auto-text-indent="false" style:text-autospace="none"/>
      <style:text-properties fo:color="#000000" style:font-name="Arial Narrow" fo:font-size="12pt" fo:language="bg" fo:country="BG" style:font-name-asian="TT177t00" style:font-size-asian="12pt" style:font-name-complex="TT177t00" style:font-size-complex="12pt"/>
    </style:style>
    <style:style style:name="P81" style:family="paragraph" style:parent-style-name="Standard">
      <style:paragraph-properties fo:margin-left="0cm" fo:margin-right="0cm" fo:text-align="start" style:justify-single-word="false" fo:text-indent="0cm" style:auto-text-indent="false" style:text-autospace="none"/>
      <style:text-properties fo:color="#000000" style:font-name="Arial Narrow" fo:font-size="12pt" fo:language="bg" fo:country="BG" fo:font-style="normal" fo:font-weight="bold" style:font-name-asian="TT177t00" style:font-size-asian="12pt" style:font-style-asian="normal" style:font-weight-asian="bold" style:font-name-complex="TT177t00" style:font-size-complex="12pt" style:font-style-complex="normal" style:font-weight-complex="bold"/>
    </style:style>
    <style:style style:name="P82" style:family="paragraph" style:parent-style-name="Standard">
      <style:paragraph-properties fo:margin-left="0cm" fo:margin-right="0cm" fo:text-align="start" style:justify-single-word="false" fo:text-indent="0cm" style:auto-text-indent="false" style:text-autospace="none"/>
      <style:text-properties fo:color="#000000" style:font-name="Arial Narrow" fo:font-size="12pt" fo:language="bg" fo:country="BG" fo:font-weight="bold" style:font-name-asian="TT177t00" style:font-size-asian="12pt" style:font-weight-asian="bold" style:font-name-complex="TT177t00" style:font-size-complex="12pt" style:font-weight-complex="bold"/>
    </style:style>
    <style:style style:name="P83" style:family="paragraph" style:parent-style-name="Standard">
      <style:paragraph-properties fo:margin-left="0cm" fo:margin-right="0cm" fo:text-align="start" style:justify-single-word="false" fo:text-indent="0cm" style:auto-text-indent="false" style:text-autospace="none"/>
      <style:text-properties fo:color="#ff9900" style:font-name="Arial Narrow" fo:font-size="12pt" fo:language="bg" fo:country="BG" fo:font-weight="bold" style:font-name-asian="TT177t00" style:font-size-asian="12pt" style:font-weight-asian="bold" style:font-name-complex="TT177t00" style:font-size-complex="12pt" style:font-weight-complex="bold"/>
    </style:style>
    <style:style style:name="P84" style:family="paragraph" style:parent-style-name="_32_7002implementationguidance">
      <style:paragraph-properties fo:margin-left="0cm" fo:margin-right="0cm" fo:margin-top="0.22cm" fo:margin-bottom="0.353cm" style:line-height-at-least="0.804cm" fo:text-align="start" style:justify-single-word="false" fo:text-indent="0cm" style:auto-text-indent="false" style:text-autospace="none"/>
      <style:text-properties fo:color="#000000" style:font-name="Arial Narrow" fo:font-size="12pt" fo:language="bg" fo:country="BG" fo:font-style="normal" fo:font-weight="bold" style:font-name-asian="TT177t00" style:font-size-asian="12pt" style:font-style-asian="normal" style:font-weight-asian="bold" style:font-name-complex="Arial1" style:font-size-complex="12pt" style:font-style-complex="normal" style:font-weight-complex="bold"/>
    </style:style>
    <style:style style:name="P85" style:family="paragraph" style:parent-style-name="_32_7002implementationguidance">
      <style:paragraph-properties fo:margin-left="0cm" fo:margin-right="0cm" fo:margin-top="0.22cm" fo:margin-bottom="0.353cm" style:line-height-at-least="0.804cm" fo:text-align="start" style:justify-single-word="false" fo:text-indent="0cm" style:auto-text-indent="false" style:text-autospace="none"/>
      <style:text-properties fo:color="#000000" style:font-name="Arial Narrow" fo:font-size="12pt" fo:font-style="normal" fo:font-weight="bold" style:font-name-asian="TT177t00" style:font-size-asian="12pt" style:font-style-asian="normal" style:font-weight-asian="bold" style:font-name-complex="Arial1" style:font-size-complex="12pt" style:font-style-complex="normal" style:font-weight-complex="bold"/>
    </style:style>
    <style:style style:name="P86" style:family="paragraph" style:parent-style-name="Table_20_Contents">
      <style:paragraph-properties fo:text-align="center" style:justify-single-word="false"/>
      <style:text-properties style:font-name="Arial Narrow" fo:font-size="10pt" fo:language="bg" fo:country="BG" fo:font-weight="bold" style:font-name-asian="TT177t00" style:font-size-asian="10pt" style:font-weight-asian="bold" style:font-name-complex="TT177t00" style:font-size-complex="10pt" style:font-weight-complex="bold"/>
    </style:style>
    <style:style style:name="P87" style:family="paragraph" style:parent-style-name="Table_20_Contents">
      <style:paragraph-properties fo:text-align="start" style:justify-single-word="false"/>
      <style:text-properties style:font-name="Arial Narrow" fo:font-size="10pt" fo:language="bg" fo:country="BG" fo:font-weight="normal" style:font-name-asian="Cambria-Bold" style:font-size-asian="10pt" style:font-weight-asian="normal" style:font-name-complex="Cambria-Bold" style:font-size-complex="10pt" style:font-weight-complex="normal"/>
    </style:style>
    <style:style style:name="P88" style:family="paragraph" style:parent-style-name="Table_20_Contents">
      <style:paragraph-properties fo:text-align="center" style:justify-single-word="false"/>
      <style:text-properties fo:color="#000000" style:font-name="Arial Narrow" fo:font-size="10pt" fo:language="bg" fo:country="BG" fo:font-weight="bold" style:font-name-asian="TT177t00" style:font-size-asian="10pt" style:font-weight-asian="bold" style:font-name-complex="TT177t00" style:font-size-complex="10pt" style:font-weight-complex="bold"/>
    </style:style>
    <style:style style:name="P89" style:family="paragraph" style:parent-style-name="Table_20_Contents">
      <style:paragraph-properties fo:text-align="start" style:justify-single-word="false"/>
      <style:text-properties fo:color="#000000" style:font-name="Arial Narrow" fo:font-size="10pt" fo:language="bg" fo:country="BG" fo:font-weight="normal" style:font-name-asian="Cambria-Bold" style:font-size-asian="10pt" style:font-weight-asian="normal" style:font-name-complex="Cambria-Bold" style:font-size-complex="10pt" style:font-weight-complex="normal"/>
    </style:style>
    <style:style style:name="P90" style:family="paragraph" style:parent-style-name="Table_20_Contents">
      <style:paragraph-properties fo:text-align="start" style:justify-single-word="false"/>
      <style:text-properties fo:color="#000000" style:font-name="Arial Narrow" fo:font-size="10pt" fo:language="bg" fo:country="BG" fo:font-weight="normal" style:font-name-asian="TT177t00" style:font-size-asian="10pt" style:font-weight-asian="normal" style:font-name-complex="TT177t00" style:font-size-complex="10pt" style:font-weight-complex="normal"/>
    </style:style>
    <style:style style:name="P91" style:family="paragraph" style:parent-style-name="Standard">
      <style:paragraph-properties fo:text-align="start" style:justify-single-word="false" style:text-autospace="none"/>
      <style:text-properties fo:color="#222222" style:font-name="Arial Narrow" fo:font-size="10pt" fo:language="bg" fo:country="BG" fo:font-weight="bold" style:font-name-asian="TT177t00" style:font-size-asian="10pt" style:font-weight-asian="bold" style:font-name-complex="TT177t00" style:font-size-complex="10pt" style:font-weight-complex="bold"/>
    </style:style>
    <style:style style:name="T1" style:family="text">
      <style:text-properties fo:language="bg" fo:country="BG"/>
    </style:style>
    <style:style style:name="T2" style:family="text">
      <style:text-properties fo:language="bg" fo:country="BG" fo:font-weight="normal" style:font-weight-asian="normal" style:font-weight-complex="normal"/>
    </style:style>
    <style:style style:name="T3" style:family="text">
      <style:text-properties fo:language="bg" fo:country="BG" fo:font-weight="normal" style:font-name-asian="TT179t00" style:font-weight-asian="normal" style:font-name-complex="TT179t00" style:font-weight-complex="normal"/>
    </style:style>
    <style:style style:name="T4" style:family="text">
      <style:text-properties fo:language="bg" fo:country="BG" style:font-name-asian="Symbol" style:font-name-complex="Symbol"/>
    </style:style>
    <style:style style:name="T5" style:family="text">
      <style:text-properties fo:language="bg" fo:country="BG" fo:font-weight="bold" style:font-weight-asian="bold" style:font-weight-complex="bold"/>
    </style:style>
    <style:style style:name="T6" style:family="text">
      <style:text-properties fo:language="bg" fo:country="BG" fo:font-weight="bold" style:font-name-asian="TT179t00" style:font-weight-asian="bold" style:font-name-complex="TT179t00" style:font-weight-complex="bold"/>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language="en" fo:country="US" fo:font-weight="normal" style:font-name-asian="TT179t00" style:font-weight-asian="normal" style:font-name-complex="TT179t00" style:font-weight-complex="normal"/>
    </style:style>
    <style:style style:name="T10" style:family="text">
      <style:text-properties fo:language="en" fo:country="US" style:font-name-asian="TT179t00" style:font-name-complex="TT179t00"/>
    </style:style>
    <style:style style:name="T11" style:family="text">
      <style:text-properties style:font-name-asian="Symbol" style:font-name-complex="Symbol"/>
    </style:style>
    <style:style style:name="T12" style:family="text">
      <style:text-properties fo:color="#222222" fo:language="bg" fo:country="BG"/>
    </style:style>
    <style:style style:name="T13" style:family="text">
      <style:text-properties fo:color="#222222" fo:language="bg" fo:country="BG" style:font-name-asian="Symbol" style:font-name-complex="Symbol"/>
    </style:style>
    <style:style style:name="T14" style:family="text">
      <style:text-properties fo:color="#222222" fo:language="bg" fo:country="BG" fo:font-weight="normal" style:font-name-asian="Tahoma" style:font-weight-asian="normal" style:font-name-complex="Tahoma" style:font-weight-complex="normal"/>
    </style:style>
    <style:style style:name="T15" style:family="text">
      <style:text-properties fo:color="#222222" fo:language="bg" fo:country="BG" style:font-name-asian="TT177t00" style:font-name-complex="TT177t00"/>
    </style:style>
    <style:style style:name="T16" style:family="text">
      <style:text-properties fo:color="#222222" style:font-name-asian="Symbol" style:font-name-complex="Symbol"/>
    </style:style>
    <style:style style:name="T17" style:family="text">
      <style:text-properties fo:color="#222222" style:font-name-asian="TT177t00" style:font-name-complex="TT177t00"/>
    </style:style>
    <style:style style:name="T18" style:family="text">
      <style:text-properties style:font-name-asian="TT179t00" style:font-name-complex="TT179t00"/>
    </style:style>
    <style:style style:name="T19" style:family="text">
      <style:text-properties fo:font-weight="bold" style:font-name-asian="TT179t00" style:font-weight-asian="bold" style:font-name-complex="TT179t00" style:font-weight-complex="bold"/>
    </style:style>
    <style:style style:name="T20" style:family="text">
      <style:text-properties fo:font-weight="bold" style:font-weight-asian="bold" style:font-weight-complex="bold"/>
    </style:style>
    <style:style style:name="T21" style:family="text">
      <style:text-properties fo:font-weight="bold" style:font-name-asian="Cambria-Bold" style:font-weight-asian="bold" style:font-name-complex="Cambria-Bold" style:font-weight-complex="bold"/>
    </style:style>
    <style:style style:name="T22" style:family="text">
      <style:text-properties fo:font-weight="bold" style:font-name-asian="Cambria-Bold" style:font-name-complex="Cambria-Bold"/>
    </style:style>
    <style:style style:name="T23" style:family="text">
      <style:text-properties fo:font-weight="normal" style:font-weight-asian="normal" style:font-weight-complex="normal"/>
    </style:style>
    <style:style style:name="T24" style:family="text">
      <style:text-properties fo:font-weight="normal" style:font-name-asian="Cambria-Bold" style:font-weight-asian="normal" style:font-name-complex="Cambria-Bold" style:font-weight-complex="normal"/>
    </style:style>
    <style:style style:name="T25" style:family="text">
      <style:text-properties fo:color="#000000" fo:language="en" fo:country="US" fo:font-style="normal" fo:font-weight="normal" style:font-name-asian="EUAlbertina" style:font-style-asian="normal" style:font-weight-asian="normal" style:font-name-complex="EUAlbertina" style:font-style-complex="normal" style:font-weight-complex="normal"/>
    </style:style>
    <style:style style:name="T26" style:family="text">
      <style:text-properties fo:font-variant="normal" fo:text-transform="none" style:font-name="Arial Narrow2" fo:letter-spacing="normal" fo:font-style="normal" fo:font-weight="normal"/>
    </style:style>
    <style:style style:name="T27" style:family="text">
      <style:text-properties fo:font-variant="normal" fo:text-transform="none" style:font-name="Arial Narrow2" fo:letter-spacing="normal" fo:language="en" fo:country="US" fo:font-style="normal" fo:font-weight="normal"/>
    </style:style>
    <style:style style:name="T28" style:family="text">
      <style:text-properties fo:font-variant="normal" fo:text-transform="none" fo:letter-spacing="normal" fo:font-style="normal" fo:font-weight="normal" style:font-weight-asian="bold" style:font-weight-complex="bold"/>
    </style:style>
    <style:style style:name="T29" style:family="text">
      <style:text-properties fo:font-variant="normal" fo:text-transform="none" fo:letter-spacing="normal" fo:font-style="normal" fo:font-weight="bold" style:font-weight-asian="bold" style:font-weight-complex="bold"/>
    </style:style>
    <style:style style:name="T30" style:family="text">
      <style:text-properties fo:font-variant="normal" fo:text-transform="none" fo:letter-spacing="normal" fo:language="en" fo:country="US" fo:font-style="normal" fo:font-weight="normal" style:font-weight-asian="bold" style:font-weight-complex="bold"/>
    </style:style>
    <style:style style:name="T31" style:family="text">
      <style:text-properties fo:font-variant="normal" fo:text-transform="none" fo:letter-spacing="normal" fo:language="en" fo:country="US" fo:font-style="normal" fo:font-weight="bold" style:font-weight-asian="bold" style:font-weight-complex="bold"/>
    </style:style>
    <style:style style:name="T32" style:family="text">
      <style:text-properties style:font-name="Arial Narrow"/>
    </style:style>
    <style:style style:name="T33" style:family="text">
      <style:text-properties style:font-name="Arial Narrow" fo:font-size="10pt" style:font-size-asian="10pt" style:font-size-complex="10pt"/>
    </style:style>
    <style:style style:name="T34" style:family="text">
      <style:text-properties style:font-name-asian="Cambria-Bold" style:font-weight-asian="normal" style:font-name-complex="Cambria-Bold" style:font-weight-complex="normal"/>
    </style:style>
    <style:style style:name="T35" style:family="text">
      <style:text-properties style:font-name-asian="Tahoma"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ОБЩ РЕГЛАМЕНТ ЗА ЗАЩИТА НА ЛИЧНИТЕ ДАННИ</text:p>
      <text:p text:style-name="P13">(EU General Data Protection Regulation - GDPR)</text:p>
      <text:p text:style-name="P3"/>
      <text:p text:style-name="P69">ОПЕРАТИВНО РЪКОВОДСТВО</text:p>
      <text:p text:style-name="P3"/>
      <text:p text:style-name="P3">ЗА МАЛКИТЕ И СРЕДНИ ПРЕДПРИЯТИЯ ,</text:p>
      <text:p text:style-name="P3"/>
      <text:p text:style-name="P3">ЗА ВНЕДРЯВАНЕ НА ИЗИСКВАНИЯТА, В СЪОТВЕТСТВИЕ С </text:p>
      <text:p text:style-name="P3"><text:span text:style-name="T7">GDPR </text:span>И <text:s/>ЗАКОНА ЗА ЗАЩИТА НА ЛИЧНИТЕ ДАННИ (проект)</text:p>
      <text:p text:style-name="P61"/>
      <text:p text:style-name="P70"/>
      <text:p text:style-name="P62"/>
      <text:p text:style-name="P84"/>
      <text:p text:style-name="P84">1.Обработка на личните данни</text:p>
      <text:p text:style-name="P84">Цел</text:p>
      <text:p text:style-name="P85"><text:span text:style-name="T2">Организацията трябва да разкрие правната база за обработването от нея на лични данни (или тези, които има намерение да обработва). В допълнение, организацията трябва ясно да определи своите функции в процеса за обработката на личните данни. Организацията, трябва да определи и упълномощения надзорен орган, с който да контактува в съответните случаи, описани в </text:span><text:span text:style-name="T8">GDPR.</text:span></text:p>
      <text:p text:style-name="P1">1.1.Общи въпроси</text:p>
      <text:p text:style-name="P6"/>
      <text:p text:style-name="P7"><text:span text:style-name="T11">• </text:span><text:span text:style-name="T4">Какви категории лични данни обработва (или ще обработва) организацията? </text:span></text:p>
      <text:p text:style-name="P8"/>
      <text:p text:style-name="P2">Контрол</text:p>
      <text:p text:style-name="P2"/>
      <table:table table:name="Table2" table:style-name="Table2">
        <table:table-column table:style-name="Table2.A"/>
        <table:table-column table:style-name="Table2.B"/>
        <table:table-column table:style-name="Table2.C"/>
        <table:table-row>
          <table:table-cell table:style-name="Table2.A1" office:value-type="string">
            <text:p text:style-name="P86">Член от <text:span text:style-name="T7">GDPR , </text:span>определящ изисквания, свързани с МСП</text:p>
          </table:table-cell>
          <table:table-cell table:style-name="Table2.A1" office:value-type="string">
            <text:p text:style-name="P86">Контроли (сигнатура по <text:span text:style-name="T7">ISO 27002:2013)</text:span> свързани със съответните членове на <text:span text:style-name="T7">GDPR</text:span></text:p>
          </table:table-cell>
          <table:table-cell table:style-name="Table2.C1" office:value-type="string">
            <text:p text:style-name="P86">Допълнителни </text:p>
            <text:p text:style-name="P86">контроли (сигнатура по <text:span text:style-name="T7">ISO 27018:2014)</text:span> свързани със съответните членове на <text:span text:style-name="T7">GDPR</text:span></text:p>
            <text:p text:style-name="P86">(при използване на публични „облачни“ услуги за обработка на лични данни)</text:p>
          </table:table-cell>
        </table:table-row>
        <table:table-row>
          <table:table-cell table:style-name="Table2.A2" office:value-type="string">
            <text:p text:style-name="P30">Чл.6 (общи лични данни) и чл.9 (чувствителни лични данни)</text:p>
            <text:p text:style-name="P30"/>
            <text:p text:style-name="P32">Организацията трябва да определи, какви категории от лични данни ще обработва</text:p>
            <text:p text:style-name="P30"/>
            <text:p text:style-name="P35"/>
          </table:table-cell>
          <table:table-cell table:style-name="Table2.A2" office:value-type="string">
            <text:p text:style-name="P31">А.8.2.1 (класифициране на информацията)</text:p>
            <text:p text:style-name="P37"/>
            <text:p text:style-name="P38">Контрол</text:p>
            <text:p text:style-name="P56">Информацията трябва да бъде класифицирана според изискванията на нормативните актове, нейната стойност, критичност и чувствителност към <text:span text:style-name="T12">неоторизирано разкриване или модифициране.</text:span></text:p>
            <text:p text:style-name="P31"/>
          </table:table-cell>
          <table:table-cell table:style-name="Table2.C2" office:value-type="string">
            <text:p text:style-name="P87">Няма допълнителен контрол </text:p>
            <text:p text:style-name="P58"/>
          </table:table-cell>
        </table:table-row>
      </table:table>
      <text:p text:style-name="P14"/>
      <text:p text:style-name="P24"/>
      <text:p text:style-name="P39"><text:soft-page-break/><text:span text:style-name="T1">Препоръки за изпълнение на изискванията по чл.6 и чл.9 от </text:span><text:span text:style-name="T7">GDPR</text:span></text:p>
      <text:p text:style-name="P40"/>
      <text:p text:style-name="P43"><text:span text:style-name="T7">GDPR </text:span><text:span text:style-name="T1">определя две основни категории от лични данни – </text:span><text:span text:style-name="T5">общи </text:span><text:span text:style-name="T1">лични данни и </text:span><text:span text:style-name="T5">чувствителни</text:span><text:span text:style-name="T1"> лични данни. </text:span><text:span text:style-name="T5">Чувствителните</text:span><text:span text:style-name="T1"> лични данни са свързани и/или разкриват раса, етнос, политически възгледи, религиозна или философска вяра, генетика, биометрия, здравно състояние, сексуален живот и сексуална ориентация. </text:span><text:span text:style-name="T5">Криминалната </text:span><text:span text:style-name="T1">информация, съдържаща лични данни е специална категория на общите лични данни, изискваща допълнителни защити.</text:span></text:p>
      <text:p text:style-name="P44"/>
      <text:p text:style-name="P75"><text:span text:style-name="T18">След като организацията е определила категориите лични данни, които ще обработва</text:span><text:span text:style-name="T10">, </text:span><text:span text:style-name="T18">тя трябва ясно да документира основанията за това свое решение и да разработи</text:span><text:span text:style-name="T10">q</text:span><text:span text:style-name="T18"> и приложи </text:span><text:span text:style-name="T19">Политика за класифициране на личните данни </text:span><text:span text:style-name="T18">(контрол А.8.2.1 от </text:span><text:span text:style-name="T10">ISO 27002)</text:span><text:span text:style-name="T18"> , включваща и препратки към съответните </text:span><text:span text:style-name="T19">процедури, инструкции и др</text:span><text:span text:style-name="T18">.за работа с класифицирана лична информация. В документацията по този въпрос, трябва да има и описан механизъм за управление на класифицираните лични данни. В случай на обработка и на </text:span><text:span text:style-name="T19">криминална </text:span><text:span text:style-name="T18">информация, трябва да се спазват националните (или приетите международни) ред и правила за сигурност и това трябва да бъде документирано в <text:s/></text:span><text:span text:style-name="T19">Политика за класифициране на личните данни, </text:span><text:span text:style-name="T18">като изрично се посочат <text:s/>съответните закони, директиви, регламенти, наредби, процедури и др., както е приложимо.</text:span></text:p>
      <text:p text:style-name="P51"/>
      <text:p text:style-name="P1">1.2.Общи въпроси</text:p>
      <text:p text:style-name="P9"/>
      <text:p text:style-name="P7"><text:span text:style-name="T16">• </text:span><text:span text:style-name="T13">Какви видове обработки на лични данни ще използва организацията ? </text:span></text:p>
      <text:p text:style-name="P8"/>
      <text:p text:style-name="P45">Контрол</text:p>
      <text:p text:style-name="P52"/>
      <table:table table:name="Table3" table:style-name="Table3">
        <table:table-column table:style-name="Table3.A"/>
        <table:table-column table:style-name="Table3.B"/>
        <table:table-column table:style-name="Table3.C"/>
        <table:table-row>
          <table:table-cell table:style-name="Table3.A1" office:value-type="string">
            <text:p text:style-name="P86">Член от <text:span text:style-name="T7">GDPR , </text:span>определящ изисквания, свързани с МСП</text:p>
          </table:table-cell>
          <table:table-cell table:style-name="Table3.A1" office:value-type="string">
            <text:p text:style-name="P86">Контроли (сигнатура по <text:span text:style-name="T7">ISO 27002:2013)</text:span> свързани със съответните членове на <text:span text:style-name="T7">GDPR</text:span></text:p>
          </table:table-cell>
          <table:table-cell table:style-name="Table3.C1" office:value-type="string">
            <text:p text:style-name="P86">Допълнителни </text:p>
            <text:p text:style-name="P86">контроли (сигнатура по <text:span text:style-name="T7">ISO 27018:2014)</text:span> свързани със съответните членове на <text:span text:style-name="T7">GDPR</text:span></text:p>
            <text:p text:style-name="P86">(при използване на публични „облачни“ услуги за обработка на лични данни)</text:p>
          </table:table-cell>
        </table:table-row>
        <table:table-row>
          <table:table-cell table:style-name="Table3.A2" office:value-type="string">
            <text:p text:style-name="P30">Чл.4 (1) 2 (обработване)</text:p>
            <text:p text:style-name="P35"/>
            <text:p text:style-name="P32">Организацията <text:s/>трябва да <text:s/>определи, какви обработки ща използва за съответните категории лични данни</text:p>
            <text:p text:style-name="P35"><text:s/></text:p>
          </table:table-cell>
          <table:table-cell table:style-name="Table3.A2" office:value-type="string">
            <text:p text:style-name="P31">А.8.1.3 (допустимо използване на активите)</text:p>
            <text:p text:style-name="P31"/>
            <text:p text:style-name="P33">Контрол</text:p>
            <text:p text:style-name="P59"><text:span text:style-name="T14">Трябва да бъдат посочени, документирани и прилагани правила за допустимо </text:span><text:span text:style-name="T35">използване на информация и активи, свързани с информацията и средствата за</text:span></text:p>
            <text:p text:style-name="P57">обработване на информация.</text:p>
          </table:table-cell>
          <table:table-cell table:style-name="Table3.C2" office:value-type="string">
            <text:p text:style-name="P87">Няма допълнителен контрол </text:p>
            <text:p text:style-name="P58"/>
          </table:table-cell>
        </table:table-row>
      </table:table>
      <text:p text:style-name="P52"/>
      <text:p text:style-name="P39"><text:span text:style-name="T1">Препоръки за изпълнение на изискванията по чл.4 (1) 2 от </text:span><text:span text:style-name="T7">GDPR</text:span></text:p>
      <text:p text:style-name="P41"/>
      <text:p text:style-name="P47"><text:span text:style-name="T23">Обработката на лични данни, в съответствие с определението в <text:s/></text:span><text:span text:style-name="T8">GDPR , </text:span><text:span text:style-name="T23">трябва да се разбира широко, както следва:</text:span> <text:span text:style-name="T25">„обработване“ означава всяка операция или съвкупност от операции, извършвана с лични данни или набор от лични данни чрез автоматични или други средства като събиране, записване, организиране, структуриране, съхранение, адаптиране или промяна, извличане, консултиране, употреба, разкриване чрез предаване, разпространяване или друг начин, по който данните стават достъпни, подреждане или комбиниране, ограничаване, изтриване или унищожаване; </text:span></text:p>
      <text:p text:style-name="P29"/>
      <text:p text:style-name="P76"><text:span text:style-name="T3">След като, организацията е определила, <text:s/>какви обработки ще извършва с различните категории лични данни, тя трябва ясно да документира основанията за това свое решение и да разработи, и приложи съответните <text:s/></text:span><text:span text:style-name="T6">ред и правила</text:span><text:span text:style-name="T3"> чрез <text:s/></text:span><text:span text:style-name="T6">Политика за допустимите обработки на личните данни </text:span><text:span text:style-name="T3">(контрол </text:span><text:span text:style-name="T3">А.8.1.3 от </text:span><text:span text:style-name="T9">ISO 27002)</text:span><text:span text:style-name="T3"> , включваща и препратки към съответните </text:span><text:span text:style-name="T6">процедури, инструкции и др</text:span><text:span text:style-name="T3">., както е </text:span><text:soft-page-break/><text:span text:style-name="T3">приложимо. В тази документация, трябва да има и описан механизъм за </text:span><text:span text:style-name="T6">контрол и управление на достъпа на външни лица</text:span><text:span text:style-name="T3"> до активи <text:s/>на организацията, обработващи лични данни.</text:span></text:p>
      <text:p text:style-name="P51"/>
      <text:p text:style-name="P1">1.3.Общи въпроси</text:p>
      <text:p text:style-name="P26"/>
      <text:p text:style-name="P63"><text:span text:style-name="T11">• </text:span><text:span text:style-name="T4">Каква функция изпълнява организацията – на администратор и/или на обработващ лични данни – при работата си с личните данни ? </text:span></text:p>
      <text:p text:style-name="P64"/>
      <text:p text:style-name="P2">Контрол</text:p>
      <text:p text:style-name="P66"/>
      <text:p text:style-name="P65"/>
      <table:table table:name="Table4" table:style-name="Table4">
        <table:table-column table:style-name="Table4.A"/>
        <table:table-column table:style-name="Table4.B"/>
        <table:table-column table:style-name="Table4.C"/>
        <table:table-row>
          <table:table-cell table:style-name="Table4.A1" office:value-type="string">
            <text:p text:style-name="P88">Член от <text:span text:style-name="T7">GDPR , </text:span>определящ изисквания, свързани с МСП</text:p>
          </table:table-cell>
          <table:table-cell table:style-name="Table4.A1" office:value-type="string">
            <text:p text:style-name="P88">Контроли (сигнатура по <text:span text:style-name="T7">ISO 27002:2013)</text:span> свързани със съответните членове на <text:span text:style-name="T7">GDPR</text:span></text:p>
          </table:table-cell>
          <table:table-cell table:style-name="Table4.C1" office:value-type="string">
            <text:p text:style-name="P88">Допълнителни </text:p>
            <text:p text:style-name="P88">контроли (сигнатура по <text:span text:style-name="T7">ISO 27018:2014)</text:span> свързани със съответните членове на <text:span text:style-name="T7">GDPR</text:span></text:p>
            <text:p text:style-name="P88">(при използване на публични „облачни“ услуги за обработка на лични данни)</text:p>
          </table:table-cell>
        </table:table-row>
        <table:table-row>
          <table:table-cell table:style-name="Table4.A2" office:value-type="string">
            <text:p text:style-name="P17">Чл.4 (1) 7 (администратор)</text:p>
            <text:p text:style-name="P21"/>
            <text:p text:style-name="P33">Организацията трябва да определи за кои обработки на лични данни е „администратор“</text:p>
            <text:p text:style-name="P36"/>
          </table:table-cell>
          <table:table-cell table:style-name="Table4.A2" office:value-type="string">
            <text:p text:style-name="P36">A.18.1.4 <text:span text:style-name="T1">(съответствие с тайната и защитата на информацията за самоличността) </text:span></text:p>
            <text:p text:style-name="P31"/>
            <text:p text:style-name="P34">Контрол</text:p>
            <text:p text:style-name="P56">Трябва да бъде осигурена тайната и защитата на информацията за самоличността според изискванията на съответните нормативни актове и регламенти, където са приложими.</text:p>
            <text:p text:style-name="P37"/>
            <text:p text:style-name="P54"/>
            <text:p text:style-name="P54"/>
            <text:p text:style-name="P27"/>
          </table:table-cell>
          <table:table-cell table:style-name="Table4.C2" office:value-type="string">
            <text:p text:style-name="P89">Няма допълнителен контрол </text:p>
          </table:table-cell>
        </table:table-row>
        <table:table-row>
          <table:table-cell table:style-name="Table4.A2" office:value-type="string">
            <text:p text:style-name="P17">Чл.4 (1) 8 (обработващ лични данни)</text:p>
            <text:p text:style-name="P23"/>
            <text:p text:style-name="P33">Организацията трябва да <text:s/>определи за кои обработки на лични данни е „обработващ лични данни“</text:p>
            <text:p text:style-name="P15"/>
            <text:p text:style-name="P18"/>
            <text:p text:style-name="P18"/>
            <text:p text:style-name="P30"/>
          </table:table-cell>
          <table:table-cell table:style-name="Table4.A2" office:value-type="string">
            <text:p text:style-name="P36">A.18.1.4 <text:span text:style-name="T1">(съответствие с тайната и защитата на информацията за самоличността) </text:span></text:p>
            <text:p text:style-name="P31"/>
            <text:p text:style-name="P34">Контрол</text:p>
            <text:p text:style-name="P19">Трябва да бъде осигурена тайната и защитата на информацията за самоличността според изискванията на съответните нормативни актове и регламенти, където са приложими.</text:p>
          </table:table-cell>
          <table:table-cell table:style-name="Table4.C2" office:value-type="string">
            <text:p text:style-name="P90">А.11 (съответствие с тайната на информацията за самоличността)</text:p>
            <text:p text:style-name="P90"/>
            <text:p text:style-name="P20">A.11.1 Географско разположение на информация за самоличността</text:p>
            <text:p text:style-name="P20"/>
            <text:p text:style-name="P16">Контрол</text:p>
            <text:p text:style-name="P20">Организациите поддържащи (оператор) публичен „облак“ и изпълняващи обработка на лични данни (обработващ лични данни) на администратори, трябва да определят и документират страните, в които личните данни могат да бъдат съхранявани.</text:p>
            <text:p text:style-name="P20"/>
            <text:p text:style-name="P20">А.11.2 Планирани места за получаване на информация за самоличността</text:p>
            <text:p text:style-name="P68"/>
            <text:p text:style-name="P16">Контрол</text:p>
            <text:p text:style-name="P20">Информацията за самоличността, <text:s/>предавана чрез мрежите за обмен на данни, трябва да бъде контролирана, с цел да се осигури, че е пристигнала на планираното място за получаване.</text:p>
          </table:table-cell>
        </table:table-row>
      </table:table>
      <text:p text:style-name="P67"/>
      <text:p text:style-name="P67"/>
      <text:p text:style-name="P49"><text:span text:style-name="T1">Препоръки за изпълнение на изискванията по чл.4 (1) 7 и <text:s/>чл.4 (1) 8 от </text:span><text:span text:style-name="T7">GDPR</text:span></text:p>
      <text:p text:style-name="P4"/>
      <text:p text:style-name="P5"><text:soft-page-break/>Организацията може да изпълнява и двете функции (администратор и обработващ данни) или само една от тях за определени обработки, и други функции за други обработки на лични данни. Организацията е отговорна за личните данни, ако тя определя целите на обработките и средствата / методите, чрез които те се извършват, т.е., в този случай тя е „администратор“. Организацията, „обработващ лични данни“, извършва обработките на база инструкциите на „администратора“.</text:p>
      <text:p text:style-name="P77"/>
      <text:p text:style-name="P79"><text:span text:style-name="T1">След като организацията е определила своите функции, по отношение работата с личните данни – администратор и/или обрабоващ лични данни</text:span><text:span text:style-name="T7"> </text:span><text:span text:style-name="T1">- то тя трябва ясно да </text:span><text:span text:style-name="T5">документира</text:span><text:span text:style-name="T1"> основанията, от които произтича това нейно решение. Това документиране може да стане чрез прилагане на контрол А.18.1.4 (</text:span><text:span text:style-name="T7">ISO 27002),</text:span><text:span text:style-name="T1"> в рамките на документ </text:span><text:span text:style-name="T5">„Политика за защита на личните данни“</text:span><text:span text:style-name="T1">. Наличието и изпълнението на тази Политика, на практика представлява контролен / защитен механизъм, осигуряващ изпълнението на съответните изисквания на </text:span><text:span text:style-name="T7">GDPR. </text:span></text:p>
      <text:p text:style-name="P78"/>
      <text:p text:style-name="P80"><text:span text:style-name="T20">Забележка:</text:span> Политиката за защитата на личните данни, не се разработва единствено и само за целите на изпълнението на горепосочените членове на <text:span text:style-name="T7">GDPR. </text:span>В тази Политика се включват много други въпроси, свързани със защитата на личните данни. Тя не се разработва единствено и само за да се оповести и/или покаже на „видно“място – тя трябва да се изпълнява и организацията трябва да има и предоставя (както е приложимо) <text:s/>ясни доказателства за това изпълнение. </text:p>
      <text:p text:style-name="P80"/>
      <text:p text:style-name="P80">Ако организацията е определила, че <text:s/>използва публични „облачни“ услуги за обработка на лични данни, то тя трябва ясно да <text:span text:style-name="T20">документира</text:span> <text:span text:style-name="T20">местата (страните)</text:span>, в които се съхранява обработваните в публичния „облак“ лични данни (контрол А.11.1 от <text:span text:style-name="T7">ISO 27018)</text:span> и <text:span text:style-name="T20">приложените средства за контрол</text:span> (технически, административни и др.) на получаването на предаваните лични данни на предварително определените (планирани) места (контрол А.11.2 от <text:span text:style-name="T7">ISO 27018).</text:span></text:p>
      <text:p text:style-name="P83"/>
      <text:p text:style-name="P80"><text:span text:style-name="T20">Забележка:</text:span> <text:span text:style-name="T26">Организацията е в правото си да изисква от оператора на публичния „облак“, който тя използва за обработка на лични данни, да получава информация за местата за тяхното съхранение. От друга страна, оператора на публичен „облак“, би трябвало да предоставя достъп до такава информация на своите клиенти, още повече, че самия той, обработвайки лични данни на организацията, попадат в обхвата на </text:span><text:span text:style-name="T27">GDPR, </text:span><text:span text:style-name="T26">в качеството си на „обработващ лични данни“. Организациите могат, в този случай, де се възползват и от съществуващи международни договори за трансфер на данни, в които се обхващат и оператори на публични „облаци“.</text:span></text:p>
      <text:p text:style-name="P81"/>
      <text:p text:style-name="P1">1.4.Общи въпроси</text:p>
      <text:p text:style-name="P9"/>
      <text:p text:style-name="P7"><text:span text:style-name="T16">• </text:span><text:span text:style-name="T13">Организацията има ли правни основания за обработка на съответните категории лични данни ?</text:span></text:p>
      <text:p text:style-name="P2"/>
      <text:p text:style-name="P2">Контрол</text:p>
      <text:p text:style-name="P2"/>
      <table:table table:name="Table5" table:style-name="Table5">
        <table:table-column table:style-name="Table5.A"/>
        <table:table-column table:style-name="Table5.B"/>
        <table:table-column table:style-name="Table5.C"/>
        <table:table-row>
          <table:table-cell table:style-name="Table5.A1" office:value-type="string">
            <text:p text:style-name="P88">Член от <text:span text:style-name="T7">GDPR , </text:span>определящ изисквания, свързани с МСП</text:p>
          </table:table-cell>
          <table:table-cell table:style-name="Table5.A1" office:value-type="string">
            <text:p text:style-name="P88">Контроли (сигнатура по <text:span text:style-name="T7">ISO 27002:2013)</text:span> свързани със съответните членове на <text:span text:style-name="T7">GDPR</text:span></text:p>
          </table:table-cell>
          <table:table-cell table:style-name="Table5.C1" office:value-type="string">
            <text:p text:style-name="P88">Допълнителни </text:p>
            <text:p text:style-name="P88">контроли (сигнатура по <text:span text:style-name="T7">ISO 27018:2014)</text:span> свързани със съответните членове на <text:span text:style-name="T7">GDPR</text:span></text:p>
            <text:p text:style-name="P88">(при използване на публични „облачни“ услуги за обработка на лични данни)<text:span text:style-name="T7">”.=6</text:span></text:p>
          </table:table-cell>
        </table:table-row>
        <table:table-row>
          <table:table-cell table:style-name="Table5.A2" office:value-type="string">
            <text:p text:style-name="P17">Чл.6 (общи лични данни – правна основа / законосъобразност за обработка)</text:p>
            <text:p text:style-name="P17">Чл.9 (чувствителни лични данни)</text:p>
            <text:p text:style-name="P17">Чл.85 (обработки и свобода на изразяване и информация – за <text:soft-page-break/>журналистически, академични, художествени, актьорски и литературни цели)</text:p>
            <text:p text:style-name="P17">Чл.86 (публичен достъп до официални документи)</text:p>
            <text:p text:style-name="P17">Чл.87 (обработка на национални идентификационни номера)</text:p>
            <text:p text:style-name="P17">Чл.88 (обработки, свързани с трудови / служебни правоотношения)</text:p>
            <text:p text:style-name="P17">Чл.89 (публичен интерес, научни, исторически и статистически цели)</text:p>
            <text:p text:style-name="P21"><text:span text:style-name="T1">Чл.</text:span>90 (<text:span text:style-name="T1">опазване на тайната)</text:span></text:p>
            <text:p text:style-name="P22"/>
            <text:p text:style-name="P22"><text:span text:style-name="T5">Организацията трябва да определи дали има правна основа за обработките които ще извършва на различните категории лични данни. В този контекст, организацията трябва да установи, дали съществуват специални национални правила, които трябва да бъдат взети под внимание (приложени съответните изисквания)</text:span><text:span text:style-name="T1">.</text:span></text:p>
            <text:p text:style-name="P22"/>
          </table:table-cell>
          <table:table-cell table:style-name="Table5.A2" office:value-type="string">
            <text:p text:style-name="P36">A.18.1.4 <text:span text:style-name="T1">(съответствие с тайната и защитата на информацията за самоличността) </text:span></text:p>
            <text:p text:style-name="P31"/>
            <text:p text:style-name="P34">Контрол</text:p>
            <text:p text:style-name="P56">Трябва да бъде осигурена тайната и защитата на информацията за самоличността според изискванията на съответните нормативни актове и <text:soft-page-break/>регламенти, където са приложими.</text:p>
            <text:p text:style-name="P37"/>
            <text:p text:style-name="P54"/>
            <text:p text:style-name="P54"/>
            <text:p text:style-name="P27"/>
          </table:table-cell>
          <table:table-cell table:style-name="Table5.C2" office:value-type="string">
            <text:p text:style-name="P90">А.11 (съответствие с тайната на информацията за самоличността)</text:p>
            <text:p text:style-name="P90"/>
            <text:p text:style-name="P20">A.11.1 Географско разположение на информация за самоличността</text:p>
            <text:p text:style-name="P20"/>
            <text:p text:style-name="P16">Контрол</text:p>
            <text:p text:style-name="P20">Организациите поддържащи (оператор) публичен „облак“ и изпълняващи обработка <text:soft-page-break/>на лични данни (обработващ лични данни) на администратори, трябва да определят и документират страните, в които личните данни могат да бъдат съхранявани.</text:p>
            <text:p text:style-name="P20"/>
            <text:p text:style-name="P20">А.11.2 Планирани места за получаване на информация за самоличността</text:p>
            <text:p text:style-name="P16">Контрол</text:p>
            <text:p text:style-name="P20">Информацията за самоличността, <text:s/>предавана чрез мрежите за обмен на данни, трябва да бъде контролирана, с цел да се осигури, че е пристигнала на планираното място за получаване.</text:p>
          </table:table-cell>
        </table:table-row>
        <table:table-row>
          <table:table-cell table:style-name="Table5.A2" office:value-type="string">
            <text:p text:style-name="P17">Чл.4(1) 16 (основно място на установяване)</text:p>
            <text:p text:style-name="P17">Чл.60 (сътрудничество между надзорните органи)</text:p>
            <text:p text:style-name="P17">Чл.50 (компетенции на надзорните органи)</text:p>
            <text:p text:style-name="P17"/>
            <text:p text:style-name="P32">Организацията трябва да определи с кой надзорен орган в Европа ще контактува.</text:p>
            <text:p text:style-name="P30"/>
            <text:p text:style-name="P30"/>
          </table:table-cell>
          <table:table-cell table:style-name="Table5.A2" office:value-type="string">
            <text:p text:style-name="P31">А.6.1.3 (контакт с оторизираните органи)</text:p>
            <text:p text:style-name="P31"/>
            <text:p text:style-name="P33">Контрол</text:p>
            <text:p text:style-name="P55"><text:span text:style-name="T33">Трябва да се поддържат подходящи контакти със</text:span> <text:span text:style-name="T32">съответните оторизирани</text:span></text:p>
            <text:p text:style-name="P60">органи.</text:p>
            <text:p text:style-name="P53"/>
          </table:table-cell>
          <table:table-cell table:style-name="Table5.C2" office:value-type="string">
            <text:p text:style-name="P89">Няма допълнителен контрол </text:p>
          </table:table-cell>
        </table:table-row>
      </table:table>
      <text:p text:style-name="P28"/>
      <text:p text:style-name="P28"/>
      <text:p text:style-name="P49"><text:span text:style-name="T1">Препоръки за изпълнение на изискванията по чл.6, 9, 85, 86, 87, 88, 89, 90 и 4 (1)16, 60 и 55 от </text:span><text:span text:style-name="T7">GDPR.</text:span></text:p>
      <text:p text:style-name="P25"/>
      <text:p text:style-name="P46">Организацията може да обработва общи персонални данни, ако са изпълнени <text:s/>принципите за тяхното обработване (разглеждат се в следваща част на ОР) и е изпълнено поне едно от следните условия<text:span text:style-name="T7">:</text:span></text:p>
      <text:p text:style-name="P46"/>
      <text:p text:style-name="P7"><text:span text:style-name="T11">• </text:span><text:span text:style-name="T4">Получено е правно съгласие за обработка;</text:span></text:p>
      <text:p text:style-name="P7"><text:span text:style-name="T11">• </text:span><text:span text:style-name="T4">Обработката е необходима за изпълнението на договор, в който субекта на данни е страна; </text:span></text:p>
      <text:p text:style-name="P8"><text:span text:style-name="T11">• </text:span><text:span text:style-name="T4">Организацията „обработващ данни“, трябва да изпълнява <text:s/>правни задължения; </text:span></text:p>
      <text:p text:style-name="P10"><text:soft-page-break/>• <text:span text:style-name="T1">Ако е необходимо да се защитават жизненоважни интереси на субекта на данни или на други лица;</text:span></text:p>
      <text:p text:style-name="P11">• <text:span text:style-name="T1">Ако е необходимо за изпълнението на задачи в обществен интерес или за функционирането на администратор, на база официално упълномощаване;</text:span></text:p>
      <text:p text:style-name="P11">• <text:span text:style-name="T1">При баланс на интереси, когато е необходимо за целите на легитимните интереси на администратора или на трета страна, с изключение на такива интереси, които погазват интересите или фундаменталните права, и свободи на субекта на лични данни.</text:span></text:p>
      <text:p text:style-name="P12"/>
      <text:p text:style-name="P48">Организацията може да обработва чувствителни лични данни, ако е налице, което и да е било от следващите условия:</text:p>
      <text:p text:style-name="P50"/>
      <text:p text:style-name="P11">• <text:span text:style-name="T1">Получено е изключително съгласие за обработка; </text:span></text:p>
      <text:p text:style-name="P11">• <text:span text:style-name="T1">Правното основание за обработките се съдържа в трудовото законодателствоили / в колективните трудови договори; </text:span></text:p>
      <text:p text:style-name="P11">• <text:span text:style-name="T1">Ако се наложи защита на жизненоважни интереси на субекта на данни <text:s/>или на други лица; </text:span></text:p>
      <text:p text:style-name="P11">• <text:span text:style-name="T1">Ако обработките се извършват от фондации, асоциации и други организации с идеална цел, при <text:s/>изпълнение на техните легитимни дейности; </text:span></text:p>
      <text:p text:style-name="P11">• <text:span text:style-name="T1">Ако информацията е вече публикувана от самия субект на лични данни; </text:span></text:p>
      <text:p text:style-name="P11">• <text:span text:style-name="T1">Ако информацията е част от създаването, използването или защитата на правни претенции; </text:span></text:p>
      <text:p text:style-name="P11">• <text:span text:style-name="T1">Ако информацията е необходима за нуждите на съществени обществени интереси, имащи правно основание; </text:span></text:p>
      <text:p text:style-name="P11">• <text:span text:style-name="T1">Ако информацията е необходима за здравни цели; </text:span></text:p>
      <text:p text:style-name="P11">• <text:span text:style-name="T1">Ако информацията е необходима за исторически, научни или статистически цели; </text:span><text:span text:style-name="T17">I</text:span></text:p>
      <text:p text:style-name="P50"/>
      <text:p text:style-name="P48">В допълнение към тези основни изисквания за обработка на лични данни, в някои области има (или може да се подготви и приложи) отделна правна рамка / база. Примери за такива области са:</text:p>
      <text:p text:style-name="P48"/>
      <text:p text:style-name="P11">• <text:span text:style-name="T15">Журналистика;</text:span></text:p>
      <text:p text:style-name="P11">• О<text:span text:style-name="T1">бразование, театър, кино, литература; </text:span></text:p>
      <text:p text:style-name="P11">• <text:span text:style-name="T1">Национални идентификационни номера; </text:span><text:s/></text:p>
      <text:p text:style-name="P11">• <text:span text:style-name="T1">Трудово – правни въпроси и работна сила; </text:span></text:p>
      <text:p text:style-name="P11">• <text:span text:style-name="T1">Публичен интерес; </text:span></text:p>
      <text:p text:style-name="P11">• <text:span text:style-name="T1">Наука, история, статистика; </text:span></text:p>
      <text:p text:style-name="P11">• <text:span text:style-name="T1">Професионална тайна; </text:span></text:p>
      <text:p text:style-name="P11">• <text:span text:style-name="T1">Църковни и религиозни асоциации; </text:span></text:p>
      <text:p text:style-name="P11">• <text:span text:style-name="T1">Здравеопазване; </text:span></text:p>
      <text:p text:style-name="P42"/>
      <text:p text:style-name="P42">GDPR <text:span text:style-name="T1">въвежда концепцията „one-stop-shop“, която означава, че всяка организация ще бъде обвързана с един надзорен орган в Европа. В общия случай,това ще бъде надзорния орган в страната, в която организацията е изградила основните си бизнес единици или в станата, където организацията взема решения за обработка на лични данни. В крайна сметка, организацията трябва да прецени към кой надзорен орган (само един) ще бъде свързана.</text:span></text:p>
      <text:p text:style-name="P54"/>
      <text:p text:style-name="P79"><text:span text:style-name="T1">След като организацията е определила правната основа за обработките на различните категории лични данни, а също и е решила с кой надзорен орган ще бъде обвързана <text:s/></text:span><text:span text:style-name="T7"><text:s/></text:span><text:span text:style-name="T1">- то тя трябва ясно да </text:span><text:span text:style-name="T5">документира</text:span><text:span text:style-name="T1"> съответните закони, наредби и др., и избрания надзорен орган,както е приложимо. Това документиране може да стане чрез прилагане на контрол А.18.1.4 (</text:span><text:span text:style-name="T7">ISO 27002),</text:span><text:span text:style-name="T1"> в рамките на документ </text:span><text:span text:style-name="T5">„Политика за защита на личните данни“</text:span><text:span text:style-name="T1">. Наличието и изпълнението на тази Политика, на практика представлява контролен / защитен механизъм, осигуряващ изпълнението на съответните изисквания на </text:span><text:span text:style-name="T7">GDPR. </text:span><text:span text:style-name="T1">В допълнение организацията е препоръчително да разработи и внедри </text:span><text:span text:style-name="T5">„Инструкция за контакт и взаимодействие с надзорен орган“.</text:span></text:p>
      <text:p text:style-name="P80"/>
      <text:p text:style-name="P80"><text:span text:style-name="T20">Забележка:</text:span> Политиката за защитата на личните данни, не се разработва единствено и само за целите <text:soft-page-break/>на изпълнението на горепосочените членове на <text:span text:style-name="T7">GDPR. </text:span>В тази Политика се включват много други въпроси, свързани със защитата на личните данни. Тя не се разработва единствено и само за да се оповести и/или покаже на „видно“място – тя трябва да се изпълнява и организацията трябва да има и предоставя (както е приложимо) <text:s/>ясни доказателства за това изпълнение. </text:p>
      <text:p text:style-name="P80"/>
      <text:p text:style-name="P80">Ако организацията е определила, че <text:s/>използва публични „облачни“ услуги за обработка на лични данни, то тя трябва ясно да <text:span text:style-name="T20">документира</text:span> <text:span text:style-name="T20">местата (страните)</text:span>, в които се съхранява обработваните в публичния „облак“ лични данни (контрол А.11.1 от <text:span text:style-name="T7">ISO 27018)</text:span> и <text:span text:style-name="T20">приложените средства за контрол</text:span> (технически, административни и др.) на получаването на предаваните лични данни на предварително определените (планирани) места (контрол А.11.2 от <text:span text:style-name="T7">ISO 27018).</text:span></text:p>
      <text:p text:style-name="P82"/>
      <text:p text:style-name="P80"><text:span text:style-name="T20">Забележка: </text:span><text:span text:style-name="T28">Организацията е в правото си да изисква от оператора на публичния „облак“, който тя използва за обработка на лични данни, информация </text:span><text:span text:style-name="T29">за прилагането <text:s/>на изискванията на </text:span><text:span text:style-name="T31">GDPR</text:span><text:span text:style-name="T28"> за тяхната обработка и <text:s/>за местата за тяхното съхранение. От друга страна, оператора на публичен „облак“, би трябвало да предоставя достъп до такава информация на своите клиенти, още повече, че самия той, обработвайки лични данни на организацията, попадат в обхвата на </text:span><text:span text:style-name="T30">GDPR, </text:span><text:span text:style-name="T28">в качеството си на „обработващ лични данни“. Организациите могат, в този случай, де се възползват и от съществуващи международни договори за трансфер на данни, в които се обхващат и оператори на публични „облаци“.</text:span></text:p>
      <text:p text:style-name="P73"/>
      <text:p text:style-name="P71"><text:span text:style-name="T21">Забележка:</text:span><text:span text:style-name="T24"> След приемането на новия Закон за защита на личните данни, това ОР ще бъде своевременно <text:s/>актуализирано, както е приложимо.</text:span></text:p>
      <text:p text:style-name="P72"/>
      <text:p text:style-name="P74"><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2" svg:font-family="'Arial Narrow', sans-serif"/>
    <style:font-face style:name="Mangal1" svg:font-family="Mangal"/>
    <style:font-face style:name="Symbol" svg:font-family="Symbol"/>
    <style:font-face style:name="TT177t00" svg:font-family="TT177t00"/>
    <style:font-face style:name="TT179t00" svg:font-family="TT179t00"/>
    <style:font-face style:name="Cambria-Bold" svg:font-family="Cambria-Bold" style:font-family-generic="roman"/>
    <style:font-face style:name="EUAlbertina" svg:font-family="EUAlbertina, 'EU Albertina'"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Bold"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2_7002implementationguidance" style:display-name="27002implementationguidanc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18-06-11T15:03:44.09</meta:creation-date>
    <dc:date>2018-08-05T15:52:37.26</dc:date>
    <dc:creator>Plamen Kamenov</dc:creator>
    <meta:editing-duration>PT41M57S</meta:editing-duration>
    <meta:editing-cycles>6</meta:editing-cycles>
    <meta:generator>OpenOffice/4.1.2$Win32 OpenOffice.org_project/412m3$Build-9782</meta:generator>
    <meta:document-statistic meta:table-count="4" meta:image-count="0" meta:object-count="0" meta:page-count="7" meta:paragraph-count="147" meta:word-count="2409" meta:character-count="16565"/>
  </office:meta>
</office:document-meta>
</file>