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Bold1" svg:font-family="Cambria-Bold"/>
    <style:font-face style:name="Mangal1" svg:font-family="Mangal"/>
    <style:font-face style:name="OpenSymbol" svg:font-family="OpenSymbol"/>
    <style:font-face style:name="TT177t00" svg:font-family="TT177t00"/>
    <style:font-face style:name="Cambria-Bold" svg:font-family="Cambria-Bold" style:font-family-generic="roman"/>
    <style:font-face style:name="EUAlbertina" svg:font-family="EUAlbertina, 'EU Albertina'" style:font-family-generic="swiss"/>
    <style:font-face style:name="T3Font_0" svg:font-family="T3Font_0"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Narrow" svg:font-family="'Arial Narrow'" style:font-adornments="Bold"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Arial Narrow1" fo:font-size="12pt" fo:language="bg" fo:country="BG" fo:font-weight="bold" style:font-name-asian="TT177t00" style:font-size-asian="12pt" style:font-weight-asian="bold" style:font-name-complex="TT177t00" style:font-size-complex="12pt" style:font-weight-complex="bold"/>
    </style:style>
    <style:style style:name="P2" style:family="paragraph" style:parent-style-name="Standard">
      <style:paragraph-properties fo:text-align="center" style:justify-single-word="false"/>
      <style:text-properties fo:color="#000000" style:font-name="Arial Narrow1" fo:font-size="12pt" fo:language="en" fo:country="US" fo:font-weight="bold" style:font-name-asian="TT177t00" style:font-size-asian="12pt" style:font-weight-asian="bold" style:font-name-complex="TT177t00" style:font-size-complex="12pt" style:font-weight-complex="bold"/>
    </style:style>
    <style:style style:name="P3" style:family="paragraph" style:parent-style-name="Standard">
      <style:paragraph-properties fo:text-align="center" style:justify-single-word="false"/>
      <style:text-properties fo:color="#cc3300" style:font-name="Arial Narrow1" fo:font-size="12pt" fo:language="bg" fo:country="BG" fo:font-weight="bold" style:font-name-asian="TT177t00" style:font-size-asian="12pt" style:font-weight-asian="bold" style:font-name-complex="TT177t00" style:font-size-complex="12pt" style:font-weight-complex="bold"/>
    </style:style>
    <style:style style:name="P4" style:family="paragraph" style:parent-style-name="Standard">
      <style:paragraph-properties fo:text-align="start" style:justify-single-word="false"/>
      <style:text-properties style:font-name="Arial Narrow1" fo:font-size="12pt" fo:font-weight="bold" style:font-name-asian="TT177t00" style:font-size-asian="12pt" style:font-weight-asian="bold" style:font-name-complex="TT177t00" style:font-size-complex="12pt" style:font-weight-complex="bold"/>
    </style:style>
    <style:style style:name="P5" style:family="paragraph" style:parent-style-name="Standard">
      <style:paragraph-properties fo:text-align="start" style:justify-single-word="false" style:text-autospace="none"/>
      <style:text-properties style:font-name="Arial Narrow1" fo:font-size="12pt" fo:font-weight="bold" style:font-name-asian="TT177t00" style:font-size-asian="12pt" style:font-weight-asian="bold" style:font-name-complex="TT177t00" style:font-size-complex="12pt" style:font-weight-complex="bold"/>
    </style:style>
    <style:style style:name="P6" style:family="paragraph" style:parent-style-name="Standard">
      <style:paragraph-properties fo:text-align="center" style:justify-single-word="false"/>
      <style:text-properties style:font-name="Arial Narrow1" fo:font-size="12pt" fo:font-weight="bold" style:font-name-asian="TT177t00" style:font-size-asian="12pt" style:font-weight-asian="bold" style:font-name-complex="TT177t00" style:font-size-complex="12pt" style:font-weight-complex="bold"/>
    </style:style>
    <style:style style:name="P7" style:family="paragraph" style:parent-style-name="Standard">
      <style:paragraph-properties fo:text-align="start" style:justify-single-word="false" style:text-autospace="none"/>
      <style:text-properties style:font-name="Arial Narrow1" fo:font-size="12pt" fo:language="bg" fo:country="BG" fo:font-weight="bold" style:font-name-asian="TT177t00" style:font-size-asian="12pt" style:font-weight-asian="bold" style:font-name-complex="TT177t00" style:font-size-complex="12pt" style:font-weight-complex="bold"/>
    </style:style>
    <style:style style:name="P8" style:family="paragraph" style:parent-style-name="Standard">
      <style:paragraph-properties fo:text-align="start" style:justify-single-word="false" style:text-autospace="none"/>
      <style:text-properties style:font-name="Arial Narrow1" fo:font-size="12pt" fo:language="bg" fo:country="BG" fo:font-weight="normal" style:font-name-asian="TT177t00" style:font-size-asian="12pt" style:font-weight-asian="normal" style:font-name-complex="TT177t00" style:font-size-complex="12pt" style:font-weight-complex="normal"/>
    </style:style>
    <style:style style:name="P9" style:family="paragraph" style:parent-style-name="Standard">
      <style:paragraph-properties fo:text-align="start" style:justify-single-word="false" style:text-autospace="none"/>
      <style:text-properties style:font-name="Arial Narrow1" fo:font-size="12pt" fo:language="en" fo:country="US" fo:font-weight="normal" style:font-name-asian="TT177t00" style:font-size-asian="12pt" style:font-weight-asian="normal" style:font-name-complex="TT177t00" style:font-size-complex="12pt" style:font-weight-complex="normal"/>
    </style:style>
    <style:style style:name="P10" style:family="paragraph" style:parent-style-name="Standard">
      <style:paragraph-properties fo:text-align="start" style:justify-single-word="false" style:text-autospace="none"/>
      <style:text-properties style:font-name="Arial Narrow1" fo:font-size="12pt" style:font-name-asian="TT177t00" style:font-size-asian="12pt" style:font-name-complex="TT177t00" style:font-size-complex="12pt"/>
    </style:style>
    <style:style style:name="P11" style:family="paragraph" style:parent-style-name="Standard">
      <style:paragraph-properties fo:text-align="start" style:justify-single-word="false" style:text-autospace="none"/>
      <style:text-properties fo:color="#222222" style:font-name="Arial" fo:font-size="12pt" fo:font-weight="bold" style:font-name-asian="TT177t00" style:font-size-asian="12pt" style:font-weight-asian="bold" style:font-name-complex="TT177t00" style:font-size-complex="12pt" style:font-weight-complex="bold"/>
    </style:style>
    <style:style style:name="P12" style:family="paragraph" style:parent-style-name="Standard">
      <style:paragraph-properties fo:text-align="start" style:justify-single-word="false" style:text-autospace="none"/>
      <style:text-properties fo:color="#222222" style:font-name="Arial" fo:font-size="12pt" style:font-name-asian="TT177t00" style:font-size-asian="12pt" style:font-name-complex="TT177t00" style:font-size-complex="12pt"/>
    </style:style>
    <style:style style:name="P13" style:family="paragraph" style:parent-style-name="Standard">
      <style:paragraph-properties fo:text-align="start" style:justify-single-word="false" style:text-autospace="none"/>
      <style:text-properties fo:color="#222222" style:font-name="Arial" fo:font-size="12pt" fo:language="bg" fo:country="BG" fo:font-weight="normal" style:font-name-asian="TT177t00" style:font-size-asian="12pt" style:font-weight-asian="normal" style:font-name-complex="TT177t00" style:font-size-complex="12pt" style:font-weight-complex="normal"/>
    </style:style>
    <style:style style:name="P14" style:family="paragraph" style:parent-style-name="Standard">
      <style:paragraph-properties fo:text-align="start" style:justify-single-word="false" style:text-autospace="none"/>
      <style:text-properties fo:color="#222222" style:font-name="Arial Narrow1" fo:font-size="12pt" fo:language="bg" fo:country="BG" fo:font-weight="bold" style:font-name-asian="TT177t00" style:font-size-asian="12pt" style:font-weight-asian="bold" style:font-name-complex="TT177t00" style:font-size-complex="12pt" style:font-weight-complex="bold"/>
    </style:style>
    <style:style style:name="P15" style:family="paragraph" style:parent-style-name="Standard">
      <style:paragraph-properties fo:text-align="start" style:justify-single-word="false" style:text-autospace="none"/>
      <style:text-properties fo:color="#222222" style:font-name="Arial Narrow1" fo:font-size="12pt" fo:language="bg" fo:country="BG" fo:font-weight="normal" style:font-name-asian="TT177t00" style:font-size-asian="12pt" style:font-weight-asian="normal" style:font-name-complex="TT177t00" style:font-size-complex="12pt" style:font-weight-complex="normal"/>
    </style:style>
    <style:style style:name="P16" style:family="paragraph" style:parent-style-name="Standard">
      <style:paragraph-properties fo:text-align="start" style:justify-single-word="false" style:text-autospace="none"/>
      <style:text-properties fo:color="#222222" style:font-name="Arial Narrow1" fo:font-size="12pt" fo:font-weight="bold" style:font-name-asian="TT177t00" style:font-size-asian="12pt" style:font-weight-asian="bold" style:font-name-complex="TT177t00" style:font-size-complex="12pt" style:font-weight-complex="bold"/>
    </style:style>
    <style:style style:name="P17" style:family="paragraph" style:parent-style-name="Standard">
      <style:paragraph-properties fo:text-align="start" style:justify-single-word="false" style:text-autospace="none"/>
      <style:text-properties fo:color="#222222" style:font-name="Arial Narrow1" fo:font-size="12pt" fo:language="en" fo:country="US" fo:font-weight="bold" style:font-name-asian="TT177t00" style:font-size-asian="12pt" style:font-weight-asian="bold" style:font-name-complex="TT177t00" style:font-size-complex="12pt" style:font-weight-complex="bold"/>
    </style:style>
    <style:style style:name="P18" style:family="paragraph" style:parent-style-name="Standard">
      <style:paragraph-properties fo:text-align="start" style:justify-single-word="false" style:text-autospace="none"/>
      <style:text-properties style:font-name="Arial Narrow" fo:font-size="12pt" style:font-name-asian="TT177t00" style:font-size-asian="12pt" style:font-name-complex="TT177t00" style:font-size-complex="12pt"/>
    </style:style>
    <style:style style:name="P19" style:family="paragraph" style:parent-style-name="Standard">
      <style:paragraph-properties fo:text-align="start" style:justify-single-word="false" style:text-autospace="none"/>
      <style:text-properties style:font-name="Arial Narrow" fo:font-size="12pt" fo:language="bg" fo:country="BG" style:font-name-asian="TT177t00" style:font-size-asian="12pt" style:font-name-complex="TT177t00" style:font-size-complex="12pt"/>
    </style:style>
    <style:style style:name="P20" style:family="paragraph" style:parent-style-name="Standard">
      <style:paragraph-properties fo:text-align="start" style:justify-single-word="false" style:text-autospace="none"/>
      <style:text-properties style:font-name="Arial Narrow" fo:font-size="12pt" fo:language="bg" fo:country="BG" fo:font-weight="bold" style:font-name-asian="TT177t00" style:font-size-asian="12pt" style:font-weight-asian="bold" style:font-name-complex="TT177t00" style:font-size-complex="12pt" style:font-weight-complex="bold"/>
    </style:style>
    <style:style style:name="P21" style:family="paragraph" style:parent-style-name="Standard">
      <style:paragraph-properties fo:text-align="start" style:justify-single-word="false" style:text-autospace="none"/>
      <style:text-properties style:font-name="Arial Narrow" fo:font-size="12pt" fo:language="bg" fo:country="BG" fo:font-weight="normal" style:font-name-asian="Cambria-Bold" style:font-size-asian="12pt" style:font-weight-asian="normal" style:font-name-complex="Cambria-Bold" style:font-size-complex="12pt" style:font-weight-complex="normal"/>
    </style:style>
    <style:style style:name="P22" style:family="paragraph" style:parent-style-name="Standard">
      <style:paragraph-properties fo:text-align="start" style:justify-single-word="false" style:text-autospace="none"/>
      <style:text-properties style:font-name="Arial Narrow" fo:font-size="12pt" fo:font-weight="normal" style:font-name-asian="Cambria-Bold" style:font-size-asian="12pt" style:font-weight-asian="normal" style:font-name-complex="Cambria-Bold" style:font-size-complex="12pt" style:font-weight-complex="normal"/>
    </style:style>
    <style:style style:name="P23" style:family="paragraph" style:parent-style-name="Standard">
      <style:paragraph-properties fo:text-align="start" style:justify-single-word="false" style:text-autospace="none"/>
      <style:text-properties style:font-name="Arial Narrow" fo:font-size="12pt" fo:language="en" fo:country="US" fo:font-weight="normal" style:font-name-asian="Cambria-Bold" style:font-size-asian="12pt" style:font-weight-asian="normal" style:font-name-complex="Cambria-Bold" style:font-size-complex="12pt" style:font-weight-complex="normal"/>
    </style:style>
    <style:style style:name="P24" style:family="paragraph" style:parent-style-name="Standard">
      <style:paragraph-properties fo:text-align="start" style:justify-single-word="false" style:text-autospace="none"/>
      <style:text-properties fo:color="#3d4142" style:font-name="Arial Narrow1" fo:font-size="12pt" fo:language="bg" fo:country="BG" fo:font-weight="normal" style:font-name-asian="Times New Roman1" style:font-size-asian="12pt" style:font-weight-asian="normal" style:font-name-complex="Arial2" style:font-size-complex="12pt" style:font-weight-complex="normal"/>
    </style:style>
    <style:style style:name="P25" style:family="paragraph" style:parent-style-name="Standard">
      <style:paragraph-properties fo:text-align="start" style:justify-single-word="false" style:text-autospace="none"/>
      <style:text-properties fo:color="#3d4142" style:font-name="Arial Narrow1" fo:font-size="12pt" fo:language="en" fo:country="US" fo:font-weight="normal" style:font-name-asian="Times New Roman1" style:font-size-asian="12pt" style:font-weight-asian="normal" style:font-name-complex="Arial2" style:font-size-complex="12pt" style:font-weight-complex="normal"/>
    </style:style>
    <style:style style:name="P26" style:family="paragraph" style:parent-style-name="_32_7002implementationguidance">
      <style:paragraph-properties fo:margin-top="0.22cm" fo:margin-bottom="0.353cm" style:line-height-at-least="0.804cm" fo:text-align="start" style:justify-single-word="false" style:text-autospace="none"/>
      <style:text-properties fo:color="#000000" style:font-name="Arial1" fo:font-size="12pt" fo:language="en" fo:country="US" fo:font-style="normal" fo:font-weight="normal" style:font-name-asian="Cambria-Bold" style:font-size-asian="12pt" style:font-style-asian="normal" style:font-weight-asian="normal" style:font-name-complex="Cambria-Bold" style:font-size-complex="12pt" style:font-style-complex="normal" style:font-weight-complex="normal"/>
    </style:style>
    <style:style style:name="P27" style:family="paragraph" style:parent-style-name="Standard" style:list-style-name="L1">
      <style:paragraph-properties fo:text-align="start" style:justify-single-word="false" style:text-autospace="none"/>
      <style:text-properties style:font-name="Arial Narrow1" fo:font-size="12pt" fo:language="bg" fo:country="BG" fo:font-weight="normal" style:font-name-asian="TT177t00" style:font-size-asian="12pt" style:font-weight-asian="normal" style:font-name-complex="TT177t00" style:font-size-complex="12pt" style:font-weight-complex="normal"/>
    </style:style>
    <style:style style:name="P28" style:family="paragraph" style:parent-style-name="Standard" style:list-style-name="L2">
      <style:paragraph-properties fo:text-align="start" style:justify-single-word="false" style:text-autospace="none"/>
      <style:text-properties style:font-name="Arial Narrow1" fo:font-size="12pt" style:font-size-asian="12pt" style:font-size-complex="12pt"/>
    </style:style>
    <style:style style:name="P29" style:family="paragraph" style:parent-style-name="Standard" style:list-style-name="L1">
      <style:paragraph-properties fo:text-align="start" style:justify-single-word="false" style:text-autospace="none"/>
      <style:text-properties fo:color="#222222" style:font-name="Arial Narrow1" fo:font-size="12pt" fo:language="bg" fo:country="BG" fo:font-weight="normal" style:font-name-asian="TT177t00" style:font-size-asian="12pt" style:font-weight-asian="normal" style:font-name-complex="TT177t00" style:font-size-complex="12pt" style:font-weight-complex="normal"/>
    </style:style>
    <style:style style:name="P30" style:family="paragraph" style:parent-style-name="Standard" style:list-style-name="L3">
      <style:paragraph-properties fo:text-align="start" style:justify-single-word="false" style:text-autospace="none"/>
      <style:text-properties style:font-name="Arial Narrow" fo:font-size="12pt" fo:language="bg" fo:country="BG" style:font-name-asian="TT177t00" style:font-size-asian="12pt" style:font-name-complex="TT177t00" style:font-size-complex="12pt"/>
    </style:style>
    <style:style style:name="P31" style:family="paragraph" style:parent-style-name="Standard" style:list-style-name="L3">
      <style:paragraph-properties fo:text-align="start" style:justify-single-word="false" style:text-autospace="none"/>
      <style:text-properties style:font-name="Arial Narrow" fo:font-size="12pt" fo:language="bg" fo:country="BG" fo:font-weight="normal" style:font-name-asian="Cambria-Bold" style:font-size-asian="12pt" style:font-weight-asian="normal" style:font-name-complex="Cambria-Bold" style:font-size-complex="12pt" style:font-weight-complex="normal"/>
    </style:style>
    <style:style style:name="T1" style:family="text">
      <style:text-properties fo:language="en" fo:country="US"/>
    </style:style>
    <style:style style:name="T2" style:family="text">
      <style:text-properties fo:language="en" fo:country="US" fo:font-weight="normal" style:font-name-asian="Cambria-Bold" style:font-weight-asian="normal" style:font-name-complex="Cambria-Bold" style:font-weight-complex="normal"/>
    </style:style>
    <style:style style:name="T3" style:family="text">
      <style:text-properties fo:language="en" fo:country="US" fo:font-weight="normal" style:font-weight-asian="normal" style:font-weight-complex="normal"/>
    </style:style>
    <style:style style:name="T4" style:family="text">
      <style:text-properties fo:language="en" fo:country="US" fo:font-weight="bold" style:font-name-asian="Cambria-Bold" style:font-weight-asian="bold" style:font-name-complex="Cambria-Bold" style:font-weight-complex="bold"/>
    </style:style>
    <style:style style:name="T5" style:family="text">
      <style:text-properties fo:language="bg" fo:country="BG"/>
    </style:style>
    <style:style style:name="T6" style:family="text">
      <style:text-properties fo:color="#3d4142" style:font-name-asian="Times New Roman1" style:font-name-complex="Arial2"/>
    </style:style>
    <style:style style:name="T7" style:family="text">
      <style:text-properties fo:color="#3d4142" fo:language="bg" fo:country="BG" style:font-name-asian="Times New Roman1" style:font-name-complex="Arial2"/>
    </style:style>
    <style:style style:name="T8" style:family="text">
      <style:text-properties fo:color="#3d4142" fo:language="bg" fo:country="BG" fo:font-weight="bold" style:font-name-asian="Times New Roman1" style:font-weight-asian="bold" style:font-name-complex="Arial2" style:font-weight-complex="bold"/>
    </style:style>
    <style:style style:name="T9" style:family="text">
      <style:text-properties fo:color="#3d4142" fo:language="bg" fo:country="BG" fo:font-weight="normal" style:font-name-asian="Times New Roman1" style:font-weight-asian="normal" style:font-name-complex="Arial2" style:font-weight-complex="normal"/>
    </style:style>
    <style:style style:name="T10" style:family="text">
      <style:text-properties fo:color="#3d4142" fo:language="en" fo:country="US" fo:font-weight="normal" style:font-name-asian="Times New Roman1" style:font-weight-asian="normal" style:font-name-complex="Arial2" style:font-weight-complex="normal"/>
    </style:style>
    <style:style style:name="T11" style:family="text">
      <style:text-properties fo:color="#231f20" style:font-name-asian="T3Font_0" style:font-name-complex="T3Font_0"/>
    </style:style>
    <style:style style:name="T12" style:family="text">
      <style:text-properties fo:color="#222222"/>
    </style:style>
    <style:style style:name="T13" style:family="text">
      <style:text-properties fo:color="#222222" fo:language="en" fo:country="US"/>
    </style:style>
    <style:style style:name="T14" style:family="text">
      <style:text-properties fo:color="#000000" fo:language="en" fo:country="US" fo:font-weight="bold" style:font-name-asian="EUAlbertina" style:font-weight-asian="bold" style:font-name-complex="EUAlbertina" style:font-weight-complex="bold"/>
    </style:style>
    <style:style style:name="T15" style:family="text">
      <style:text-properties fo:color="#000000" fo:language="en" fo:country="US" style:font-name-asian="EUAlbertina" style:font-name-complex="EUAlbertina"/>
    </style:style>
    <style:style style:name="T16" style:family="text">
      <style:text-properties fo:font-weight="normal" style:font-weight-asian="normal" style:font-weight-complex="normal"/>
    </style:style>
    <style:style style:name="T17" style:family="text">
      <style:text-properties fo:font-weight="normal" style:font-name-asian="Cambria-Bold" style:font-weight-asian="normal" style:font-name-complex="Cambria-Bold" style:font-weight-complex="normal"/>
    </style:style>
    <style:style style:name="T18" style:family="text">
      <style:text-properties fo:font-weight="normal" style:font-name-asian="Cambria-Bold1" style:font-weight-asian="normal" style:font-name-complex="Cambria-Bold1" style:font-weight-complex="normal"/>
    </style:style>
    <style:style style:name="T19" style:family="text">
      <style:text-properties fo:font-weight="bold" style:font-name-asian="Cambria-Bold" style:font-weight-asian="bold" style:font-name-complex="Cambria-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ОБЩ РЕГЛАМЕНТ ЗА ЗАЩИТА НА ЛИЧНИТЕ ДАННИ</text:p>
      <text:p text:style-name="P2">(EU General Data Protection Regulation - GDPR)</text:p>
      <text:p text:style-name="P1"/>
      <text:p text:style-name="P3">ОПЕРАТИВНО РЪКОВОДСТВО</text:p>
      <text:p text:style-name="P1"/>
      <text:p text:style-name="P1">ЗА МАЛКИ И СРЕДНИ ПРЕДПРИЯТИЯ ,</text:p>
      <text:p text:style-name="P1"/>
      <text:p text:style-name="P1">ЗА ВНЕДРЯВАНЕ НА ИЗИСКВАНИЯТА, В СЪОТВЕТСТВИЕ С </text:p>
      <text:p text:style-name="P1"><text:span text:style-name="T1">GDPR </text:span>И <text:s/>ЗАКОНА ЗА ЗАЩИТА НА ЛИЧНИТЕ ДАННИ (проект)</text:p>
      <text:p text:style-name="P6"/>
      <text:p text:style-name="P6"/>
      <text:p text:style-name="P6"/>
      <text:p text:style-name="P4"/>
      <text:p text:style-name="P5"/>
      <text:p text:style-name="P7">ВЪВЕДЕНИЕ</text:p>
      <text:p text:style-name="P7"/>
      <text:p text:style-name="P8">Целта на това Оперативно ръководство (ОР) е практически да подпомогне малките и средни предприятие (МСП), при работата им с <text:span text:style-name="T1">GDPR.</text:span></text:p>
      <text:p text:style-name="P9"/>
      <text:p text:style-name="P9">GDPR <text:span text:style-name="T5">е много обширен и детайлен документ. За да бъде „приведен“ </text:span>GDPR <text:span text:style-name="T5">в практически използваем документ, това ОР обръща основно внимание на тези изисквания, които са свързани с особеностите на МСП. Освен това, ОР обвързва тези подбрани изисквания с подходящи за прилагане контролни / защитни механизми, като за целта са използвани препоръките на </text:span>ISO 27002 – 2013 / <text:s/><text:span text:style-name="T6">Information technology — Security techniques — Code of practice for information security controls</text:span><text:span text:style-name="T7">л</text:span></text:p>
      <text:p text:style-name="P24"/>
      <text:p text:style-name="P10"><text:span text:style-name="T8">Забележка: </text:span><text:span text:style-name="T9">За пълноценното ползване на ОР и за постигане на практическото му прилагане е препоръчително, най-малкото, в МСП да има базови познания по </text:span><text:span text:style-name="T10">GDPR </text:span><text:span text:style-name="T9">и информационната сигурност (напр. </text:span><text:span text:style-name="T10">ISO 27000 – 2018 / </text:span><text:span text:style-name="T11">Information technology — Security techniques — Information security management systems — Overview and vocabulary</text:span><text:span text:style-name="T10">)</text:span></text:p>
      <text:p text:style-name="P25"/>
      <text:p text:style-name="P14">Начален въпросник</text:p>
      <text:p text:style-name="P14"/>
      <text:p text:style-name="P8"><text:span text:style-name="T12">Следващите въпроси са тясно свързани с основните части на </text:span><text:span text:style-name="T13">GDPR </text:span><text:span text:style-name="T12">и е препоръчително МСП да отговорят на тях, и да документират своите отговори. Изпълнението на тази дейност силно ще подпомогне последващото разбиране и практическо прилагане на изискванията за защитата на личните данни.</text:span></text:p>
      <text:p text:style-name="P15"/>
      <text:p text:style-name="P14">Въпроси:</text:p>
      <text:p text:style-name="P14"/>
      <text:list xml:id="list5681586403343665110" text:style-name="L1">
        <text:list-item>
          <text:p text:style-name="P27"><text:span text:style-name="T12">Дали организацията е обект (в обхвата) на </text:span><text:span text:style-name="T13">GDPR?</text:span></text:p>
        </text:list-item>
        <text:list-item>
          <text:p text:style-name="P27"><text:span text:style-name="T12">Дали информацията, която организацията обработва (желае да обработва) е обект (в обхвата) на </text:span><text:span text:style-name="T13">GDPR?</text:span></text:p>
        </text:list-item>
        <text:list-item>
          <text:p text:style-name="P29">Какви категории лични данни се обработват в организацията (или има желание / намерения да се обработват)?</text:p>
        </text:list-item>
        <text:list-item>
          <text:p text:style-name="P29">Какви обработки извършва и/или ще извършва организацията с личните данни?</text:p>
        </text:list-item>
        <text:list-item>
          <text:p text:style-name="P29">Каква е функцията на организацията – администратор и/или обработващ на лични данни – отчитайки обработките, които извършва с тях?</text:p>
        </text:list-item>
        <text:list-item>
          <text:p text:style-name="P29">Организацията има ли правни основания за обработка на исканите (и получавани) от нея лични данни?</text:p>
        </text:list-item>
        <text:list-item>
          <text:p text:style-name="P27"><text:soft-page-break/><text:span text:style-name="T12">Изпълнява ли организацията принципите за обработка на личните данни, съгласно изискванията на </text:span><text:span text:style-name="T13">GDPR?</text:span></text:p>
        </text:list-item>
        <text:list-item>
          <text:p text:style-name="P27"><text:span text:style-name="T12">Изпълняваните от организацията обработки на личните данни, пропорционални (съответстват </text:span><text:span text:style-name="T12">ли и в каква степен) ли са на целите на тези обработки?</text:span></text:p>
        </text:list-item>
        <text:list-item>
          <text:p text:style-name="P29">Възможно ли е организацията да събира и обработва личните данни по по-малко „натрапчив“ <text:s/>и/или „агресивен“ начин, като запазва възможностите си за постигане на целите на обработките?</text:p>
        </text:list-item>
        <text:list-item>
          <text:p text:style-name="P27"><text:span text:style-name="T12">Изпълнява ли организацията изискванията, свързани с правата на субектите на данни (физическите лица за които се събират и обработват лични данни) при обработката на личните им данни <text:s/>(съгласно изискванията на </text:span><text:span text:style-name="T13">GDPR)</text:span><text:span text:style-name="T12">?</text:span></text:p>
        </text:list-item>
        <text:list-item>
          <text:p text:style-name="P27"><text:span text:style-name="T12">Изпълнява ли организацията задълженията, свързани с отчетността, документирането, трансфера и сигурността при обработката на лични данни (съгласно изискванията на </text:span><text:span text:style-name="T13">GDPR)</text:span><text:span text:style-name="T12">?</text:span></text:p>
        </text:list-item>
        <text:list-item>
          <text:p text:style-name="P29">Прилагат ли се специални условия за обработката на лични данни <text:s/>в организацията?(напр. ползване на организация за обработка на <text:s/>лични данни, базирана извън ЕС)</text:p>
        </text:list-item>
      </text:list>
      <text:p text:style-name="P13"/>
      <text:p text:style-name="P11"/>
      <text:p text:style-name="P14">Основни определения<text:span text:style-name="T1">, </text:span>използвани за целите на ОР (на база определенията в <text:span text:style-name="T1">GDPR)</text:span></text:p>
      <text:p text:style-name="P17"/>
      <text:list xml:id="list2636491986159624275" text:style-name="L2">
        <text:list-item>
          <text:p text:style-name="P28"><text:span text:style-name="T14">„лични данни“</text:span><text:span text:style-name="T15"> означава всяка информация, свързана с идентифицирано физическо лице или физическо лице, което може да бъде идентифицирано („субект на данни“); физическо лице, което може да бъде идентифицирано, е лице, което може да бъде идентифицирано, пряко или непряко, по-специално чрез идентификатор като име, идентификационен номер, данни за местонахождение, онлайн идентификатор или по един или повече признаци, специфични за физическата, физиологичната, генетичната, психическата, умствената, икономическата, културната или социална идентичност на това физическо лице;</text:span></text:p>
        </text:list-item>
        <text:list-item>
          <text:p text:style-name="P28"><text:span text:style-name="T15"><text:s/></text:span><text:span text:style-name="T14">„обработване“</text:span><text:span text:style-name="T15"> означава всяка операция или съвкупност от операции, извършвана с лични данни или набор от лични данни чрез автоматични или други средства като събиране, записване, организиране, структуриране, съхранение, адаптиране или промяна, извличане, консултиране, употреба, разкриване чрез предаване, разпространяване или друг начин, по който данните стават достъпни, подреждане или комбиниране, ограничаване, изтриване или унищожаване; </text:span></text:p>
        </text:list-item>
        <text:list-item>
          <text:p text:style-name="P28"><text:span text:style-name="T14">„администратор“ </text:span><text:span text:style-name="T15">означава физическо или юридическо лице, публичен орган, агенция или друга структура, която сама или съвместно с други определя целите и средствата за обработването на лични данни; когато целите и средствата за това обработване се определят от правото на Съюза или правото на държава членка, администраторът или специалните критерии за неговото определяне могат да бъдат установени в правото на Съюза или в правото на държава членка; </text:span></text:p>
        </text:list-item>
        <text:list-item>
          <text:p text:style-name="P28"><text:span text:style-name="T14">„обработващ лични данни“</text:span><text:span text:style-name="T15"> означава физическо или юридическо лице, публичен орган, агенция или друга структура, която обработва лични данни от името на администратора; </text:span></text:p>
        </text:list-item>
        <text:list-item>
          <text:p text:style-name="P28"><text:span text:style-name="T14">„получател“ </text:span><text:span text:style-name="T15">означава физическо или юридическо лице, публичен орган, агенция или друга структура, пред която се разкриват личните данни, независимо дали е трета страна или не. Същевременно публичните органи, които могат да получават лични данни в рамките на конкретно разследване в съответствие с правото на Съюза или правото на държава членка, не се считат за „получатели“; обработването на тези данни от посочените публични органи отговаря на приложимите правила за защита на данните съобразно целите на обработването; </text:span></text:p>
        </text:list-item>
        <text:list-item>
          <text:p text:style-name="P28"><text:span text:style-name="T14">„трета страна“</text:span><text:span text:style-name="T15"> означава физическо или юридическо лице, публичен орган, агенция или друг орган, различен от субекта на данните, администратора, обработващия лични данни и лицата, които под прякото ръководство на администратора или на обработващия лични данни имат право да обработват личните данни; </text:span></text:p>
        </text:list-item>
        <text:list-item>
          <text:p text:style-name="P28"><text:span text:style-name="T14">„нарушение на сигурността на лични данни“</text:span><text:span text:style-name="T15"> означава нарушение на сигурността, което води до случайно или неправомерно унищожаване, загуба, промяна, неразрешено разкриване или достъп до лични данни, които се предават, съхраняват или обработват по друг начин; </text:span></text:p>
        </text:list-item>
      </text:list>
      <text:p text:style-name="P14"><text:soft-page-break/></text:p>
      <text:p text:style-name="P14">Забележка: <text:span text:style-name="T16">За повече информация за използваната терминология може да се ползва </text:span><text:span text:style-name="T3">GDPR </text:span><text:span text:style-name="T16">и по-специално чл. 4 „Определения“</text:span></text:p>
      <text:p text:style-name="P16"/>
      <text:p text:style-name="P12"/>
      <text:p text:style-name="P20">GDPR – изисквания и <text:s/>контролни / защитни механизми за тяхното изпълнение</text:p>
      <text:p text:style-name="P20"/>
      <text:p text:style-name="P18"><text:span text:style-name="T5">В следващите части на ОР, изискванията на </text:span><text:span text:style-name="T1">GDPR, </text:span><text:span text:style-name="T5">подбрани специално за МСП, са свързани с подходящи контролни / защитни механизми и съответните препоръки за тяхното внедряване. По този начин, за всяко изискване на </text:span><text:span text:style-name="T1">GDPR </text:span><text:span text:style-name="T5">се определя един или повече, конкретни контролни / защитни механизми, следвайки препоръките на </text:span><text:span text:style-name="T1">ISO 27002. </text:span><text:span text:style-name="T5">За МСП, администратори на лични данни, които ползват <text:s/>публични „облачни“ услуги за тяхната обработка, са добавени и допълнителни контролни / защитни механизми, в съответствие с препоръките на </text:span><text:span text:style-name="T3">ISO 27018 – 2014 / </text:span><text:span text:style-name="T2">Information technology — Security </text:span><text:span text:style-name="T17">techniques — Code of practice for </text:span><text:span text:style-name="T18">protection of personally identifiable information (PII) in public clouds </text:span><text:span text:style-name="T17">acting as PII processors</text:span></text:p>
      <text:p text:style-name="P22"/>
      <text:p text:style-name="P19"><text:span text:style-name="T17">Изискванията на </text:span><text:span text:style-name="T2">GDPR </text:span><text:span text:style-name="T17">(свързани с МСП)</text:span><text:span text:style-name="T2">, </text:span><text:span text:style-name="T17">съответните контролни / защитни механизми и препоръките за тяхното внедряване са описани в ОР за следните области:</text:span></text:p>
      <text:p text:style-name="P21"/>
      <text:list xml:id="list2144227663515167438" text:style-name="L3">
        <text:list-item>
          <text:p text:style-name="P30"><text:span text:style-name="T17">Обхват на въздействие на </text:span><text:span text:style-name="T2">GDPR</text:span></text:p>
        </text:list-item>
        <text:list-item>
          <text:p text:style-name="P31">Обработка на лични данни;</text:p>
        </text:list-item>
        <text:list-item>
          <text:p text:style-name="P31">Принципи за обработка на личните данни</text:p>
        </text:list-item>
        <text:list-item>
          <text:p text:style-name="P31">Права на субекта на лични данни</text:p>
        </text:list-item>
        <text:list-item>
          <text:p text:style-name="P31">Задължения на МСП (администратор и/или обработващ лични данни) по сигурността</text:p>
        </text:list-item>
        <text:list-item>
          <text:p text:style-name="P30"><text:span text:style-name="T17">Специални случаи за прилагане на </text:span><text:span text:style-name="T2">GDPR</text:span></text:p>
        </text:list-item>
        <text:list-item>
          <text:p text:style-name="P30"><text:span text:style-name="T17">Документи, свързани с внедряването на изискванията на </text:span><text:span text:style-name="T2">GDPR, </text:span><text:span text:style-name="T17">за защита на личните данни</text:span></text:p>
        </text:list-item>
      </text:list>
      <text:p text:style-name="P21"/>
      <text:p text:style-name="P19"><text:span text:style-name="T19">Забележка:</text:span><text:span text:style-name="T17"> След приемането на новия Закон за защита на личните данни, това ОР ще бъде своевременно <text:s/>актуализирано, както е приложимо.</text:span></text:p>
      <text:p text:style-name="P21"/>
      <text:p text:style-name="P19"><text:span text:style-name="T4"/></text:p>
      <text:p text:style-name="P23"/>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Bold1" svg:font-family="Cambria-Bold"/>
    <style:font-face style:name="Mangal1" svg:font-family="Mangal"/>
    <style:font-face style:name="OpenSymbol" svg:font-family="OpenSymbol"/>
    <style:font-face style:name="TT177t00" svg:font-family="TT177t00"/>
    <style:font-face style:name="Cambria-Bold" svg:font-family="Cambria-Bold" style:font-family-generic="roman"/>
    <style:font-face style:name="EUAlbertina" svg:font-family="EUAlbertina, 'EU Albertina'" style:font-family-generic="swiss"/>
    <style:font-face style:name="T3Font_0" svg:font-family="T3Font_0"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Narrow" svg:font-family="'Arial Narrow'" style:font-adornments="Bold"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32_7002implementationguidance" style:display-name="27002implementationguidance"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lamen Kamenov</meta:initial-creator>
    <meta:creation-date>2018-06-06T17:31:33.75</meta:creation-date>
    <dc:date>2018-08-05T15:33:06.21</dc:date>
    <dc:creator>Plamen Kamenov</dc:creator>
    <meta:editing-duration>PT32M33S</meta:editing-duration>
    <meta:editing-cycles>7</meta:editing-cycles>
    <meta:generator>OpenOffice/4.1.2$Win32 OpenOffice.org_project/412m3$Build-9782</meta:generator>
    <meta:document-statistic meta:table-count="0" meta:image-count="0" meta:object-count="0" meta:page-count="3" meta:paragraph-count="45" meta:word-count="1072" meta:character-count="7314"/>
  </office:meta>
</office:document-meta>
</file>