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2" svg:font-family="'Arial Narrow', sans-serif"/>
    <style:font-face style:name="Helvetica-Bold" svg:font-family="Helvetica-Bold"/>
    <style:font-face style:name="Mangal1" svg:font-family="Mangal"/>
    <style:font-face style:name="Symbol" svg:font-family="Symbol"/>
    <style:font-face style:name="TT177t00" svg:font-family="TT177t00"/>
    <style:font-face style:name="TT179t00" svg:font-family="TT179t00"/>
    <style:font-face style:name="Cambria-Bold" svg:font-family="Cambria-Bold"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3" style:family="table">
      <style:table-properties style:width="15.635cm" table:align="left"/>
    </style:style>
    <style:style style:name="Table13.A" style:family="table-column">
      <style:table-column-properties style:column-width="3.657cm"/>
    </style:style>
    <style:style style:name="Table13.B" style:family="table-column">
      <style:table-column-properties style:column-width="5.604cm"/>
    </style:style>
    <style:style style:name="Table13.C" style:family="table-column">
      <style:table-column-properties style:column-width="6.375cm"/>
    </style:style>
    <style:style style:name="Table13.A1" style:family="table-cell">
      <style:table-cell-properties fo:padding="0.097cm" fo:border-left="0.002cm solid #000000" fo:border-right="none" fo:border-top="0.002cm solid #000000" fo:border-bottom="0.002cm solid #000000"/>
    </style:style>
    <style:style style:name="Table13.C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C2" style:family="table-cell">
      <style:table-cell-properties fo:padding="0.097cm" fo:border-left="0.002cm solid #000000" fo:border-right="0.002cm solid #000000" fo:border-top="none" fo:border-bottom="0.002cm solid #000000"/>
    </style:style>
    <style:style style:name="Table1" style:family="table">
      <style:table-properties style:width="15.513cm" table:align="left"/>
    </style:style>
    <style:style style:name="Table1.A" style:family="table-column">
      <style:table-column-properties style:column-width="3.944cm"/>
    </style:style>
    <style:style style:name="Table1.B" style:family="table-column">
      <style:table-column-properties style:column-width="5.341cm"/>
    </style:style>
    <style:style style:name="Table1.C" style:family="table-column">
      <style:table-column-properties style:column-width="6.228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fo:color="#222222" style:font-name="Arial Narrow1" fo:font-size="12pt" fo:language="en" fo:country="US" fo:font-weight="bold" style:font-name-asian="TT177t00" style:font-size-asian="12pt" style:font-weight-asian="bold" style:font-name-complex="TT177t00" style:font-size-complex="12pt" style:font-weight-complex="bold"/>
    </style:style>
    <style:style style:name="P2" style:family="paragraph" style:parent-style-name="Standard">
      <style:paragraph-properties fo:text-align="start" style:justify-single-word="false" style:text-autospace="none"/>
      <style:text-properties fo:color="#222222" style:font-name="Arial Narrow1" fo:font-size="12pt" style:font-name-asian="TT177t00" style:font-size-asian="12pt" style:font-name-complex="TT177t00" style:font-size-complex="12pt"/>
    </style:style>
    <style:style style:name="P3" style:family="paragraph" style:parent-style-name="Standard">
      <style:paragraph-properties fo:text-align="start" style:justify-single-word="false" style:text-autospace="none"/>
      <style:text-properties fo:color="#222222" style:font-name="Arial Narrow1" fo:font-size="12pt" fo:language="bg" fo:country="BG" fo:font-weight="bold" style:font-name-asian="TT177t00" style:font-size-asian="12pt" style:font-weight-asian="bold" style:font-name-complex="TT177t00" style:font-size-complex="12pt" style:font-weight-complex="bold"/>
    </style:style>
    <style:style style:name="P4" style:family="paragraph" style:parent-style-name="Standard">
      <style:paragraph-properties fo:text-align="start" style:justify-single-word="false" style:text-autospace="none"/>
      <style:text-properties fo:color="#222222" style:font-name="Arial Narrow1" fo:font-size="12pt" fo:language="bg" fo:country="BG" style:font-name-asian="TT177t00" style:font-size-asian="12pt" style:font-name-complex="TT177t00" style:font-size-complex="12pt"/>
    </style:style>
    <style:style style:name="P5" style:family="paragraph" style:parent-style-name="Standard">
      <style:paragraph-properties fo:text-align="start" style:justify-single-word="false" style:text-autospace="none"/>
      <style:text-properties fo:color="#222222" style:font-name="Arial Narrow1" fo:font-size="12pt" fo:language="bg" fo:country="BG" fo:font-weight="normal" style:font-name-asian="TT177t00" style:font-size-asian="12pt" style:font-weight-asian="normal" style:font-name-complex="TT177t00" style:font-size-complex="12pt" style:font-weight-complex="normal"/>
    </style:style>
    <style:style style:name="P6" style:family="paragraph" style:parent-style-name="Standard">
      <style:paragraph-properties fo:text-align="start" style:justify-single-word="false" style:text-autospace="none"/>
      <style:text-properties fo:color="#222222" style:font-name="Arial Narrow1" fo:font-size="12pt" fo:font-weight="bold" style:font-name-asian="TT177t00" style:font-size-asian="12pt" style:font-weight-asian="bold" style:font-name-complex="TT177t00" style:font-size-complex="12pt" style:font-weight-complex="bold"/>
    </style:style>
    <style:style style:name="P7" style:family="paragraph" style:parent-style-name="Standard">
      <style:paragraph-properties fo:text-align="start" style:justify-single-word="false" style:text-autospace="none"/>
      <style:text-properties fo:color="#222222" style:font-name="Arial Narrow1" fo:font-size="12pt" fo:font-weight="normal" style:font-name-asian="TT177t00" style:font-size-asian="12pt" style:font-weight-asian="normal" style:font-name-complex="TT177t00" style:font-size-complex="12pt" style:font-weight-complex="normal"/>
    </style:style>
    <style:style style:name="P8" style:family="paragraph" style:parent-style-name="Standard">
      <style:paragraph-properties fo:text-align="start" style:justify-single-word="false"/>
      <style:text-properties fo:color="#222222" style:font-name="Arial Narrow1" fo:font-size="10pt" fo:language="bg" fo:country="BG" fo:font-weight="bold" style:font-name-asian="TT177t00" style:font-size-asian="10pt" style:font-weight-asian="bold" style:font-name-complex="TT177t00" style:font-size-complex="10pt" style:font-weight-complex="bold"/>
    </style:style>
    <style:style style:name="P9" style:family="paragraph" style:parent-style-name="Standard">
      <style:paragraph-properties fo:text-align="start" style:justify-single-word="false" style:text-autospace="none"/>
      <style:text-properties fo:color="#222222" style:font-name="Arial Narrow1" fo:font-size="10pt" fo:language="bg" fo:country="BG" fo:font-weight="bold" style:font-name-asian="TT177t00" style:font-size-asian="10pt" style:font-weight-asian="bold" style:font-name-complex="TT177t00" style:font-size-complex="10pt" style:font-weight-complex="bold"/>
    </style:style>
    <style:style style:name="P10" style:family="paragraph" style:parent-style-name="Standard">
      <style:paragraph-properties fo:text-align="start" style:justify-single-word="false" style:text-autospace="none"/>
      <style:text-properties fo:color="#222222" style:font-name="Arial Narrow1" fo:font-size="10pt" fo:language="bg" fo:country="BG" fo:font-weight="bold" style:font-name-asian="Tahoma" style:font-size-asian="10pt" style:font-weight-asian="bold" style:font-name-complex="Tahoma" style:font-size-complex="10pt" style:font-weight-complex="bold"/>
    </style:style>
    <style:style style:name="P11" style:family="paragraph" style:parent-style-name="Standard">
      <style:paragraph-properties fo:text-align="start" style:justify-single-word="false"/>
      <style:text-properties fo:color="#222222" style:font-name="Arial Narrow1" fo:font-size="10pt" fo:language="bg" fo:country="BG" style:font-name-asian="TT177t00" style:font-size-asian="10pt" style:font-name-complex="TT177t00" style:font-size-complex="10pt"/>
    </style:style>
    <style:style style:name="P12" style:family="paragraph" style:parent-style-name="Standard">
      <style:paragraph-properties fo:text-align="start" style:justify-single-word="false" style:text-autospace="none"/>
      <style:text-properties fo:color="#222222" style:font-name="Arial Narrow1" fo:font-size="10pt" fo:language="bg" fo:country="BG" style:font-name-asian="TT177t00" style:font-size-asian="10pt" style:font-name-complex="TT177t00" style:font-size-complex="10pt"/>
    </style:style>
    <style:style style:name="P13" style:family="paragraph" style:parent-style-name="Standard">
      <style:paragraph-properties fo:text-align="start" style:justify-single-word="false"/>
      <style:text-properties fo:color="#222222" style:font-name="Arial Narrow1" fo:font-size="10pt" style:font-name-asian="TT177t00" style:font-size-asian="10pt" style:font-name-complex="TT177t00" style:font-size-complex="10pt"/>
    </style:style>
    <style:style style:name="P14" style:family="paragraph" style:parent-style-name="Standard">
      <style:paragraph-properties fo:text-align="start" style:justify-single-word="false" style:text-autospace="none"/>
      <style:text-properties fo:color="#222222" style:font-name="Arial Narrow1" fo:font-size="10pt" style:font-name-asian="TT177t00" style:font-size-asian="10pt" style:font-name-complex="TT177t00" style:font-size-complex="10pt"/>
    </style:style>
    <style:style style:name="P15" style:family="paragraph" style:parent-style-name="Standard">
      <style:paragraph-properties fo:text-align="start" style:justify-single-word="false" style:text-autospace="none"/>
      <style:text-properties fo:color="#222222" style:font-name="Arial Narrow1" fo:font-size="10pt" style:font-name-asian="Tahoma" style:font-size-asian="10pt" style:font-name-complex="Tahoma" style:font-size-complex="10pt"/>
    </style:style>
    <style:style style:name="P16" style:family="paragraph" style:parent-style-name="Standard">
      <style:paragraph-properties fo:text-align="start" style:justify-single-word="false" style:text-autospace="none"/>
      <style:text-properties fo:color="#222222" style:font-name="Arial Narrow1" fo:font-size="10pt" fo:font-weight="bold" style:font-name-asian="Tahoma" style:font-size-asian="10pt" style:font-weight-asian="bold" style:font-name-complex="Tahoma" style:font-size-complex="10pt" style:font-weight-complex="bold"/>
    </style:style>
    <style:style style:name="P17" style:family="paragraph" style:parent-style-name="Standard">
      <style:paragraph-properties fo:text-align="start" style:justify-single-word="false"/>
      <style:text-properties fo:color="#222222" style:font-name="Arial" fo:font-size="12pt" fo:language="bg" fo:country="BG" style:font-name-asian="TT177t00" style:font-size-asian="12pt" style:font-name-complex="TT177t00" style:font-size-complex="12pt"/>
    </style:style>
    <style:style style:name="P18" style:family="paragraph" style:parent-style-name="Standard">
      <style:paragraph-properties fo:text-align="start" style:justify-single-word="false" style:text-autospace="none"/>
      <style:text-properties fo:color="#222222" style:font-name="Arial" fo:font-size="12pt" style:font-name-asian="TT177t00" style:font-size-asian="12pt" style:font-name-complex="TT177t00" style:font-size-complex="12pt"/>
    </style:style>
    <style:style style:name="P19" style:family="paragraph" style:parent-style-name="Standard">
      <style:paragraph-properties fo:text-align="start" style:justify-single-word="false" style:text-autospace="none"/>
      <style:text-properties fo:color="#222222" style:font-name="Arial" fo:font-size="12pt" fo:font-style="italic" fo:font-weight="bold" style:font-name-asian="TT177t00" style:font-size-asian="12pt" style:font-style-asian="italic" style:font-weight-asian="bold" style:font-name-complex="TT177t00" style:font-size-complex="12pt" style:font-style-complex="italic" style:font-weight-complex="bold"/>
    </style:style>
    <style:style style:name="P20" style:family="paragraph" style:parent-style-name="Standard">
      <style:paragraph-properties fo:text-align="start" style:justify-single-word="false" style:text-autospace="none"/>
      <style:text-properties fo:color="#222222" style:font-name="Arial" fo:font-size="12pt" fo:language="en" fo:country="US" fo:font-weight="bold" style:font-name-asian="TT177t00" style:font-size-asian="12pt" style:font-weight-asian="bold" style:font-name-complex="TT177t00" style:font-size-complex="12pt" style:font-weight-complex="bold"/>
    </style:style>
    <style:style style:name="P21" style:family="paragraph" style:parent-style-name="Standard">
      <style:paragraph-properties fo:text-align="start" style:justify-single-word="false" style:text-autospace="none"/>
      <style:text-properties fo:color="#000000" style:font-name="Arial Narrow1" fo:font-size="12pt" fo:language="bg" fo:country="BG" fo:font-weight="bold" style:font-name-asian="TT179t00" style:font-size-asian="12pt" style:font-weight-asian="bold" style:font-name-complex="TT179t00" style:font-size-complex="12pt" style:font-weight-complex="bold"/>
    </style:style>
    <style:style style:name="P22" style:family="paragraph" style:parent-style-name="Standard">
      <style:paragraph-properties fo:text-align="center" style:justify-single-word="false"/>
      <style:text-properties fo:color="#000000" style:font-name="Arial Narrow1" fo:font-size="12pt" fo:language="bg" fo:country="BG" fo:font-weight="bold" style:font-name-asian="TT177t00" style:font-size-asian="12pt" style:font-weight-asian="bold" style:font-name-complex="TT177t00" style:font-size-complex="12pt" style:font-weight-complex="bold"/>
    </style:style>
    <style:style style:name="P23" style:family="paragraph" style:parent-style-name="Standard">
      <style:paragraph-properties fo:text-align="start" style:justify-single-word="false" style:text-autospace="none"/>
      <style:text-properties fo:color="#000000" style:font-name="Arial Narrow1" fo:font-size="12pt" fo:language="bg" fo:country="BG" fo:font-weight="normal" style:font-name-asian="TT179t00" style:font-size-asian="12pt" style:font-weight-asian="normal" style:font-name-complex="TT179t00" style:font-size-complex="12pt" style:font-weight-complex="normal"/>
    </style:style>
    <style:style style:name="P24" style:family="paragraph" style:parent-style-name="Standard">
      <style:paragraph-properties fo:text-align="start" style:justify-single-word="false" style:text-autospace="none"/>
      <style:text-properties fo:color="#000000" style:font-name="Arial Narrow1" fo:font-size="12pt" fo:language="bg" fo:country="BG" fo:font-weight="normal" style:font-name-asian="Helvetica-Bold" style:font-size-asian="12pt" style:font-weight-asian="normal" style:font-name-complex="Helvetica-Bold" style:font-size-complex="12pt" style:font-weight-complex="normal"/>
    </style:style>
    <style:style style:name="P25" style:family="paragraph" style:parent-style-name="Standard">
      <style:paragraph-properties fo:text-align="start" style:justify-single-word="false" style:text-autospace="none"/>
      <style:text-properties fo:color="#000000" style:font-name="Arial Narrow1" fo:font-size="12pt" fo:language="en" fo:country="US" fo:font-weight="bold" style:font-name-asian="TT179t00" style:font-size-asian="12pt" style:font-weight-asian="bold" style:font-name-complex="TT179t00" style:font-size-complex="12pt" style:font-weight-complex="bold"/>
    </style:style>
    <style:style style:name="P26" style:family="paragraph" style:parent-style-name="Standard">
      <style:paragraph-properties fo:text-align="center" style:justify-single-word="false"/>
      <style:text-properties fo:color="#000000" style:font-name="Arial Narrow1" fo:font-size="12pt" fo:language="en" fo:country="US" fo:font-weight="bold" style:font-name-asian="TT177t00" style:font-size-asian="12pt" style:font-weight-asian="bold" style:font-name-complex="TT177t00" style:font-size-complex="12pt" style:font-weight-complex="bold"/>
    </style:style>
    <style:style style:name="P27" style:family="paragraph" style:parent-style-name="Standard">
      <style:paragraph-properties fo:text-align="start" style:justify-single-word="false" style:text-autospace="none"/>
      <style:text-properties fo:color="#000000" style:font-name="Arial Narrow1" fo:font-size="12pt" style:font-name-asian="TT179t00" style:font-size-asian="12pt" style:font-name-complex="TT179t00" style:font-size-complex="12pt"/>
    </style:style>
    <style:style style:name="P28" style:family="paragraph" style:parent-style-name="Standard">
      <style:paragraph-properties fo:text-align="start" style:justify-single-word="false" style:text-autospace="none"/>
      <style:text-properties style:font-name="Arial Narrow1" fo:font-size="10pt" style:font-name-asian="Tahoma" style:font-size-asian="10pt" style:font-name-complex="Tahoma" style:font-size-complex="10pt"/>
    </style:style>
    <style:style style:name="P29" style:family="paragraph" style:parent-style-name="Standard">
      <style:paragraph-properties style:text-autospace="none"/>
      <style:text-properties style:font-name="Arial Narrow1" fo:font-size="10pt" style:font-name-asian="Tahoma" style:font-size-asian="10pt" style:font-name-complex="Tahoma" style:font-size-complex="10pt"/>
    </style:style>
    <style:style style:name="P30" style:family="paragraph" style:parent-style-name="Standard">
      <style:paragraph-properties fo:text-align="start" style:justify-single-word="false" style:text-autospace="none"/>
      <style:text-properties style:font-name="Arial Narrow1" fo:font-size="10pt" fo:language="bg" fo:country="BG" style:font-name-asian="Tahoma" style:font-size-asian="10pt" style:font-name-complex="Tahoma" style:font-size-complex="10pt"/>
    </style:style>
    <style:style style:name="P31" style:family="paragraph" style:parent-style-name="Standard">
      <style:paragraph-properties fo:text-align="start" style:justify-single-word="false"/>
      <style:text-properties style:font-name="Arial Narrow1" fo:font-size="10pt" fo:language="bg" fo:country="BG" fo:font-weight="normal" style:font-name-asian="Cambria-Bold" style:font-size-asian="10pt" style:font-weight-asian="normal" style:font-name-complex="Cambria-Bold" style:font-size-complex="10pt" style:font-weight-complex="normal"/>
    </style:style>
    <style:style style:name="P32" style:family="paragraph" style:parent-style-name="Standard">
      <style:paragraph-properties fo:text-align="start" style:justify-single-word="false"/>
      <style:text-properties style:font-name="Arial Narrow1" fo:font-size="10pt" fo:language="bg" fo:country="BG" fo:font-weight="bold" style:font-name-asian="Cambria-Bold" style:font-size-asian="10pt" style:font-weight-asian="bold" style:font-name-complex="Cambria-Bold" style:font-size-complex="10pt" style:font-weight-complex="bold"/>
    </style:style>
    <style:style style:name="P33" style:family="paragraph" style:parent-style-name="Standard">
      <style:paragraph-properties style:text-autospace="none"/>
      <style:text-properties style:font-name="Arial Narrow1" fo:font-size="12pt" fo:language="bg" fo:country="BG" style:font-name-asian="TT177t00" style:font-size-asian="12pt" style:font-name-complex="TT177t00" style:font-size-complex="12pt"/>
    </style:style>
    <style:style style:name="P34" style:family="paragraph" style:parent-style-name="Standard">
      <style:text-properties style:font-name="Arial Narrow1" fo:font-size="12pt" fo:language="bg" fo:country="BG" style:font-size-asian="12pt" style:font-size-complex="12pt"/>
    </style:style>
    <style:style style:name="P35" style:family="paragraph" style:parent-style-name="Standard">
      <style:paragraph-properties fo:text-align="center" style:justify-single-word="false"/>
      <style:text-properties style:font-name="Arial Narrow1" fo:font-size="12pt" fo:font-weight="bold" style:font-name-asian="TT177t00" style:font-size-asian="12pt" style:font-weight-asian="bold" style:font-name-complex="TT177t00" style:font-size-complex="12pt" style:font-weight-complex="bold"/>
    </style:style>
    <style:style style:name="P36" style:family="paragraph" style:parent-style-name="Standard">
      <style:text-properties style:font-name="Arial Narrow1" fo:font-size="12pt" style:font-size-asian="12pt" style:font-size-complex="12pt"/>
    </style:style>
    <style:style style:name="P37" style:family="paragraph" style:parent-style-name="Standard">
      <style:paragraph-properties fo:text-align="center" style:justify-single-word="false"/>
      <style:text-properties fo:color="#cc3300" style:font-name="Arial Narrow1" fo:font-size="12pt" fo:language="bg" fo:country="BG" fo:font-weight="bold" style:font-name-asian="TT177t00" style:font-size-asian="12pt" style:font-weight-asian="bold" style:font-name-complex="TT177t00" style:font-size-complex="12pt" style:font-weight-complex="bold"/>
    </style:style>
    <style:style style:name="P38" style:family="paragraph" style:parent-style-name="Standard">
      <style:text-properties fo:language="bg" fo:country="BG"/>
    </style:style>
    <style:style style:name="P39" style:family="paragraph" style:parent-style-name="Standard">
      <style:paragraph-properties fo:text-align="start" style:justify-single-word="false" style:text-autospace="none"/>
      <style:text-properties style:font-name="Arial" fo:font-size="12pt" style:font-name-asian="TT177t00" style:font-size-asian="12pt" style:font-name-complex="TT177t00" style:font-size-complex="12pt"/>
    </style:style>
    <style:style style:name="P40" style:family="paragraph" style:parent-style-name="Standard">
      <style:paragraph-properties fo:text-align="start" style:justify-single-word="false" style:text-autospace="none"/>
      <style:text-properties style:font-name="Arial Narrow" fo:font-size="12pt" fo:language="bg" fo:country="BG" style:font-name-asian="TT177t00" style:font-size-asian="12pt" style:font-name-complex="TT177t00" style:font-size-complex="12pt"/>
    </style:style>
    <style:style style:name="P41" style:family="paragraph" style:parent-style-name="Standard">
      <style:paragraph-properties fo:text-align="start" style:justify-single-word="false" style:text-autospace="none"/>
      <style:text-properties style:font-name="Arial Narrow" fo:font-size="12pt" fo:language="bg" fo:country="BG" fo:font-weight="normal" style:font-name-asian="Cambria-Bold" style:font-size-asian="12pt" style:font-weight-asian="normal" style:font-name-complex="Cambria-Bold" style:font-size-complex="12pt" style:font-weight-complex="normal"/>
    </style:style>
    <style:style style:name="P42" style:family="paragraph" style:parent-style-name="Standard">
      <style:paragraph-properties fo:margin-left="0cm" fo:margin-right="0cm" fo:text-align="start" style:justify-single-word="false" fo:text-indent="0cm" style:auto-text-indent="false" style:text-autospace="none"/>
      <style:text-properties style:font-name="Arial Narrow1" fo:font-size="12pt" style:font-name-asian="TT177t00" style:font-size-asian="12pt" style:font-name-complex="TT177t00" style:font-size-complex="12pt"/>
    </style:style>
    <style:style style:name="P43" style:family="paragraph" style:parent-style-name="Standard">
      <style:paragraph-properties fo:margin-left="0cm" fo:margin-right="0cm" fo:text-align="start" style:justify-single-word="false" fo:text-indent="0cm" style:auto-text-indent="false" style:text-autospace="none"/>
      <style:text-properties style:font-name="Arial Narrow1" fo:font-size="12pt" fo:language="bg" fo:country="BG" style:font-name-asian="TT177t00" style:font-size-asian="12pt" style:font-name-complex="TT177t00" style:font-size-complex="12pt"/>
    </style:style>
    <style:style style:name="P44" style:family="paragraph" style:parent-style-name="Standard">
      <style:paragraph-properties fo:margin-left="0cm" fo:margin-right="0cm" fo:text-align="start" style:justify-single-word="false" fo:text-indent="0cm" style:auto-text-indent="false" style:text-autospace="none"/>
      <style:text-properties style:font-name="Arial Narrow1" fo:font-size="12pt" fo:language="bg" fo:country="BG"/>
    </style:style>
    <style:style style:name="P45" style:family="paragraph" style:parent-style-name="Standard">
      <style:paragraph-properties fo:margin-left="0cm" fo:margin-right="0cm" fo:text-align="start" style:justify-single-word="false" fo:text-indent="0cm" style:auto-text-indent="false" style:text-autospace="none"/>
      <style:text-properties style:font-name="Arial Narrow1" fo:font-size="12pt" fo:language="en" fo:country="US" style:font-name-asian="TT177t00" style:font-size-asian="12pt" style:font-name-complex="TT177t00" style:font-size-complex="12pt"/>
    </style:style>
    <style:style style:name="P46" style:family="paragraph" style:parent-style-name="Standard">
      <style:paragraph-properties fo:margin-left="0cm" fo:margin-right="0cm" fo:text-align="start" style:justify-single-word="false" fo:text-indent="0cm" style:auto-text-indent="false" style:text-autospace="none"/>
      <style:text-properties fo:color="#222222" style:font-name="Arial Narrow1" fo:font-size="12pt" fo:language="bg" fo:country="BG" fo:font-weight="bold" style:font-name-asian="TT177t00" style:font-size-asian="12pt" style:font-weight-asian="bold" style:font-name-complex="TT177t00" style:font-size-complex="12pt" style:font-weight-complex="bold"/>
    </style:style>
    <style:style style:name="P47" style:family="paragraph" style:parent-style-name="Table_20_Contents">
      <style:paragraph-properties fo:text-align="center" style:justify-single-word="false"/>
      <style:text-properties style:font-name="Arial Narrow1" fo:font-size="10pt" fo:language="bg" fo:country="BG" fo:font-weight="bold" style:font-name-asian="TT177t00" style:font-size-asian="10pt" style:font-weight-asian="bold" style:font-name-complex="TT177t00" style:font-size-complex="10pt" style:font-weight-complex="bold"/>
    </style:style>
    <style:style style:name="P48" style:family="paragraph" style:parent-style-name="Table_20_Contents">
      <style:paragraph-properties fo:text-align="start" style:justify-single-word="false"/>
      <style:text-properties style:font-name="Arial Narrow1" fo:font-size="10pt" fo:language="bg" fo:country="BG" fo:font-weight="normal" style:font-name-asian="TT177t00" style:font-size-asian="10pt" style:font-weight-asian="normal" style:font-name-complex="TT177t00" style:font-size-complex="10pt" style:font-weight-complex="normal"/>
    </style:style>
    <style:style style:name="P49" style:family="paragraph" style:parent-style-name="Table_20_Contents">
      <style:paragraph-properties fo:text-align="start" style:justify-single-word="false"/>
      <style:text-properties style:font-name="Arial Narrow1" fo:font-size="10pt" fo:language="bg" fo:country="BG" fo:font-weight="normal" style:font-name-asian="Cambria-Bold" style:font-size-asian="10pt" style:font-weight-asian="normal" style:font-name-complex="Cambria-Bold" style:font-size-complex="10pt" style:font-weight-complex="normal"/>
    </style:style>
    <style:style style:name="T1" style:family="text">
      <style:text-properties fo:language="bg" fo:country="BG"/>
    </style:style>
    <style:style style:name="T2" style:family="text">
      <style:text-properties fo:language="bg" fo:country="BG" fo:font-weight="bold" style:font-weight-asian="bold" style:font-weight-complex="bold"/>
    </style:style>
    <style:style style:name="T3" style:family="text">
      <style:text-properties fo:language="en" fo:country="US"/>
    </style:style>
    <style:style style:name="T4" style:family="text">
      <style:text-properties fo:language="en" fo:country="US" style:font-name-asian="TT179t00" style:font-name-complex="TT179t00"/>
    </style:style>
    <style:style style:name="T5" style:family="text">
      <style:text-properties fo:color="#000000" fo:language="en" fo:country="US" fo:font-weight="bold" style:font-name-asian="TT179t00" style:font-weight-asian="bold" style:font-name-complex="TT179t00" style:font-weight-complex="bold"/>
    </style:style>
    <style:style style:name="T6" style:family="text">
      <style:text-properties fo:color="#000000" fo:language="bg" fo:country="BG" fo:font-weight="bold" style:font-name-asian="TT179t00" style:font-weight-asian="bold" style:font-name-complex="TT179t00" style:font-weight-complex="bold"/>
    </style:style>
    <style:style style:name="T7" style:family="text">
      <style:text-properties style:font-name-asian="Symbol" style:font-name-complex="Symbol"/>
    </style:style>
    <style:style style:name="T8" style:family="text">
      <style:text-properties fo:color="#222222" fo:language="bg" fo:country="BG" style:font-name-asian="TT177t00" style:font-name-complex="TT177t00"/>
    </style:style>
    <style:style style:name="T9" style:family="text">
      <style:text-properties fo:color="#222222" fo:language="en" fo:country="US" style:font-name-asian="TT177t00" style:font-name-complex="TT177t00"/>
    </style:style>
    <style:style style:name="T10" style:family="text">
      <style:text-properties fo:color="#222222" style:font-name-asian="TT177t00" style:font-name-complex="TT177t00"/>
    </style:style>
    <style:style style:name="T11" style:family="text">
      <style:text-properties fo:color="#222222" fo:font-weight="bold" style:font-name-asian="TT177t00" style:font-weight-asian="bold" style:font-name-complex="TT177t00" style:font-weight-complex="bold"/>
    </style:style>
    <style:style style:name="T12" style:family="text">
      <style:text-properties fo:font-weight="bold" style:font-weight-asian="bold" style:font-weight-complex="bold"/>
    </style:style>
    <style:style style:name="T13" style:family="text">
      <style:text-properties fo:font-weight="bold" style:font-name-asian="TT179t00" style:font-weight-asian="bold" style:font-name-complex="TT179t00" style:font-weight-complex="bold"/>
    </style:style>
    <style:style style:name="T14" style:family="text">
      <style:text-properties fo:font-weight="bold" style:font-name-asian="Cambria-Bold" style:font-weight-asian="bold" style:font-name-complex="Cambria-Bold" style:font-weight-complex="bold"/>
    </style:style>
    <style:style style:name="T15" style:family="text">
      <style:text-properties fo:font-weight="bold" style:font-name-asian="TT177t00" style:font-size-asian="12pt" style:font-weight-asian="bold" style:font-name-complex="TT177t00" style:font-size-complex="12pt" style:font-weight-complex="bold"/>
    </style:style>
    <style:style style:name="T16" style:family="text">
      <style:text-properties style:font-name-asian="TT179t00" style:font-name-complex="TT179t00"/>
    </style:style>
    <style:style style:name="T17" style:family="text">
      <style:text-properties fo:font-weight="normal" style:font-name-asian="Cambria-Bold" style:font-weight-asian="normal" style:font-name-complex="Cambria-Bold" style:font-weight-complex="normal"/>
    </style:style>
    <style:style style:name="T18" style:family="text">
      <style:text-properties fo:font-variant="normal" fo:text-transform="none" fo:color="#000000" style:font-name="Arial Narrow2" fo:letter-spacing="normal" fo:font-style="normal" fo:font-weight="normal" style:font-size-asian="12pt" style:font-size-complex="12pt"/>
    </style:style>
    <style:style style:name="T19" style:family="text">
      <style:text-properties fo:font-variant="normal" fo:text-transform="none" fo:color="#000000" style:font-name="Arial Narrow2" fo:letter-spacing="normal" fo:language="en" fo:country="US" fo:font-style="normal" fo:font-weight="normal" style:font-size-asian="12pt" style:font-size-complex="12pt"/>
    </style:style>
    <style:style style:name="T20" style:family="text">
      <style:text-properties style:font-name-asian="TT177t00" style:font-size-asian="12pt" style:font-name-complex="TT177t0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2"/>
      <text:p text:style-name="P22"/>
      <text:p text:style-name="P22"/>
      <text:p text:style-name="P22">ОБЩ РЕГЛАМЕНТ ЗА ЗАЩИТА НА ЛИЧНИТЕ ДАННИ</text:p>
      <text:p text:style-name="P26">(EU General Data Protection Regulation - GDPR)</text:p>
      <text:p text:style-name="P22"/>
      <text:p text:style-name="P37">ОПЕРАТИВНО РЪКОВОДСТВО</text:p>
      <text:p text:style-name="P22"/>
      <text:p text:style-name="P22">ЗА МАЛКИТЕ И СРЕДНИ ПРЕДПРИЯТИЯ ,</text:p>
      <text:p text:style-name="P22"/>
      <text:p text:style-name="P22">ЗА ВНЕДРЯВАНЕ НА ИЗИСКВАНИЯТА, В СЪОТВЕТСТВИЕ С </text:p>
      <text:p text:style-name="P22"><text:span text:style-name="T3">GDPR </text:span>И <text:s/>ЗАКОНА ЗА ЗАЩИТА НА ЛИЧНИТЕ ДАННИ (проект)</text:p>
      <text:p text:style-name="P35"/>
      <text:p text:style-name="P38"/>
      <text:p text:style-name="P34"/>
      <text:p text:style-name="P36"/>
      <text:p text:style-name="Standard"/>
      <text:p text:style-name="Standard"/>
      <text:p text:style-name="P1">1.<text:span text:style-name="T1">Обхват на въздействие на </text:span>GDPR</text:p>
      <text:p text:style-name="P21"/>
      <text:p text:style-name="P21">Цел</text:p>
      <text:p text:style-name="P23">Трябва да се определи, дали организацията и информацията, която тя обработва са обект на <text:span text:style-name="T3">GDPR.</text:span></text:p>
      <text:p text:style-name="P25"/>
      <text:p text:style-name="P2"><text:span text:style-name="T5">1.1.</text:span><text:span text:style-name="T6">Общи въпроси</text:span></text:p>
      <text:p text:style-name="P27"><text:span text:style-name="T7">• </text:span><text:span text:style-name="T8">Организацията обект ли е на </text:span><text:span text:style-name="T9">GDPR </text:span><text:span text:style-name="T10">?</text:span></text:p>
      <text:p text:style-name="P3"/>
      <text:p text:style-name="P3">Контрол</text:p>
      <text:p text:style-name="P9"/>
      <table:table table:name="Table13" table:style-name="Table13">
        <table:table-column table:style-name="Table13.A"/>
        <table:table-column table:style-name="Table13.B"/>
        <table:table-column table:style-name="Table13.C"/>
        <table:table-row>
          <table:table-cell table:style-name="Table13.A1" office:value-type="string">
            <text:p text:style-name="P47">Член от <text:span text:style-name="T3">GDPR , </text:span>определящ изисквания, свързани с МСП</text:p>
          </table:table-cell>
          <table:table-cell table:style-name="Table13.A1" office:value-type="string">
            <text:p text:style-name="P47">Контроли (сигнатура по <text:span text:style-name="T3">ISO 27002:2013)</text:span> свързани със съответните членове на <text:span text:style-name="T3">GDPR</text:span></text:p>
          </table:table-cell>
          <table:table-cell table:style-name="Table13.C1" office:value-type="string">
            <text:p text:style-name="P47">Допълнителни </text:p>
            <text:p text:style-name="P47">контроли (сигнатура по <text:span text:style-name="T3">ISO 27018:2014)</text:span> свързани със съответните членове на <text:span text:style-name="T3">GDPR</text:span></text:p>
            <text:p text:style-name="P47">(при използване на публични „облачни“ услуги за обработка на лични данни)</text:p>
          </table:table-cell>
        </table:table-row>
        <table:table-row>
          <table:table-cell table:style-name="Table13.A2" office:value-type="string">
            <text:p text:style-name="P11">Чл.3 (териториален обхват)</text:p>
            <text:p text:style-name="P11"/>
            <text:p text:style-name="P11">Чл.27 (представителство) </text:p>
            <text:p text:style-name="P11"/>
            <text:p text:style-name="P8">Организацията трябва да определи дали е в обхвата на <text:span text:style-name="T3">GDPR</text:span> </text:p>
            <text:p text:style-name="P11"/>
            <text:p text:style-name="P11"/>
            <text:p text:style-name="P17"/>
            <text:p text:style-name="P13"/>
          </table:table-cell>
          <table:table-cell table:style-name="Table13.A2" office:value-type="string">
            <text:p text:style-name="P14">A.18.1.4 <text:span text:style-name="T1">(съответствие с тайната и защитата на информацията за самоличността) </text:span></text:p>
            <text:p text:style-name="P12"/>
            <text:p text:style-name="P10">Контрол</text:p>
            <text:p text:style-name="P28">Трябва да бъде осигурена тайната и защитата на информацията за самоличността според изискванията на съответните нормативни актове и регламенти, където са приложими.</text:p>
            <text:p text:style-name="P28"/>
            <text:p text:style-name="P30"/>
          </table:table-cell>
          <table:table-cell table:style-name="Table13.C2" office:value-type="string">
            <text:p text:style-name="P48">А.11 (съответствие с тайната на информацията за самоличността)</text:p>
            <text:p text:style-name="P48"/>
            <text:p text:style-name="P31">A.11.1 Географско разположение на информация за самоличността</text:p>
            <text:p text:style-name="P31"/>
            <text:p text:style-name="P32">Контрол</text:p>
            <text:p text:style-name="P31">Организациите поддържащи (оператор) публичен „облак“ и изпълняващи обработка на лични данни (обработващ лични данни) на администратори, трябва да определят и документират страните, в които личните данни могат да бъдат съхранявани.</text:p>
            <text:p text:style-name="P31"/>
            <text:p text:style-name="P31">А.11.2 Планирани места за получаване на информация за самоличността</text:p>
            <text:p text:style-name="P31"/>
            <text:p text:style-name="P32">Контрол</text:p>
            <text:p text:style-name="P31">Информацията за самоличността, <text:s/>предавана чрез мрежите за обмен на данни, трябва да бъде контролирана, с цел да се <text:soft-page-break/>осигури, че е пристигнала на планираното място за получаване.</text:p>
          </table:table-cell>
        </table:table-row>
      </table:table>
      <text:p text:style-name="P3"/>
      <text:p text:style-name="P3">Препоръки за изпълнение на изискванията по чл.3 и чл.27 от <text:span text:style-name="T3">GDPR</text:span></text:p>
      <text:p text:style-name="P4"/>
      <text:p text:style-name="P4">Всички администратори и обработващи лични данни, които са установени в ЕС, са в обхвата на <text:span text:style-name="T3">GDPR, </text:span>независимо от това, дали обработките на личните данни се извършват в или извън ЕС.</text:p>
      <text:p text:style-name="P4"/>
      <text:p text:style-name="P33">Организациите, които създават продукти и/или услуги за граждани от ЕС (определени чрез езика, валутата или като клиенти в ЕС), са в обхвата на <text:span text:style-name="T3">GDPR. </text:span></text:p>
      <text:p text:style-name="P42"/>
      <text:p text:style-name="P43">Организациите, които регистрират режим на работа за субекти на данни, вътре в ЕС (напр. наблюдение, профилиране и/или определяне на предпочитания), са в обхвата на <text:span text:style-name="T3">GDPR.</text:span></text:p>
      <text:p text:style-name="P42"/>
      <text:p text:style-name="P43">Ако организациите извършват дейности по последните две позиции е необходимо да <text:s/>определят свой представител за ЕС.</text:p>
      <text:p text:style-name="P43"/>
      <text:p text:style-name="P43">Ако организацията е определила, че е в обхвата на <text:span text:style-name="T3">GDPR, </text:span>то тя трябва ясно да <text:span text:style-name="T12">документира</text:span> основанията, от които произтича това нейно решение. Това документиране може да стане чрез прилагане на контрол А.18.1.4 (<text:span text:style-name="T3">ISO 27002),</text:span> в рамките на документ <text:span text:style-name="T12">„Политика за защита на личните данни“</text:span>. Наличието и изпълнението на тази Политика, на практика представлява контролен / защитен механизъм, осигуряващ изпълнението на съответните изисквания на <text:span text:style-name="T3">GDPR. </text:span></text:p>
      <text:p text:style-name="P43"/>
      <text:p text:style-name="P43"><text:span text:style-name="T12">Забележка:</text:span> Политиката за защитата на личните данни, не се разработва единствено и само за целите на изпълнението на горепосочените членове на <text:span text:style-name="T3">GDPR. </text:span>В тази Политика се включват много други въпроси, свързани със защитата на личните данни. Тя не се разработва единствено и само за да се оповести и/или покаже на „видно“ място – тя трябва да се изпълнява и организацията трябва да има и да <text:s/>предоставя (както е приложимо) <text:s/>ясни доказателства за това изпълнение. </text:p>
      <text:p text:style-name="P43"/>
      <text:p text:style-name="P43">Ако организацията е определила, че е в обхвата на <text:span text:style-name="T3">GDPR </text:span>и използва публични „облачни“ услуги за обработка на лични данни, то тя трябва ясно да <text:span text:style-name="T12">документира</text:span> <text:span text:style-name="T12">местата (страните)</text:span>, в които се съхранява обработваните в публичния „облак“ лични данни (контрол А.11.1 от <text:span text:style-name="T3">ISO 27018)</text:span> и <text:span text:style-name="T12">приложените средства за контрол</text:span> (технически, административни и др.) на получаването на предаваните лични данни на предварително определените (планирани) места (контрол А.11.2 от <text:span text:style-name="T3">ISO 27018).</text:span></text:p>
      <text:p text:style-name="P45"/>
      <text:p text:style-name="P44"><text:span text:style-name="T15">Забележка:</text:span><text:span text:style-name="T20"> </text:span><text:span text:style-name="T18">Организацията е в правото си да изисква от оператора на публичния „облак“, който тя използва за обработка на лични данни, да получава информация за местата за тяхното съхранение. От друга страна, оператора на публичен „облак“, би трябвало да предоставя достъп до такава информация на своите клиенти, още повече, че самия той, обработвайки лични данни на организацията, попадат в обхвата на </text:span><text:span text:style-name="T19">GDPR, </text:span><text:span text:style-name="T18">в качеството си на „обработващ лични данни“. Организациите могат, в този случай, де се възползват и от съществуващи международни договори за трансфер на данни, в които се обхващат и оператори на публични „облаци“.</text:span></text:p>
      <text:p text:style-name="Text_20_body"><text:line-break/></text:p>
      <text:p text:style-name="P43"/>
      <text:p text:style-name="P2"><text:span text:style-name="T5">1.</text:span><text:span text:style-name="T6">2</text:span><text:span text:style-name="T5">.</text:span><text:span text:style-name="T6">Общи въпроси</text:span></text:p>
      <text:p text:style-name="P27"><text:span text:style-name="T7">• </text:span><text:span text:style-name="T8">Информацията, която организацията обработва (или възнамерява да обработва) дали е в обхвата на </text:span><text:span text:style-name="T9">GDPR </text:span><text:span text:style-name="T8">(представлява ли лични данни) ? </text:span></text:p>
      <text:p text:style-name="P3"/>
      <text:p text:style-name="P3">Контрол</text:p>
      <text:p text:style-name="P9"/>
      <table:table table:name="Table1" table:style-name="Table1">
        <table:table-column table:style-name="Table1.A"/>
        <table:table-column table:style-name="Table1.B"/>
        <table:table-column table:style-name="Table1.C"/>
        <text:soft-page-break/>
        <table:table-row>
          <table:table-cell table:style-name="Table1.A1" office:value-type="string">
            <text:p text:style-name="P47">Член от <text:span text:style-name="T3">GDPR , </text:span>определящ изисквания, свързани с МСП</text:p>
          </table:table-cell>
          <table:table-cell table:style-name="Table1.A1" office:value-type="string">
            <text:p text:style-name="P47">Контроли (сигнатура по <text:span text:style-name="T3">ISO 27002:2013)</text:span> свързани със съответните членове на <text:span text:style-name="T3">GDPR</text:span></text:p>
          </table:table-cell>
          <table:table-cell table:style-name="Table1.C1" office:value-type="string">
            <text:p text:style-name="P47">Допълнителни </text:p>
            <text:p text:style-name="P47">контроли (сигнатура по <text:span text:style-name="T3">ISO 27018:2014)</text:span> свързани със съответните членове на <text:span text:style-name="T3">GDPR</text:span></text:p>
            <text:p text:style-name="P47">(при използване на публични „облачни“ услуги за обработка на лични данни)</text:p>
          </table:table-cell>
        </table:table-row>
        <table:table-row>
          <table:table-cell table:style-name="Table1.A2" office:value-type="string">
            <text:p text:style-name="P11">Чл.4 (1) (лични данни)</text:p>
            <text:p text:style-name="P13"/>
            <text:p text:style-name="P8">Организацията трябва да определи, дали ще обработва личните данни, както се изисква в <text:span text:style-name="T3">GDPR.</text:span></text:p>
            <text:p text:style-name="P12"/>
            <text:p text:style-name="P11"/>
            <text:p text:style-name="P13"/>
          </table:table-cell>
          <table:table-cell table:style-name="Table1.A2" office:value-type="string">
            <text:p text:style-name="P12">А.8.2.1 (класифициране на информацията)</text:p>
            <text:p text:style-name="P15"/>
            <text:p text:style-name="P16">Контрол</text:p>
            <text:p text:style-name="P28">Информацията трябва да бъде класифицирана според изискванията на нормативните актове, нейната стойност, критичност и чувствителност към</text:p>
            <text:p text:style-name="P29">неоторизирано разкриване или модифициране.</text:p>
            <text:p text:style-name="P30"/>
          </table:table-cell>
          <table:table-cell table:style-name="Table1.C2" office:value-type="string">
            <text:p text:style-name="P49">Няма допълнителен контрол </text:p>
            <text:p text:style-name="P31"/>
          </table:table-cell>
        </table:table-row>
      </table:table>
      <text:p text:style-name="P46"/>
      <text:p text:style-name="P6"><text:span text:style-name="T1">Препоръки за изпълнение на изискванията по чл.4 (1) от </text:span><text:span text:style-name="T3">GDPR</text:span></text:p>
      <text:p text:style-name="P20"/>
      <text:p text:style-name="P7"><text:span text:style-name="T3">GDPR </text:span><text:span text:style-name="T1">обхваща личните данни, които се обработват чрез автоматизирани средства (системи), а също и </text:span><text:span text:style-name="T2">всяка друга обработка</text:span><text:span text:style-name="T1"> на лични данни, която може да бъде използвана за регистриране в система. </text:span></text:p>
      <text:p text:style-name="P5">Личните данни са всякакъв вид информация, свързана с идентифицирано физическо лице или с възможна негова идентификация, посредством тази информация.</text:p>
      <text:p text:style-name="P7"><text:span text:style-name="T1">Личните данни обхващат псевдонимизацията и </text:span><text:span text:style-name="T2">изключват</text:span><text:span text:style-name="T1"> анонимизацията.</text:span></text:p>
      <text:p text:style-name="P18"/>
      <text:p text:style-name="P5">Физическо лице, с възможна идентификация е лице, което може да бъде идентифицирано (директно или индиректно) отчитайки:</text:p>
      <text:p text:style-name="P5">-идентификатори, като име, № на личен документ, данни за местонахождение или</text:p>
      <text:p text:style-name="P5">-“<text:span text:style-name="T3">on-line” </text:span>идентификатори от всякакъв тип – напр. <text:span text:style-name="T3">IP, RFID, “</text:span>бисквитки“(<text:span text:style-name="T3">cookie) </text:span>или</text:p>
      <text:p text:style-name="P5">-други характеристики, специфични за отделните лице – напр. физически, генетични, умствени, културни<text:span text:style-name="T3">,</text:span> социални, финансови и др.</text:p>
      <text:p text:style-name="P7"/>
      <text:p text:style-name="P24"><text:span text:style-name="T11">Забележка:</text:span><text:span text:style-name="T10"> В преамбюлите </text:span><text:span text:style-name="T9">30 </text:span><text:span text:style-name="T10">и </text:span><text:span text:style-name="T9">64, </text:span><text:span text:style-name="T10">и в чл.4 (1) на </text:span><text:span text:style-name="T9">GDPR, “</text:span><text:span text:style-name="T10">идентификаторите“ са определени, като нещо, което може да се използва за идентифициране на физически лице.</text:span></text:p>
      <text:p text:style-name="P19"/>
      <text:p text:style-name="P43"><text:span text:style-name="T16">Ако организацията е определила, че ще обработва личните данни, в съответствие с изискванията на </text:span><text:span text:style-name="T4">GDPR, </text:span><text:span text:style-name="T16">тя трябва ясно да документира основанията за това свое решение и да разработи и приложи </text:span><text:span text:style-name="T13">Политика за класифициране на личните данни </text:span><text:span text:style-name="T16">(контрол А.8.2.1 от </text:span><text:span text:style-name="T4">ISO 27002)</text:span><text:span text:style-name="T16"> , включваща и препратки към съответните </text:span><text:span text:style-name="T13">процедури, инструкции и др</text:span><text:span text:style-name="T16">.за работа с класифицирана лична информация. В документацията по този въпрос, трябва да има и описан механизъм за управление на класифицираните лични данни. </text:span></text:p>
      <text:p text:style-name="P39"/>
      <text:p text:style-name="P39"/>
      <text:p text:style-name="P40"><text:span text:style-name="T14">Забележка:</text:span><text:span text:style-name="T17"> След приемането на новия Закон за защита на личните данни, това ОР ще бъде своевременно <text:s/>актуализирано, както е приложимо.</text:span></text:p>
      <text:p text:style-name="P41"/>
      <text:p text:style-name="P40"><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2" svg:font-family="'Arial Narrow', sans-serif"/>
    <style:font-face style:name="Helvetica-Bold" svg:font-family="Helvetica-Bold"/>
    <style:font-face style:name="Mangal1" svg:font-family="Mangal"/>
    <style:font-face style:name="Symbol" svg:font-family="Symbol"/>
    <style:font-face style:name="TT177t00" svg:font-family="TT177t00"/>
    <style:font-face style:name="TT179t00" svg:font-family="TT179t00"/>
    <style:font-face style:name="Cambria-Bold" svg:font-family="Cambria-Bold"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18-06-08T11:56:06.07</meta:creation-date>
    <dc:date>2018-08-05T15:33:57.84</dc:date>
    <dc:creator>Plamen Kamenov</dc:creator>
    <meta:editing-duration>PT1H19M13S</meta:editing-duration>
    <meta:editing-cycles>5</meta:editing-cycles>
    <meta:generator>OpenOffice/4.1.2$Win32 OpenOffice.org_project/412m3$Build-9782</meta:generator>
    <meta:document-statistic meta:table-count="2" meta:image-count="0" meta:object-count="0" meta:page-count="3" meta:paragraph-count="66" meta:word-count="1003" meta:character-count="6814"/>
  </office:meta>
</office:document-meta>
</file>